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BALANDŽIO 21 D. NUTARIMO NR. 447 „DĖL LIETUVOS RESPUBLIKOS KELIŲ PRIEŽIŪROS IR PLĖTROS PROGRAMOS FINANSAVIMO ĮSTATYMO ĮGYVENDINIMO“ PAKEITIMO</text:span></text:p>
      <text:p text:style-name="Normal"/>
      <text:p text:style-name="P16">2012 m. lapkričio 14 d.<text:span text:style-name="T17"><text:s/>Nr.<text:s/></text:span>1375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05 m. balandžio 21 d. nutarimą Nr. 447 „Dėl Lietuvos Respublikos kelių priežiūros ir plėtros programos finansavimo įstatymo įgyvendinimo“ (Žin., 2005, Nr.<text:s/><text:a xlink:href="https://www.e-tar.lt/portal/lt/legalAct/TAR.479B13E87700" office:target-frame-name="_blank" xlink:show="new"><text:span text:style-name="T23">53-1799</text:span></text:a>; 2006, Nr.<text:s/><text:a xlink:href="https://www.e-tar.lt/portal/lt/legalAct/TAR.0E48C578D17C" office:target-frame-name="_blank" xlink:show="new"><text:span text:style-name="T24">124-4689</text:span></text:a>) – pripažinti netekusiu galios 2.3.2 punktą.</text:p>
      <text:p text:style-name="P25">2. Šis nutarimas įsigalioja 2013 m. saus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USISIEKIMO MINISTRAS<text:tab/>ELIGIJUS MASIUL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user</dc:creator>
    <meta:creation-date>2017-12-27T06:31:00Z</meta:creation-date>
    <dc:date>2017-12-27T06:31:00Z</dc:date>
    <meta:print-date>2012-11-08T12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05" meta:row-count="18" meta:non-whitespace-character-count="790"/>
  </office:meta>
</office:document-meta>
</file>