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PRAMONĖS IR PREKYBOS MINISTERIJOS<text:s/><text:line-break/>1995 M. GEGUŽĖS 26 D. ĮSAKYMO Nr. 129 „DĖL PREKIŲ PRIĖMIMO AKTŲ FORMŲ PATVIRTINIMO“ PRIPAŽINIMO NETEKUSIU GALIOS</text:p>
      <text:p text:style-name="P9"/>
      <text:p text:style-name="P10">2011 m. vasario 1 d. Nr. 4-58</text:p>
      <text:p text:style-name="P11">Vilnius</text:p>
      <text:p text:style-name="P12"/>
      <text:p text:style-name="P13"><text:span text:style-name="T14">P r i p a ž į s t u netekusiu galios Lietuvos Respublikos pramonės ir prekybos ministerijos 1995 m. gegužės 26 d. įsakymą Nr. 129 „Dėl Prekių priėmimo aktų formų patvirtinimo“ (Žin., 1995, Nr.<text:s/></text:span><text:a xlink:href="https://www.e-tar.lt/portal/lt/legalAct/TAR.666E2C4D2ABD" office:target-frame-name="_blank" xlink:show="new"><text:span text:style-name="T15">45-1112</text:span></text:a><text:span text:style-name="T16">).</text:span></text:p>
      <text:p text:style-name="P17"/>
      <text:p text:style-name="P18"/>
      <text:p text:style-name="P19"><text:span text:style-name="T20">Ūkio ministras</text:span><text:span text:style-name="T21"><text:tab/>Dainius Kreivys</text:span></text:p>
      <text:p text:style-name="P22"/>
      <text:p text:style-name="P23"><text:span text:style-name="T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11T02:37:00Z</meta:creation-date>
    <dc:date>2015-06-11T02:37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598" meta:row-count="33" meta:non-whitespace-character-count="509"/>
  </office:meta>
</office:document-meta>
</file>