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break-before="page" fo:text-indent="3.54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3.543in"/>
      <style:text-properties fo:color="#000000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center"/>
      <style:text-properties fo:color="#000000"/>
    </style:style>
    <style:style style:name="P63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KULTŪROS IR ŠVIETIMO MINISTERIJA</text:p>
      <text:p text:style-name="P10"/>
      <text:p text:style-name="P11">R A Š T A S</text:p>
      <text:p text:style-name="P12">DĖL AUKŠTESNIŲJŲ MOKYKLŲ NUOSTATŲ</text:p>
      <text:p text:style-name="P13"/>
      <text:p text:style-name="P14">1992 m. liepos 15 d. Nr. 21-05-74</text:p>
      <text:p text:style-name="P15">Vilnius</text:p>
      <text:p text:style-name="P16"><text:span text:style-name="T17"/></text:p>
      <text:p text:style-name="P18"/>
      <text:p text:style-name="P19"><text:span text:style-name="T20">Siunčiame Lietuvos Respublikos Kultūros ir švietimo ministerijos Kolegijos nutarimu Nr. 19 1992 m. balandžio 9 d. patvirtintus aukštesniųjų mokyklų nuostatus.</text:span></text:p>
      <text:p text:style-name="P21"/>
      <text:p text:style-name="P22"/>
      <text:p text:style-name="P23"><text:span text:style-name="T24">L. E. AUKŠTESNIŲJŲ STUDIJŲ SKYRIAUS</text:span></text:p>
      <text:p text:style-name="P25">VIRŠININKO PAREIGAS<text:tab/>R. LEVICKIENĖ</text:p>
      <text:p text:style-name="P26">______________</text:p>
      <text:p text:style-name="P27"/>
      <text:soft-page-break/>
      <text:p text:style-name="P28"><text:span text:style-name="T29">PATVIRTINTA</text:span></text:p>
      <text:p text:style-name="P30">Lietuvos respublikos kultūros<text:s/></text:p>
      <text:p text:style-name="P31">ir švietimo ministerija ministerijos kolegijos</text:p>
      <text:p text:style-name="P32">1992 04 09 nutarimu Nr. 19</text:p>
      <text:p text:style-name="P33"/>
      <text:p text:style-name="P34"><text:span text:style-name="T35">N U O S T A T A I</text:span></text:p>
      <text:p text:style-name="P36"/>
      <text:p text:style-name="P37"><text:span text:style-name="T38">Aukštesniųjų mokyklų</text:span></text:p>
      <text:p text:style-name="P39"/>
      <text:p text:style-name="P40"><text:span text:style-name="T41">I. Bendroji dalis</text:span></text:p>
      <text:p text:style-name="P42"><text:span text:style-name="T43">1.1</text:span><text:span text:style-name="T44">. Šie nuostatai reglamentuoja<text:s/></text:span><text:span text:style-name="T45">aukštesniosios mokyklos statusą, veiklą, valdymą, studentų ir dėstytojų teises, pareigas ir atsakomybę.</text:span></text:p>
      <text:p text:style-name="P46"><text:span text:style-name="T47">1.2</text:span><text:span text:style-name="T48">. Aukštesnioji mokykla – viena iš Lietuvos Respublikos švietimo sistemos grandžių, suteikianti galimybę įsigyti profesinį aukštesnįjį išsilavinim</text:span><text:span text:style-name="T49">ą visiems Lietuvoje gyvenantiems žmonėms, nepriklausomai nuo tautybės, religinių ar politinių įsitikinimų.</text:span></text:p>
      <text:p text:style-name="P50"><text:span text:style-name="T51">1.3</text:span><text:span text:style-name="T52">. Aukštesniojoje mokykloje rengiami asocijuoti specialistai, turintys tvirtų bendrųjų bei profesinių žinių ir galintys savarankiškai dirbti pr</text:span><text:span text:style-name="T53">amonėje, žemės ūkyje, kultūros, švietimo, medicinos, meno, biznio bei kt. srityse, sugebantys vadovauti nedideliems kolektyvams, pagelbėti specialistams, turintiems aukštąjį išsilavinimą. Kategorijas nustato Kultūros ir švietimo ministerija, remdamasi prof</text:span><text:span text:style-name="T54">esijų registru.</text:span></text:p>
      <text:p text:style-name="P55"><text:span text:style-name="T56">1.4</text:span><text:span text:style-name="T57">. Aukštesnioji mokykla, įvertindama sparčiai besikeičiančias ekonominio gyvenimo sąlygas ir visuomenės poreikius, rengia plataus profilio specialistus, sugebančius greitai adaptuotis konkrečioje darbo vietoje.</text:span></text:p>
      <text:p text:style-name="P58"><text:span text:style-name="T59">1.5</text:span><text:span text:style-name="T60">. Aukštesnioji<text:s/></text:span><text:span text:style-name="T61">mokykla ne tik rengia specialistus, bet yra ir savo profilio žinių skleidėja, regiono kultūrinio, visuomeninio, intelektualinio gyvenimo židinys.</text:span></text:p>
      <text:p text:style-name="P62"><text:span text:style-name="T63">1.6</text:span><text:span text:style-name="T64">. Aukštesniųjų mokyklų grupei priklauso visos aukštesnįjį išsilavinimą teikiančios švietimo įstaigos (k</text:span><text:span text:style-name="T65">olegijos, koledžai, seminarijos ir t. t.). Konkretų pavadinimą aukštesniajai mokyklai suteikia jų steigėjas.</text:span></text:p>
      <text:p text:style-name="P66"><text:span text:style-name="T67">1.7</text:span><text:span text:style-name="T68">. Šie nuostatai galioja visose valstybinėse Lietuvos aukštesniosiose mokyklose, taip pat rekomenduojami nevalstybinėms aukštesniosioms mokyk</text:span><text:span text:style-name="T69">loms.</text:span></text:p>
      <text:p text:style-name="P70"><text:span text:style-name="T71">1.8</text:span><text:span text:style-name="T72">. Konkrečios aukštesniosios mokyklos veikla grindžiama šių nuostatų pagrindu parengtais ir savivaldos organo patvirtintais nuostatais.</text:span></text:p>
      <text:p text:style-name="P73"><text:span text:style-name="T74">2</text:span><text:span text:style-name="T75">. Aukštesniosios mokyklos steigimas, pavaldumas ir studentų priėmimo tvarka.</text:span></text:p>
      <text:p text:style-name="P76"><text:span text:style-name="T77">2.1</text:span><text:span text:style-name="T78">. Valstybines aukštes</text:span><text:span text:style-name="T79">niąsias mokyklas steigia, reorganizuoja ir likviduoja Kultūros ir švietimo ministerija, kai kuriais atvejais – kitos ministerijos ar departamentai, aukštesniosios pakopos savivaldybės, švietimo įstaigų steigimo, reorganizavimo ir likvidavimo nuostatų numat</text:span><text:span text:style-name="T80">yta tvarka.</text:span></text:p>
      <text:p text:style-name="P81"><text:span text:style-name="T82">2.2</text:span><text:span text:style-name="T83">. Nevalstybinės aukštesniosios mokyklos steigiamos, reorganizuojamos ir likviduojamos Švietimo įstatymo ir švietimo įstaigų steigimo, reorganizavimo ir likvidavimo nuostatų numatyta tvarka.</text:span></text:p>
      <text:p text:style-name="P84"><text:span text:style-name="T85">2.3</text:span><text:span text:style-name="T86">. Nevalstybinių aukštesniųjų mokyklų vei</text:span><text:span text:style-name="T87">klos nuostatai derinami ir tvirtinami kultūros ir švietimo ministerijos nustatyta tvarka ir registruojami savivaldybėse.</text:span></text:p>
      <text:p text:style-name="P88"><text:span text:style-name="T89">2.4</text:span><text:span text:style-name="T90">. Aukštesniosios mokyklos pavaldžios jų steigėjams.</text:span></text:p>
      <text:p text:style-name="P91"><text:span text:style-name="T92">2.5</text:span><text:span text:style-name="T93">. Visas aukštesniąsias mokyklas, nepriklausomai nuo jų pavaldumo, ate</text:span><text:span text:style-name="T94">stuoja Kultūros ir švietimo ministerija.</text:span></text:p>
      <text:p text:style-name="P95"><text:span text:style-name="T96">2.6</text:span><text:span text:style-name="T97">. Į aukštesniąsias mokyklas priimami asmenys, turintys vidurinį išsilavinimą. Priėmimo tvarką numato aukštesniosios mokyklos studentų priėmimo taisyklės, aprobuotos steigėjų.</text:span></text:p>
      <text:p text:style-name="P98"><text:span text:style-name="T99">3</text:span><text:span text:style-name="T100">. Studentai ir pedagogai</text:span></text:p>
      <text:p text:style-name="P101"><text:span text:style-name="T102">3</text:span><text:span text:style-name="T103">.1</text:span><text:span text:style-name="T104">. Aukštesniosios mokyklos studentų teisės:</text:span></text:p>
      <text:p text:style-name="P105"><text:span text:style-name="T106">3.1.1</text:span><text:span text:style-name="T107">. Rinktis specializaciją.</text:span></text:p>
      <text:p text:style-name="P108"><text:span text:style-name="T109">3.1.2</text:span><text:span text:style-name="T110">. Dalyvauti mokyklos savivaldoje.</text:span></text:p>
      <text:p text:style-name="P111"><text:span text:style-name="T112">3.1.3</text:span><text:span text:style-name="T113">. Siūlyti aukštesniosios mokyklos vadovybei įtraukti į mokymo programas naujus dalykus, steigti naujas specializacijas.</text:span></text:p>
      <text:p text:style-name="P114"><text:span text:style-name="T115">3.</text:span><text:span text:style-name="T116">1.4</text:span><text:span text:style-name="T117">. Burtis į visuomenines organizacijas, sambūrius, judėjimus, savo veikla neprieštaraujančius Lietuvos Respublikos įstatymams.</text:span></text:p>
      <text:p text:style-name="P118"><text:span text:style-name="T119">3.1.5</text:span><text:span text:style-name="T120">. Dalyvauti mokslinėje-techninėje ir kūrybinėje veikloje.</text:span></text:p>
      <text:p text:style-name="P121"><text:span text:style-name="T122">3.1.6</text:span><text:span text:style-name="T123">. Dalyvauti saviveiklos ir sporto būrelių veikloj</text:span><text:span text:style-name="T124">e.</text:span></text:p>
      <text:p text:style-name="P125"><text:span text:style-name="T126">3.1.7</text:span><text:span text:style-name="T127">. Pasibaigus mokslo metams, atskirais atvejais ir per mokslo metus, nustatyta tvarka keisti mokymo instituciją.</text:span></text:p>
      <text:p text:style-name="P128"><text:span text:style-name="T129">3.1.8</text:span><text:span text:style-name="T130">. Už gerą mokymąsi ir nepriekaištingą elgesį gauti stipendiją; esant reikalui – materialinę pašalpą. Stipendijos ir<text:s/></text:span><text:span text:style-name="T131">pašalpos skiriamos aukštesniosios mokyklos nuostatų numatyta tvarka.</text:span></text:p>
      <text:p text:style-name="P132"><text:span text:style-name="T133">3.1.9</text:span><text:span text:style-name="T134">. Gauti ne trumpesnes kaip 8 savaičių atostogas per metus, iš kurių bent dvi – prieš naujų mokslo metų pradžią.</text:span></text:p>
      <text:p text:style-name="P135"><text:span text:style-name="T136">3.1.10</text:span><text:span text:style-name="T137">. Pablogėjus sveikatai – gauti akademines atostogas, esa</text:span><text:span text:style-name="T138">nt kitoms svarbioms priežastims – mokslo pertrauką.</text:span></text:p>
      <text:p text:style-name="P139"><text:span text:style-name="T140">3.1.11</text:span><text:span text:style-name="T141">. Mokyklos nuostatų nustatyta tvarka eksternu laikyti egzaminus.</text:span></text:p>
      <text:p text:style-name="P142"><text:span text:style-name="T143">3.1.12</text:span><text:span text:style-name="T144">. Sudaryti sutartis su būsimais darbdaviais, gauti jų stipendiją.</text:span></text:p>
      <text:p text:style-name="P145"><text:span text:style-name="T146">3.2</text:span><text:span text:style-name="T147">. Aukštesniosios mokyklos studentų pareigos:</text:span></text:p>
      <text:p text:style-name="P148"><text:span text:style-name="T149">3.2.1</text:span><text:span text:style-name="T150">. Sistemingai ir stropiai mokytis, lavinti savo gebėjimus, plėsti ir gilinti kultūrinius interesus.</text:span></text:p>
      <text:p text:style-name="P151"><text:span text:style-name="T152">3.2.2</text:span><text:span text:style-name="T153">. Gerbti pedagogus, bendramokslius ir kitus aukštesniosios mokyklos bendruomenės narius, deramai atstovauti savo mokyklai viešajame gyvenim</text:span><text:span text:style-name="T154">e.</text:span></text:p>
      <text:p text:style-name="P155"><text:span text:style-name="T156">3.2.3</text:span><text:span text:style-name="T157">. Vykdyti aukštesniosios mokyklos vadovybės, pedagogų teisėtus reikalavimus, savivaldos instrukcijų nutarimus.</text:span></text:p>
      <text:p text:style-name="P158"><text:span text:style-name="T159">3.3</text:span><text:span text:style-name="T160">. Mokyklos studentų atsakomybė</text:span></text:p>
      <text:p text:style-name="P161"><text:span text:style-name="T162">3.3.1</text:span><text:span text:style-name="T163">. Studentai atsako už tai, kaip jie laikosi mokyklos ir vidaus tvarkos taisyklių.</text:span></text:p>
      <text:p text:style-name="P164"><text:span text:style-name="T165">3.</text:span><text:span text:style-name="T166">3.2</text:span><text:span text:style-name="T167">. Studentai šalinami iš aukštesniosios mokyklos, jeigu jie:</text:span></text:p>
      <text:p text:style-name="P168">grubiai pažeidė ar sistemingai pažeidinėjo vidaus tvarkos taisykles,</text:p>
      <text:p text:style-name="P169"><text:span text:style-name="T170">negali tęsti mokslo dėl įsigaliojusio teismo nuosprendžio, nepažangūs.</text:span></text:p>
      <text:p text:style-name="P171"><text:span text:style-name="T172">3.3.3</text:span><text:span text:style-name="T173">. Konkretūs šalinimo atvejai ir tvarka num</text:span><text:span text:style-name="T174">atomi aukštesniosios mokyklos vidaus tvarkos taisyklėse. Sprendimas pašalinti studentą gali būti priimtas tik suderinus su mokyklos Taryba ir atsižvelgus į studentų savivaldos organų nuomonę.</text:span></text:p>
      <text:p text:style-name="P175"><text:span text:style-name="T176">3.4</text:span><text:span text:style-name="T177">. Pedagogai</text:span></text:p>
      <text:p text:style-name="P178"><text:span text:style-name="T179">3.4.1</text:span><text:span text:style-name="T180">. Aukštesniųjų mokyklų pedagogais ga</text:span><text:span text:style-name="T181">li dirbti asmenys, turintys aukštąjį išsilavinimą. Vadovauti praktikoms, asistuoti dėstytojams gali asmenys, turintys aukštesnįjį išsilavinimą.</text:span></text:p>
      <text:p text:style-name="P182"><text:span text:style-name="T183">3.4.2</text:span><text:span text:style-name="T184">. Specialybės dalykų dėstytojai turi turėti aukštąjį išsilavinimą, tinkamą kvalifikaciją, savo specialy</text:span><text:span text:style-name="T185">bės mokslinio, gamybinio arba kūrybinio darbo patirtį.</text:span></text:p>
      <text:p text:style-name="P186"><text:span text:style-name="T187">3.4.3</text:span><text:span text:style-name="T188">. Aukštesniųjų mokyklų pedagogams gali būti suteikiamos kvalifikacinės kategorijos, mokslo ir pedagoginiai vardai, numatyti Lietuvos įstatymų. Pedagogai atestuojami Kultūros ir švietimo minist</text:span><text:span text:style-name="T189">erijos nustatyta tvarka.</text:span></text:p>
      <text:p text:style-name="P190"><text:span text:style-name="T191">3.5</text:span><text:span text:style-name="T192">. Pedagogų teisės</text:span></text:p>
      <text:p text:style-name="P193"><text:span text:style-name="T194">3.5.1</text:span><text:span text:style-name="T195">. Turėti pedagoginį kūrybingumą laiduojančias darbo sąlygas.</text:span></text:p>
      <text:p text:style-name="P196"><text:span text:style-name="T197">3.5.2</text:span><text:span text:style-name="T198">. Laisvai pasirinkti pedagoginės veiklos organizavimo būdus ir formas.</text:span></text:p>
      <text:p text:style-name="P199"><text:span text:style-name="T200">3.5.3</text:span><text:span text:style-name="T201">. Tobulinti kvalifikaciją Lietuvoje ir už jos<text:s/></text:span><text:span text:style-name="T202">ribų.</text:span></text:p>
      <text:p text:style-name="P203"><text:span text:style-name="T204">3.5.4</text:span><text:span text:style-name="T205">. Gauti kvalifikaciją ir atliktą darbą atitinkantį atlyginimą.</text:span></text:p>
      <text:p text:style-name="P206"><text:span text:style-name="T207">3.5.5</text:span><text:span text:style-name="T208">. Kas penkeri metai tris mėnesius kelti savo kvalifikaciją.</text:span></text:p>
      <text:p text:style-name="P209"><text:span text:style-name="T210">3.5.6</text:span><text:span text:style-name="T211">. Nustatyta tvarka siekti atestacijos.</text:span></text:p>
      <text:p text:style-name="P212"><text:span text:style-name="T213">3.5.7</text:span><text:span text:style-name="T214">. Teikti pasiūlymus dėl mokymo planų, programų ir ki</text:span><text:span text:style-name="T215">tų mokymo priemonių tobulinimo.</text:span></text:p>
      <text:p text:style-name="P216"><text:span text:style-name="T217">3.5.8</text:span><text:span text:style-name="T218">. Dalyvauti mokslinėje-techninėje ir kūrybinėje veikloje.</text:span></text:p>
      <text:p text:style-name="P219"><text:span text:style-name="T220">3.5.9</text:span><text:span text:style-name="T221">. Dalyvauti mokyklos savivaldoje (jei pedagogas nėra vadovaujantis administracijos darbuotojas).</text:span></text:p>
      <text:p text:style-name="P222"><text:span text:style-name="T223">3.5.10</text:span><text:span text:style-name="T224">. Susipažinti su aukštesniosios mokyklos<text:s/></text:span><text:span text:style-name="T225">veiklą reglamentuojančiais dokumentais, administracijos ir savivaldos organų nutarimais bei susirinkimų protokolais.</text:span></text:p>
      <text:p text:style-name="P226"><text:span text:style-name="T227">3.5.11</text:span><text:span text:style-name="T228">. Burtis į profesines sąjungas, savišvietos, kultūrines grupes, dalykines ir metodines sekcijas, būrelius, visuomenines organizac</text:span><text:span text:style-name="T229">ijas, judėjimus, kurių veikla neprieštarauja Lietuvos įstatymams.</text:span></text:p>
      <text:p text:style-name="P230"><text:span text:style-name="T231">3.5.12</text:span><text:span text:style-name="T232">. Atostogauti vasaros laiku.</text:span></text:p>
      <text:p text:style-name="P233"><text:span text:style-name="T234">3.6</text:span><text:span text:style-name="T235">. Pedagogų pareigos</text:span></text:p>
      <text:p text:style-name="P236"><text:span text:style-name="T237">3.6.1</text:span><text:span text:style-name="T238">. Gerbti studento asmenybę; puoselėti jos savitumą.</text:span></text:p>
      <text:p text:style-name="P239"><text:span text:style-name="T240">3.6.2</text:span><text:span text:style-name="T241">. Ugdyti tvirtas studentų dorines nuostatas.</text:span></text:p>
      <text:p text:style-name="P242"><text:span text:style-name="T243">3.6.3</text:span><text:span text:style-name="T244">. Laikytis aukštesniosios mokyklos nuostatų ir vidaus tvarkos taisyklių.</text:span></text:p>
      <text:p text:style-name="P245"><text:span text:style-name="T246">3.6.4</text:span><text:span text:style-name="T247">. Tolydžio kaupti dalykines, pedagogines, psichologines žinias.</text:span></text:p>
      <text:p text:style-name="P248"><text:span text:style-name="T249">3.6.5</text:span><text:span text:style-name="T250">. Rengti savo dalyko mokymo programas, tobulinti jų turinį, siekti, kad studentai gerai išmoktų dėsto</text:span><text:span text:style-name="T251">mą medžiagą.</text:span></text:p>
      <text:p text:style-name="P252"><text:span text:style-name="T253">3.6.6</text:span><text:span text:style-name="T254">. Mokydamas specialybės, pateikti naujausias žinias. Pagrindinius terminus – lietuvių ir užsienio kalbomis.</text:span></text:p>
      <text:p text:style-name="P255"><text:span text:style-name="T256">3.6.7</text:span><text:span text:style-name="T257">. Nuolat mokytis taisyklingos kalbos ir rašto.</text:span></text:p>
      <text:p text:style-name="P258"><text:span text:style-name="T259">3.6.8</text:span><text:span text:style-name="T260">. Dalyvauti popaskaitinėje veikloje, tenkinančioje moksleivių</text:span><text:span text:style-name="T261"><text:s/>saviraiškos ir saviugdos poreikius, kultūrinius interesus.</text:span></text:p>
      <text:p text:style-name="P262"><text:span text:style-name="T263">3.6.9</text:span><text:span text:style-name="T264">. Propaguoti sveiką gyvenseną, formuoti darbo higienos įgūdžius.</text:span></text:p>
      <text:p text:style-name="P265"><text:span text:style-name="T266">3.7</text:span><text:span text:style-name="T267">. Pedagogų atsakomybė</text:span></text:p>
      <text:p text:style-name="P268">Pedagogai atsako už:</text:p>
      <text:p text:style-name="P269"><text:span text:style-name="T270">3.7.1</text:span><text:span text:style-name="T271">. Studentų dalykinį ir profesinį paruošimą.</text:span></text:p>
      <text:p text:style-name="P272"><text:span text:style-name="T273">3.7.2</text:span><text:span text:style-name="T274">. Jiems pa</text:span><text:span text:style-name="T275">tikėtų materialinių vertybių saugojimą.</text:span></text:p>
      <text:p text:style-name="P276"><text:span text:style-name="T277">3.7.3</text:span><text:span text:style-name="T278">. Tai, kad būtų laikomasi saugaus darbo taisyklių per paskaitas, praktinius ir laboratorinius darbus.</text:span></text:p>
      <text:p text:style-name="P279"><text:span text:style-name="T280">4</text:span><text:span text:style-name="T281">. Mokymo tvarka</text:span></text:p>
      <text:p text:style-name="P282"><text:span text:style-name="T283">4.1</text:span><text:span text:style-name="T284">. Aukštesnioji mokykla dirba vadovaudamasi šiais nuostatais, Kultūros ir šv</text:span><text:span text:style-name="T285">ietimo ministerijos patvirtintais mokymo planais bei programomis.</text:span></text:p>
      <text:p text:style-name="P286"><text:span text:style-name="T287">4.2</text:span><text:span text:style-name="T288">. Mokymo programos ir planai rengiami Kultūros ir švietimo ministerijos nustatyta tvarka.</text:span></text:p>
      <text:p text:style-name="P289"><text:span text:style-name="T290">4.3</text:span><text:span text:style-name="T291">. Aukštesniojoje mokykloje rengiamos specialybės ir specializacijos steigiamos ir likv</text:span><text:span text:style-name="T292">iduojamos mokyklos savivaldos organų iniciatyva, steigėjo sprendimu. Aukštesnioji mokykla šiais klausimais nuolat konsultuojasi su užsakovais, darbo biržomis, atlieka specialistų rinkos tyrimus.</text:span></text:p>
      <text:p text:style-name="P293"><text:span text:style-name="T294">4.4</text:span><text:span text:style-name="T295">. Aukštesnioji mokykla gali mokyti dviejų giminingų sp</text:span><text:span text:style-name="T296">ecialybių arba specializacijų studentų srautą.</text:span></text:p>
      <text:p text:style-name="P297"><text:span text:style-name="T298">4.5</text:span><text:span text:style-name="T299">. Mokslas aukštesniojoje mokykloje paprastai trunka 3 metus.</text:span></text:p>
      <text:p text:style-name="P300"><text:span text:style-name="T301">4.6</text:span><text:span text:style-name="T302">. Mokslo metų pradžią nustato mokymo programos.</text:span></text:p>
      <text:p text:style-name="P303"><text:span text:style-name="T304">4.7</text:span><text:span text:style-name="T305">. Aukštesnioji mokykla pasirenka penkių ar šešių darbo dienų savaitę. Paskaitos</text:span><text:span text:style-name="T306">, praktiniai darbai, konsultacijos numatomos tvarkaraščiuose, kuriuos tvirtina aukštesniosios mokyklos direktorius.</text:span></text:p>
      <text:p text:style-name="P307"><text:span text:style-name="T308">4.8</text:span><text:span text:style-name="T309">. Pagrindinės mokymo formos: paskaitos, seminarai, praktiniai ir laboratoriniai darbai, koliokviumai, praktikos, savarankiškos<text:s/></text:span><text:span text:style-name="T310">studentų studijos, pažinties ekskursijos ir kt. Meno profilio aukštesniosiose mokyklose taikomos ir individualios mokymo formos.</text:span></text:p>
      <text:p text:style-name="P311"><text:span text:style-name="T312">4.9</text:span><text:span text:style-name="T313">. Praktinį studentų mokymą aukštesnioji mokykla gali organizuoti sudariusi sutartis su įmonėmis, įstaigomis, organizacij</text:span><text:span text:style-name="T314">omis ir firmomis, turinčiomis deramą bazę ir galinčiomis laiduoti šį mokymą.</text:span></text:p>
      <text:p text:style-name="P315"><text:span text:style-name="T316">4.10</text:span><text:span text:style-name="T317">. Aukštesnioji mokykla skatina savarankiškas studijas. Studentams gali būti siūloma patiems parengti savo studijų planą. Gerai besimokantiems studentams sudaromos sąlygos<text:s/></text:span><text:span text:style-name="T318">rinktis studijavimo formas. Savarankiškai studijuojantiems studentams gali būti skiriamas kuratorius.</text:span></text:p>
      <text:p text:style-name="P319"><text:span text:style-name="T320">4.11</text:span><text:span text:style-name="T321">. Paskaitos trukmė – viena arba dvi akademinės valandos. Praktinių darbų trukmę nustato mokymo programos. Pertraukų trukmę (būtina ilgesnė pietų<text:s/></text:span><text:span text:style-name="T322">pertrauka) nustato aukštesniosios mokyklos taryba.</text:span></text:p>
      <text:p text:style-name="P323"><text:span text:style-name="T324">4.12</text:span><text:span text:style-name="T325">. Minimalus studentų skaičius grupėje priėmimo metu yra 16 (išskyrus aukštesniąsias muzikos ir dailės mokyklas). Seminarų, praktinių ir laboratorinių darbų metu grupė, jei joje yra daugiau negu 15<text:s/></text:span><text:span text:style-name="T326">studentų, skiriama į pogrupius.</text:span></text:p>
      <text:p text:style-name="P327"><text:span text:style-name="T328">4.13</text:span><text:span text:style-name="T329">. Jei aukštesniuose kursuose grupėje lieka tik keli studentai, jiems sudaromos sąlygos baigti mokyklą, nekeičiant specialybės.</text:span></text:p>
      <text:p text:style-name="P330"><text:span text:style-name="T331">4.14</text:span><text:span text:style-name="T332">. Aukštesniosios mokyklos studentų mokymasis, kvalifikaciniai darbai vertinami 10</text:span><text:span text:style-name="T333"><text:s/>balų sistema. Konkrečią vertinimo sistemą nustato Kultūros ir švietimo ministerija. Nediferencijuotų įskaitų vertinimas: „įskaityta“, „neįskaityta“ arba „alikta“, „neatlikta“.</text:span></text:p>
      <text:p text:style-name="P334"><text:span text:style-name="T335">4.15</text:span><text:span text:style-name="T336">. Už visus teorinius dalykus ir praktikas aukštesniosios mokyklos stude</text:span><text:span text:style-name="T337">ntai atsiskaito laikydami diferencijuotą įskaitą arba egzaminą.</text:span></text:p>
      <text:p text:style-name="P338"><text:span text:style-name="T339">4.16</text:span><text:span text:style-name="T340">. Studentai, įvykdę visas mokymo programos numatytas užduotis, laiko baigiamuosius egzaminus arba gina diplominį darbą valstybinėje komisijoje.</text:span></text:p>
      <text:p text:style-name="P341"><text:span text:style-name="T342">4.17</text:span><text:span text:style-name="T343">. Valstybinė komisija sudaroma,<text:s/></text:span><text:span text:style-name="T344">vadovaujantis valstybinių egzaminų laikymo taisyklėmis, patvirtintomis Kultūros ir švietimo ministerijos.</text:span></text:p>
      <text:p text:style-name="P345"><text:span text:style-name="T346">4.18</text:span><text:span text:style-name="T347">. Valstybinės komisijos nutarimu aukštesniosios mokyklos studentams išduodamas nustatyto pavyzdžio diplomas ir suteikiama kvalifikacija.</text:span></text:p>
      <text:p text:style-name="P348"><text:span text:style-name="T349">4.1</text:span><text:span text:style-name="T350">9</text:span><text:span text:style-name="T351">. Aukštesniosios mokyklos studentai, kurių pažymių vidurkis 8,75, o galutinis dalykų įvertinimas ne žemesnis negu 8, išlaikę baigiamuosius egzaminus ir apgynę diplominį darbą „labai gerai“ gauna diplomą su pagyrimu.</text:span></text:p>
      <text:p text:style-name="P352"><text:span text:style-name="T353">4.20</text:span><text:span text:style-name="T354">. Studentai, neišlaikę baigia</text:span><text:span text:style-name="T355">mųjų egzaminų arba neapgynę diplominio darbo, gali juos laikyti arba apginti po metų (vieną kartą).</text:span></text:p>
      <text:p text:style-name="P356"><text:span text:style-name="T357">4.21</text:span><text:span text:style-name="T358">. Studentai, pasibaigus semestrui, turintys nepatenkinamą 3 ir daugiau dalykų žinių įvertinimą, negali toliau tęsti studijų aukštesniojoje mokykloje</text:span><text:span text:style-name="T359">. Kitais atvejais nustatomas terminas, per kurį studentas privalo likviduoti įsiskolinimus. Studentai, nustatytu laiku nelikvidavę įsiskolinimų, šalinami iš aukštesniosios mokyklos.</text:span></text:p>
      <text:p text:style-name="P360"><text:span text:style-name="T361">4.22</text:span><text:span text:style-name="T362">. Studentams, dėl sveikatos būklės neįvykdžiusiems programos reika</text:span><text:span text:style-name="T363">lavimų, leidžiama kartoti kursą.</text:span></text:p>
      <text:p text:style-name="P364"><text:span text:style-name="T365">4.23</text:span><text:span text:style-name="T366">. Valstybinėse aukštesniosiose mokyklose mokslas nemokamas. Aukštesnioji mokykla turi teisę organizuoti mokamus kursus, seminarus, suderinusi su Kultūros ir švietimo ministerija steigti nevalstybines švietimo įstaig</text:span><text:span text:style-name="T367">as, kuriose mokymas yra mokamas.</text:span></text:p>
      <text:p text:style-name="P368"><text:span text:style-name="T369">4.24</text:span><text:span text:style-name="T370">. Specialistų perkvalifikavimas ir kvalifikacijos kėlimas organizuojamas sutarčių pagrindu pagal mokymo programas, aprobuotas užsakovų.</text:span></text:p>
      <text:p text:style-name="P371"><text:span text:style-name="T372">4.25</text:span><text:span text:style-name="T373">. Aukštesniojoje mokykloje gali veikti specializuoti mokymo centrai, di</text:span><text:span text:style-name="T374">rbtuvės ir kiti padaliniai.</text:span></text:p>
      <text:p text:style-name="P375"><text:span text:style-name="T376">4.26</text:span><text:span text:style-name="T377">. Aukštesniojoje mokykloje veikia biblioteka, kurioje kaupiama literatūra, reikalinga studentų ir dėstytojų darbui ir mokymuisi bei jų kultūriniams poreikiams tenkinti. Pagal savo nuostatus, patvirtintus mokyklos direkto</text:span><text:span text:style-name="T378">riaus, veikia būreliai, sekcijos, klubai ir pan.</text:span></text:p>
      <text:p text:style-name="P379"><text:span text:style-name="T380">4.27</text:span><text:span text:style-name="T381">. Aukštesniojoje mokykloje yra valgyklos, bufetai, medicinos punktai.</text:span></text:p>
      <text:p text:style-name="P382"><text:span text:style-name="T383">5</text:span><text:span text:style-name="T384">. Aukštesniosios mokyklos valdymas</text:span></text:p>
      <text:p text:style-name="P385"><text:span text:style-name="T386">5.1</text:span><text:span text:style-name="T387">. Aukštesnioji mokykla turi valdymo, mokymo ir santykių su visuomene autonomiškumą</text:span><text:span text:style-name="T388">, laiduojamą aukštesniosios mokyklos nuostatų.</text:span></text:p>
      <text:p text:style-name="P389"><text:span text:style-name="T390">5.2</text:span><text:span text:style-name="T391">. Aukštesniosios mokyklos struktūrą svarsto ir aprobuoja mokyklos Taryba, ją tvirtina direktorius.</text:span></text:p>
      <text:p text:style-name="P392"><text:span text:style-name="T393">5.3</text:span><text:span text:style-name="T394">. Visuomeninės ir politinės organizacijos bei judėjimai aukštesniosios mokyklos valdyme<text:s/></text:span><text:span text:style-name="T395">nedalyvauja.</text:span></text:p>
      <text:p text:style-name="P396"><text:span text:style-name="T397">5.4</text:span><text:span text:style-name="T398">. Aukštesniajai mokyklai vadovauja direktorius, turintis mokyklos profilį atitinkantį aukštąjį išsilavinimą, praktinio ir pedagoginio darbo patirtį. Direktorių, atsižvelgdamas į tarybos rekomendaciją, skiria mokyklos steigėjas.</text:span></text:p>
      <text:p text:style-name="P399">Aukštesniosios mokyklos direktorius:</text:p>
      <text:p text:style-name="P400"><text:span text:style-name="T401">5.4.1</text:span><text:span text:style-name="T402">. Atstovauja mokyklai visose instancijose ir atsako už jos darbo rezultatus.</text:span></text:p>
      <text:p text:style-name="P403"><text:span text:style-name="T404">5.4.2</text:span><text:span text:style-name="T405">. Užtikrina mokyklos bendruomenei demokratinį gyvenimą, kūrybingą ir saugų darbą laiduojančias sąlygas.</text:span></text:p>
      <text:p text:style-name="P406"><text:span text:style-name="T407">5.4.3</text:span><text:span text:style-name="T408">. Suderinęs su<text:s/></text:span><text:span text:style-name="T409">aukštesniosios mokyklos taryba, tvirtina mokyklos darbuotojų etatų sąrašus.</text:span></text:p>
      <text:p text:style-name="P410"><text:span text:style-name="T411">5.4.4</text:span><text:span text:style-name="T412">. Vadovaudamasis Respublikoje veikiančiais darbo įstatymais, priima ir atleidžia iš darbo pedagoginį, administracinį, techninį ir aptarnaujantį personalą.</text:span></text:p>
      <text:p text:style-name="P413"><text:span text:style-name="T414">5.4.5</text:span><text:span text:style-name="T415">. Remda</text:span><text:span text:style-name="T416">masis aukštesniųjų mokyklų nuostatais ir vidaus tvarkos taisyklėmis materialiai ir moraliai skatina darbuotojus, skiria jiems nuobaudas.</text:span></text:p>
      <text:p text:style-name="P417"><text:span text:style-name="T418">5.4.6</text:span><text:span text:style-name="T419">. Skatina pedagogus siekti aukštesnės kvalifikacijos.</text:span></text:p>
      <text:p text:style-name="P420"><text:span text:style-name="T421">5.4.7</text:span><text:span text:style-name="T422">. Atsako už tai, kad būtų laikomasi Lietuvos Re</text:span><text:span text:style-name="T423">spublikos įstatymų, poįstatyminių aktų, Kultūros ir švietimo ministerijos nutarimų ir įsakymų, aukštesniųjų mokyklų nuostatų.</text:span></text:p>
      <text:p text:style-name="P424"><text:span text:style-name="T425">5.4.8</text:span><text:span text:style-name="T426">. Atsako už finansinių lėšų panaudojimą, aukštesniosios mokyklos materialinės bazės kūrimą ir saugojimą.</text:span></text:p>
      <text:p text:style-name="P427"><text:span text:style-name="T428">5.4.9</text:span><text:span text:style-name="T429">. Vizit</text:span><text:span text:style-name="T430">uoja paskaitas, dalyvauja nepaskaitiniuose renginiuose, kontroliuoja visų mokyklos padalinių veiklą.</text:span></text:p>
      <text:p text:style-name="P431"><text:span text:style-name="T432">5.4.10</text:span><text:span text:style-name="T433">. Inicijuoja aukštesniosios mokyklos nuostatų rengimą ir savivaldos organų rinkimus.</text:span></text:p>
      <text:p text:style-name="P434"><text:span text:style-name="T435">5.5</text:span><text:span text:style-name="T436">. Direktoriui išvykus arba susirgus aukštesniajai m</text:span><text:span text:style-name="T437">okyklai vadovauja direktoriaus pavaduotojas arba direktoriaus įsakymu paskirtas asmuo.</text:span></text:p>
      <text:p text:style-name="P438"><text:span text:style-name="T439">6</text:span><text:span text:style-name="T440">. Aukštesniosios mokyklos savivalda.</text:span></text:p>
      <text:p text:style-name="P441"><text:span text:style-name="T442">6.1</text:span><text:span text:style-name="T443">. Aukščiausias aukštesniosios mokyklos savivaldos organas – pedagogų susirinkimas.</text:span></text:p>
      <text:p text:style-name="P444"><text:span text:style-name="T445">6.2</text:span><text:span text:style-name="T446">. Pedagogų susirinkimas, kuria</text:span><text:span text:style-name="T447">me dalyvauja 2/3 pedagogų, turi teisę aptarti mokyklos veiklos klausimus ir priimti nutarimus, privalomus visiems, jei jie neprieštarauja bendriesiems aukštesniosios mokyklos nuostatams, Švietimo įstatymui, kolektyvinei sutarčiai.</text:span></text:p>
      <text:p text:style-name="P448"><text:span text:style-name="T449">6.3</text:span><text:span text:style-name="T450">. Pedagogų susirin</text:span><text:span text:style-name="T451">kimą sudaro visi aukštesniosios mokyklos dėstytojai, administracijos ir pagalbinių tarnybų darbuotojai. Svarstant socialinius, studentų teisių, pareigų, atsakomybės, praktinio, profesinio rengimo klausimus į pedagogų susirinkimą gali būti kviečiami student</text:span><text:span text:style-name="T452">ų tarybos atstovai, studentų tėvai, įmonių, įstaigų ir organizacijų suinteresuoti asmenys.</text:span></text:p>
      <text:p text:style-name="P453"><text:span text:style-name="T454">6.4</text:span><text:span text:style-name="T455">. Pedagogų susirinkimą šaukia direktorius, aukštesniosios mokyklos taryba arba pedagogai, kai to reikalauja 1/3 jų dalis.</text:span></text:p>
      <text:p text:style-name="P456"><text:span text:style-name="T457">6.5</text:span><text:span text:style-name="T458">. Pedagogų susirinkimui<text:s/></text:span><text:span text:style-name="T459">vadovauja susirinkimo metu išrinktas pirmininkas.</text:span></text:p>
      <text:p text:style-name="P460"><text:span text:style-name="T461">6.6</text:span><text:span text:style-name="T462">. Pedagogų susirinkimui pareikalavus, direkcija informuoja susirinkimą apie visą aukštesniosios mokyklos veiklą.</text:span></text:p>
      <text:p text:style-name="P463"><text:span text:style-name="T464">6.7</text:span><text:span text:style-name="T465">. Tarp pedagogų susirinkimų veikia aukštesniosios mokyklos taryba.</text:span></text:p>
      <text:p text:style-name="P466"><text:span text:style-name="T467">6.8</text:span><text:span text:style-name="T468">. Mok</text:span><text:span text:style-name="T469">yklos tarybą paprasta balsų dauguma renka pedagogų susirinkimas, dalyvaujant 2/3 pedagogų.</text:span></text:p>
      <text:p text:style-name="P470"><text:span text:style-name="T471">6.9</text:span><text:span text:style-name="T472">. Direktorius ir jo pavaduotojai mokyklos taryboje yra stebėtojai su patariamojo balso teise.</text:span></text:p>
      <text:p text:style-name="P473"><text:span text:style-name="T474">6.10</text:span><text:span text:style-name="T475">. Mokyklos tarybos veiklos kadenciją, narių skaičių, sud</text:span><text:span text:style-name="T476">ėtį ir įgaliojimus, padalinių atstovavimo kvotas, kandidatų kėlimo tvarką nustato pedagogų susirinkimas.</text:span></text:p>
      <text:p text:style-name="P477"><text:span text:style-name="T478">Į tarybos sudėtį įeina studentų deleguoti atstovai. Gali būti pakviesti ir nedirbantys mokykloje jos profilio specialistai. Tai fiksuojama aukštesniosi</text:span><text:span text:style-name="T479">os mokyklos nuostatuose.</text:span></text:p>
      <text:p text:style-name="P480"><text:span text:style-name="T481">6.11</text:span><text:span text:style-name="T482">. Mokyklos taryba slaptu balsavimu išrenka pirmininką, pritarus 2/3 jos narių.</text:span></text:p>
      <text:p text:style-name="P483"><text:span text:style-name="T484">6.12</text:span><text:span text:style-name="T485">. Mokyklos tarybos nariai gali būti atšaukiami, jeigu to reikalauja 2/3 pedagogų susirinkimo narių. Nauji nariai renkami paprasta balsų<text:s/></text:span><text:span text:style-name="T486">dauguma.</text:span></text:p>
      <text:p text:style-name="P487"><text:span text:style-name="T488">6.13</text:span><text:span text:style-name="T489">. Aukštesniosios mokyklos taryba:</text:span></text:p>
      <text:p text:style-name="P490"><text:span text:style-name="T491">6.13.1</text:span><text:span text:style-name="T492">. Numato aukštesniosios mokyklos veiklos strategiją, planuoja ir prognozuoja jos veiklą.</text:span></text:p>
      <text:p text:style-name="P493"><text:span text:style-name="T494">6.13.2</text:span><text:span text:style-name="T495">. Sudaro darbo grupę aukštesniosios mokyklos nuostatams ir vidaus tvarkos taisyklėms parengti. Po<text:s/></text:span><text:span text:style-name="T496">to juos patvirtina.</text:span></text:p>
      <text:p text:style-name="P497"><text:span text:style-name="T498">6.13.3</text:span><text:span text:style-name="T499">. Svarsto ir pareiškia aukštesniosios mokyklos steigėjui savo nuomonę apie naujai skiriamo direktoriaus kandidatūrą.</text:span></text:p>
      <text:p text:style-name="P500"><text:span text:style-name="T501">6.13.4</text:span><text:span text:style-name="T502">. Turi teisę prašyti keisti paskirtą direktorių.</text:span></text:p>
      <text:p text:style-name="P503"><text:span text:style-name="T504">6.13.5</text:span><text:span text:style-name="T505">. Svarsto ir aprobuoja mokyklos<text:s/></text:span><text:span text:style-name="T506">struktūrą, atskirų padalinių steigimo ir likvidavimo klausimus.</text:span></text:p>
      <text:p text:style-name="P507"><text:span text:style-name="T508">6.13.6</text:span><text:span text:style-name="T509">. Tarpininkauja sudarant aukštesniosios mokyklos darbuotojų etatų sąrašus.</text:span></text:p>
      <text:p text:style-name="P510"><text:span text:style-name="T511">6.13.7</text:span><text:span text:style-name="T512">. Svarsto aukštesniojoje mokykloje rengiamų specialybių ir specializacijų steigimo ir likvidavimo</text:span><text:span text:style-name="T513"><text:s/>klausimus.</text:span></text:p>
      <text:p text:style-name="P514"><text:span text:style-name="T515">Teikia pasiūlymus steigėjui.</text:span></text:p>
      <text:p text:style-name="P516"><text:span text:style-name="T517">6.13.8</text:span><text:span text:style-name="T518">. Kontroliuoja aukštesniosios mokyklos finansinę-ūkinę veiklą.</text:span></text:p>
      <text:p text:style-name="P519"><text:span text:style-name="T520">6.13.9</text:span><text:span text:style-name="T521">. Vykdo kitus pedagogų susirinkimo įgaliojimus.</text:span></text:p>
      <text:p text:style-name="P522"><text:span text:style-name="T523">6.14</text:span><text:span text:style-name="T524">. Aukštesniosios mokyklos tarybos nutarimai, esant reikalui, įforminami<text:s/></text:span><text:span text:style-name="T525">direktoriaus įsakymu.</text:span></text:p>
      <text:p text:style-name="P526"><text:span text:style-name="T527">6.15</text:span><text:span text:style-name="T528">. Aukštesniosios mokyklos studentų aukščiausia savivaldos instancija – studentų konferencija. Tarp konferencijų – studentų taryba. Ją renka, narių skaičių ir įgaliojimus nustato studentų konferencija.</text:span></text:p>
      <text:p text:style-name="P529"><text:span text:style-name="T530">6.16</text:span><text:span text:style-name="T531">. Studentų saviva</text:span><text:span text:style-name="T532">ldos uždavinys – kurti aukštesniojoje mokykloje kūrybinę studijų atmosferą, organizuoti studentų bendruomenės gyvenimą, ginti studentų teises ir interesus, atstovauti jiems santykiuose su mokyklos pedagogais ir administracija.</text:span></text:p>
      <text:p text:style-name="P533"><text:span text:style-name="T534">6.17</text:span><text:span text:style-name="T535">. Studentų taryba:</text:span></text:p>
      <text:p text:style-name="P536"><text:span text:style-name="T537">6.</text:span><text:span text:style-name="T538">17.1</text:span><text:span text:style-name="T539">. Veikia pagal savo nuostatus, kuriuos tvirtina konferencija ir kurie negali prieštarauti aukštesniosios mokyklos nuostatams.</text:span></text:p>
      <text:p text:style-name="P540"><text:span text:style-name="T541">6.17.2</text:span><text:span text:style-name="T542">. Teikia siūlymus mokymo proceso tobulinimo klausimais, padeda administracijai spręsti socialines ir buitines stud</text:span><text:span text:style-name="T543">entų problemas, organizuoja studentų laisvalaikį.</text:span></text:p>
      <text:p text:style-name="P544"><text:span text:style-name="T545">6.17.3</text:span><text:span text:style-name="T546">. Deleguoja atstovus į mokyklos tarybą.</text:span></text:p>
      <text:p text:style-name="P547"><text:span text:style-name="T548">6.17.4</text:span><text:span text:style-name="T549">. Svarsto ir aprobuoja studentų vidaus taisykles, teikia siūlymus, kaip jas tobulinti.</text:span></text:p>
      <text:p text:style-name="P550"><text:span text:style-name="T551">6.17.5</text:span><text:span text:style-name="T552">. Aptaria studentų, šalinamų už drausmės pažeidim</text:span><text:span text:style-name="T553">us, elgesį ir pareiškia savo nuomonę.</text:span></text:p>
      <text:p text:style-name="P554"><text:span text:style-name="T555">7</text:span><text:span text:style-name="T556">. Aukštesniosios mokyklos turtas ir lėšos</text:span></text:p>
      <text:p text:style-name="P557"><text:span text:style-name="T558">7.1</text:span><text:span text:style-name="T559">. Aukštesniosios mokyklos turtą sudaro materialinės vertybės, finansiniai ištekliai, intelektualaus darbo produktai ir kitas Lietuvos Respublikos įstatymų numatyt</text:span><text:span text:style-name="T560">as turtas. Aukštesnioji mokykla yra juridinis asmuo ir tuo turtu disponuoja savo nuožiūra.</text:span></text:p>
      <text:p text:style-name="P561"><text:span text:style-name="T562">7.2</text:span><text:span text:style-name="T563">. Aukštesnioji mokykla turi biudžetines ir nebiudžetines lėšas.</text:span></text:p>
      <text:p text:style-name="P564"><text:span text:style-name="T565">7.3</text:span><text:span text:style-name="T566">. Biudžetinės lėšos yra pagrindinis aukštesniosios mokyklos finansavimo šaltinis. Mokyk</text:span><text:span text:style-name="T567">la jas gauna ir nustatyta tvarka atsiskaito už jų panaudojimą steigėjui.</text:span></text:p>
      <text:p text:style-name="P568"><text:span text:style-name="T569">7.4</text:span><text:span text:style-name="T570">. Nebiudžetinės lėšos:</text:span></text:p>
      <text:p text:style-name="P571"><text:span text:style-name="T572">7.4.1</text:span><text:span text:style-name="T573">. Pajamos, gautos iš Lietuvos ir užsienio įmonių bei organizacijų už parengtus specialistus, atliktus ūkiskaitinius darbus, realizuotą gamybinės-m</text:span><text:span text:style-name="T574">okslinės veiklos produkciją, mokamas paslaugas.</text:span></text:p>
      <text:p text:style-name="P575"><text:span text:style-name="T576">7.4.2</text:span><text:span text:style-name="T577">. Pajamos, gautos už patalpų ar įrengimų nuomą.</text:span></text:p>
      <text:p text:style-name="P578"><text:span text:style-name="T579">7.4.3</text:span><text:span text:style-name="T580">. Pajamos, gautos už mokamus kursus, kitokias mokymo paslaugas.</text:span></text:p>
      <text:p text:style-name="P581"><text:span text:style-name="T582">7.4.4</text:span><text:span text:style-name="T583">. Lietuvos ar užsienio įmonių, organizacijų, fondų ar privačių asmenų</text:span><text:span text:style-name="T584"><text:s/>dotacijos ar aukos.</text:span></text:p>
      <text:p text:style-name="P585"><text:span text:style-name="T586">7.5</text:span><text:span text:style-name="T587">. Nebiudžetinių lėšų dydis negali lemti aukštesniosios mokyklos biudžetinio finansavimo.</text:span></text:p>
      <text:p text:style-name="P588"><text:span text:style-name="T589">7.6</text:span><text:span text:style-name="T590">. Aukštesniosios mokyklos finansines operacijas vykdo jos buhalterinė tarnyba.</text:span></text:p>
      <text:p text:style-name="P591"><text:span text:style-name="T592">7.7</text:span><text:span text:style-name="T593">. Mokyklos direktorius patvirtina etatus ir<text:s/></text:span><text:span text:style-name="T594">pagal patvirtintas schemas nustato pagrindinius darbuotojų atlygius, aukštesniosios mokyklos nuostatų nustatyta tvarka už gerą darbo kokybę bei papildomą nepamokinį darbą gali būti mokamos premijos.</text:span></text:p>
      <text:p text:style-name="P595"><text:span text:style-name="T596">7.8</text:span><text:span text:style-name="T597">. Aukštesnioji mokykla įstatymų nustatyta tvarka g</text:span><text:span text:style-name="T598">ali kitoms įmonėms, mokymo įstaigoms perduoti, parduoti, mainyti, nuomoti, leisti laikinai naudoti patalpas, įrengimus, prietaisus, transporto priemones, inventorių, žaliavas ir kitas materialines vertybes, jeigu tai neblogina mokymo ir darbo sąlygų.</text:span></text:p>
      <text:p text:style-name="P599"><text:span text:style-name="T600">7.9</text:span><text:span text:style-name="T601">. Aukštesnioji mokykla turi teisę nustatyta tvarka iš savo balanso nurašyti susidėvėjusias arba morališkai pasenusias pagrindines priemones, inventorių, transporto priemones ir t. t.</text:span></text:p>
      <text:p text:style-name="P602"><text:span text:style-name="T603">7.10</text:span><text:span text:style-name="T604">. Aukštesnioji mokykla privalo efektyviai naudoti turimą materi</text:span><text:span text:style-name="T605">alinę techninę bazę ir nuolatos ją atnaujinti.</text:span></text:p>
      <text:p text:style-name="P606"><text:span text:style-name="T607">7.11</text:span><text:span text:style-name="T608">. Aukštesnioji mokykla nustatyta tvarka gali turėti valiutinę sąskaitą.</text:span></text:p>
      <text:p text:style-name="P609"><text:span text:style-name="T610">7.12</text:span><text:span text:style-name="T611">. Aukštesnioji mokykla savo ūkinę finansinę veiklą organizuoja vadovaudamasi Finansų bei Kultūros ir švietimo ministerijų</text:span><text:span text:style-name="T612"><text:s/>normatyviniais dokumentais.</text:span></text:p>
      <text:p text:style-name="P613"><text:span text:style-name="T614">8</text:span><text:span text:style-name="T615">. Aukštesniosios mokyklos ryšiai</text:span></text:p>
      <text:p text:style-name="P616"><text:span text:style-name="T617">8.1</text:span><text:span text:style-name="T618">. Aukštesnioji mokykla užmezga ryšius su ministerijomis, savivaldybėmis, įmonėmis, įstaigomis, privačiais asmenimis ir darbo birža, tiria, kiek ir kokios kvalifikacijos specialistų s</text:span><text:span text:style-name="T619">u aukštesniuoju išsilavinimu reikia parengti.</text:span></text:p>
      <text:p text:style-name="P620"><text:span text:style-name="T621">8.2</text:span><text:span text:style-name="T622">. Sudaro sutartis su užsakovais ir jų pagrindu derina mokymo programas, steigia naujas specializacijas.</text:span></text:p>
      <text:p text:style-name="P623"><text:span text:style-name="T624">8.3</text:span><text:span text:style-name="T625">. Aukštesnioji mokykla užmezga tiesioginius ryšius su giminingo profilio aukštosiomis mokykl</text:span><text:span text:style-name="T626">omis ir sudaro sutartis dėl tolesnio aukštesniosios mokyklos absolventų mokymosi jose bei dėl buvusių aukštųjų mokyklų studentų priėmimo į aukštesniąją mokyklą sąlygų.</text:span></text:p>
      <text:p text:style-name="P627"><text:span text:style-name="T628">8.4</text:span><text:span text:style-name="T629">. Aukštesnioji mokykla savarankiškai ieško praktinio studentų mokymo partnerių ir</text:span><text:span text:style-name="T630"><text:s/>sudaro su jais sutartis.</text:span></text:p>
      <text:p text:style-name="P631"><text:span text:style-name="T632">8.5</text:span><text:span text:style-name="T633">. Aukštesnioji mokykla turi teisę tiesiogiai bendradarbiauti su Lietuvos ir užsienio šalių mokymo įstaigomis ir firmomis.</text:span></text:p>
      <text:p text:style-name="P634"><text:span text:style-name="T635">8.6</text:span><text:span text:style-name="T636">. Tarptautinį bendradarbiavimą aukštesnioji mokykla grindžia veikiančiais įstatymais.</text:span></text:p>
      <text:p text:style-name="P637">______________</text:p>
      <text:p text:style-name="P6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4T13:57:00Z</meta:creation-date>
    <dc:date>2017-11-14T13:57:00Z</dc:date>
    <meta:template xlink:href="Normal.dotm" xlink:type="simple"/>
    <meta:editing-cycles>2</meta:editing-cycles>
    <meta:editing-duration>PT0S</meta:editing-duration>
    <meta:document-statistic meta:page-count="8" meta:paragraph-count="347" meta:word-count="2913" meta:character-count="22261" meta:row-count="1158" meta:non-whitespace-character-count="19695"/>
  </office:meta>
</office:document-meta>
</file>