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PALŪKANŲ VALSTYBINĖMS ŠILTNAMIŲ ĮMONĖMS</text:p>
      <text:p text:style-name="P13"/>
      <text:p text:style-name="P14">1994 m. kovo 16 d. Nr. 177</text:p>
      <text:p text:style-name="P15">Vilnius</text:p>
      <text:p text:style-name="P16"/>
      <text:p text:style-name="P17"/>
      <text:p text:style-name="P18"><text:span text:style-name="T19">Lietuvos Respublikos Vyriausybė<text:s/></text:span><text:span text:style-name="T20">nutari</text:span><text:span text:style-name="T21">a:</text:span></text:p>
      <text:p text:style-name="P22"><text:span text:style-name="T23">1</text:span><text:span text:style-name="T24">. Skaičiuoti 20 procentų palūkanas nuo paskolos skyrimo dienos už grąžintinas sumas, nurodytas Lietuvos Respublikos Vyriausybės 1994 m. sausio 13 d. nutarime Nr. 17 „Dėl paskolų grąžinimo termino atidėjimo valstybinėms šiltnamių įmonėms“.</text:span></text:p>
      <text:p text:style-name="P25"><text:span text:style-name="T26">2</text:span><text:span text:style-name="T27">. Iš dalies pakeičiant Lietuvos Respublikos Vyriausybės 1992 m. gruodžio 30 d. nutarimą Nr. 983 „Dėl valstybinių šiltnamių naudojimo 1992-1993 metų žiemos laikotarpiu“ (Lietuvos Respublikos Vyriausybės 1993 m. rugsėjo 13 d. nutarimo Nr. 695 redakcija), 4 punkte išbraukti žodžius „su faktiško infliacijos dydžio palūkanomis“.</text:span></text:p>
      <text:p text:style-name="P28"/>
      <text:p text:style-name="P29"/>
      <text:p text:style-name="P30"/>
      <text:p text:style-name="P31">MINISTRAS PIRMININKAS<text:tab/>ADOLFAS ŠLEŽEVIČIUS</text:p>
      <text:p text:style-name="P32"/>
      <text:p text:style-name="P33"/>
      <text:p text:style-name="P34"/>
      <text:p text:style-name="P35"><text:span text:style-name="T36">FINANSŲ MINISTRAS</text:span><text:span text:style-name="T37"><text:tab/>EDUARDAS VILK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6-18T07:40:00Z</meta:creation-date>
    <dc:date>2019-06-18T07:40:00Z</dc:date>
    <meta:template xlink:href="Normal.dotm" xlink:type="simple"/>
    <meta:editing-cycles>2</meta:editing-cycles>
    <meta:editing-duration>PT0S</meta:editing-duration>
    <meta:document-statistic meta:page-count="1" meta:paragraph-count="8" meta:word-count="107" meta:character-count="832" meta:row-count="21" meta:non-whitespace-character-count="733"/>
  </office:meta>
</office:document-meta>
</file>