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ize="10pt" style:font-size-asian="10p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master-page-name="MP1" style:family="paragraph">
      <style:paragraph-properties fo:widows="0" fo:orphans="0" fo:break-before="page" fo:margin-left="6.3194in" fo:background-color="#FFFFFF">
        <style:tab-stops/>
      </style:paragraph-properties>
    </style:style>
    <style:style style:name="P49" style:parent-style-name="Normal" style:family="paragraph">
      <style:paragraph-properties fo:widows="0" fo:orphans="0" fo:margin-left="6.3194in" fo:background-color="#FFFFFF">
        <style:tab-stops/>
      </style:paragraph-properties>
    </style:style>
    <style:style style:name="P50" style:parent-style-name="Normal" style:family="paragraph">
      <style:paragraph-properties fo:widows="0" fo:orphans="0" fo:margin-left="6.3194in" fo:background-color="#FFFFFF">
        <style:tab-stops/>
      </style:paragraph-properties>
    </style:style>
    <style:style style:name="P51" style:parent-style-name="Normal" style:family="paragraph">
      <style:paragraph-properties fo:widows="0" fo:orphans="0" fo:margin-left="6.3194in" fo:background-color="#FFFFFF">
        <style:tab-stops/>
      </style:paragraph-properties>
    </style:style>
    <style:style style:name="P52" style:parent-style-name="Normal" style:family="paragraph">
      <style:paragraph-properties fo:widows="0" fo:orphans="0" fo:margin-right="0.6131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style>
    <style:style style:name="TableColumn57" style:family="table-column">
      <style:table-column-properties style:column-width="0.5in" style:use-optimal-column-width="false"/>
    </style:style>
    <style:style style:name="TableColumn58" style:family="table-column">
      <style:table-column-properties style:column-width="1.5736in" style:use-optimal-column-width="false"/>
    </style:style>
    <style:style style:name="TableColumn59" style:family="table-column">
      <style:table-column-properties style:column-width="0.8868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4.3333in" style:use-optimal-column-width="false"/>
    </style:style>
    <style:style style:name="TableColumn62" style:family="table-column">
      <style:table-column-properties style:column-width="0.9868in" style:use-optimal-column-width="false"/>
    </style:style>
    <style:style style:name="TableColumn63" style:family="table-column">
      <style:table-column-properties style:column-width="0.9715in" style:use-optimal-column-width="false"/>
    </style:style>
    <style:style style:name="Table56" style:family="table">
      <style:table-properties style:width="10.1388in" fo:margin-left="0.0277in" table:align="lef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style:font-weight-complex="bold"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weight-complex="bold"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weight-complex="bold"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style:font-weight-complex="bold" fo:font-size="11pt" style:font-size-asian="11pt"/>
    </style:style>
    <style:style style:name="P125" style:parent-style-name="Normal" style:family="paragraph">
      <style:paragraph-properties fo:widows="0" fo:orphans="0"/>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6.3333in">
        <style:tab-stops/>
      </style:paragraph-properties>
    </style:style>
    <style:style style:name="P128" style:parent-style-name="Normal" style:family="paragraph">
      <style:paragraph-properties fo:widows="0" fo:orphans="0" fo:margin-left="6.3194in" fo:background-color="#FFFFFF">
        <style:tab-stops/>
      </style:paragraph-properties>
    </style:style>
    <style:style style:name="P129" style:parent-style-name="Normal" style:family="paragraph">
      <style:paragraph-properties fo:widows="0" fo:orphans="0" fo:margin-left="6.3194in" fo:background-color="#FFFFFF">
        <style:tab-stops/>
      </style:paragraph-properties>
    </style:style>
    <style:style style:name="P130" style:parent-style-name="Normal" style:family="paragraph">
      <style:paragraph-properties fo:widows="0" fo:orphans="0" fo:margin-left="6.3194in" fo:background-color="#FFFFFF">
        <style:tab-stops/>
      </style:paragraph-properties>
    </style:style>
    <style:style style:name="P131" style:parent-style-name="Normal" style:family="paragraph">
      <style:paragraph-properties fo:widows="0" fo:orphans="0"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style:style>
    <style:style style:name="TableColumn136" style:family="table-column">
      <style:table-column-properties style:column-width="0.4263in" style:use-optimal-column-width="false"/>
    </style:style>
    <style:style style:name="TableColumn137" style:family="table-column">
      <style:table-column-properties style:column-width="2.4736in" style:use-optimal-column-width="false"/>
    </style:style>
    <style:style style:name="TableColumn138" style:family="table-column">
      <style:table-column-properties style:column-width="0.793in" style:use-optimal-column-width="false"/>
    </style:style>
    <style:style style:name="TableColumn139" style:family="table-column">
      <style:table-column-properties style:column-width="0.8534in" style:use-optimal-column-width="false"/>
    </style:style>
    <style:style style:name="TableColumn140" style:family="table-column">
      <style:table-column-properties style:column-width="5.5923in" style:use-optimal-column-width="false"/>
    </style:style>
    <style:style style:name="Table135" style:family="table">
      <style:table-properties style:width="10.1388in" fo:margin-left="0.0277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size="11pt" style:font-size-asian="11pt"/>
    </style:style>
    <style:style style:name="T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style>
    <style:style style:name="T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ize="11pt" style:font-size-asian="11pt"/>
    </style:style>
    <style:style style:name="T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style>
    <style:style style:name="T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style>
    <style:style style:name="T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justify"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T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justify"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justify"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size="11pt" style:font-size-asian="11pt"/>
    </style:style>
    <style:style style:name="T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justify"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 style:parent-style-name="DefaultParagraphFont" style:family="text">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justify"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1pt" style:font-size-asian="11pt"/>
    </style:style>
    <style:style style:name="T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justify"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ize="11pt" style:font-size-asian="11pt"/>
    </style:style>
    <style:style style:name="T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size="11pt" style:font-size-asian="11pt"/>
    </style:style>
    <style:style style:name="T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justify"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justify"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justify"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1pt" style:font-size-asian="11p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ab-stops>
          <style:tab-stop style:type="left" style:leader-style="solid" style:leader-text="_" style:position="5.7902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justify"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justify"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justify"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justify"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justify"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justify"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justify"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justify"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justify"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justify"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justify"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justify"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justify"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justify"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justify"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justify"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justify"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justify"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justify"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justify"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justify"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justify"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justify"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1pt" style:font-size-asian="11pt"/>
    </style:style>
    <style:style style:name="T1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9" style:parent-style-name="DefaultParagraphFont" style:family="text">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justify"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9" style:parent-style-name="DefaultParagraphFont" style:family="text">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justify"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5" style:parent-style-name="DefaultParagraphFont" style:family="text">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6" style:parent-style-name="DefaultParagraphFont" style:family="text">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justify"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justify"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1" style:parent-style-name="DefaultParagraphFont" style:family="text">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style:style>
    <style:style style:name="P1435" style:parent-style-name="Normal" style:family="paragraph">
      <style:paragraph-properties fo:widows="0" fo:orphans="0" fo:text-align="center"/>
    </style:style>
  </office:automatic-styles>
  <office:body>
    <office:text text:use-soft-page-breaks="true">
      <text:p text:style-name="P1"><text:span text:style-name="T2"/><text:span text:style-name="T3">SAUGIŲJŲ DOKUMENTŲ IR SAUGIŲJŲ DOKUMENTŲ BLANKŲ<text:s/></text:span></text:p>
      <text:p text:style-name="P4">TECHNOLOGINĖS APSAUGOS NUSTATYMO KOMISIJOS</text:p>
      <text:p text:style-name="P5">S P R E N D I M A S</text:p>
      <text:p text:style-name="P6"/>
      <text:p text:style-name="P7">DĖL DOKUMENTŲ BLANKŲ PRISKYRIMO TECHNOLOGINĖS APSAUGOS LYGIUI IR POLYGIUI</text:p>
      <text:p text:style-name="P8"/>
      <text:p text:style-name="P9">2009 m. lapkričio 13 d. Nr. 32-10</text:p>
      <text:p text:style-name="P10">Vilnius</text:p>
      <text:p text:style-name="P11"/>
      <text:p text:style-name="P12"><text:span text:style-name="T13">Vadovaudamasi Lietuvos Respublikos saugiųjų dokumentų ir saugiųjų dokumentų blankų gamybos įstatymo (Žin., 2003, Nr.<text:s/></text:span><text:a xlink:href="https://www.e-tar.lt/portal/lt/legalAct/TAR.23145B5CDF8E" office:target-frame-name="_blank" xlink:show="new"><text:span text:style-name="T14">61-2758</text:span></text:a><text:span text:style-name="T15">; 2007, Nr.<text:s/></text:span><text:a xlink:href="https://www.e-tar.lt/portal/lt/legalAct/TAR.F025C1779861" office:target-frame-name="_blank" xlink:show="new"><text:span text:style-name="T16">125-5094</text:span></text:a><text:span text:style-name="T17">) 6 straipsnio 4 dalimi, Saugiųjų dokumentų ir saugiųjų dokumentų blankų technologinės apsaugos nustatymo komisijos darbo reglamento, patvirtinto Lietuvos Respublikos Vyriausybės 2003 m. gruodžio 2 d.</text:span><text:span text:style-name="T18"><text:s/>nutarimu Nr. 1514 (Žin., 2003, Nr.<text:s/></text:span><text:a xlink:href="https://www.e-tar.lt/portal/lt/legalAct/TAR.D1075BAC6149" office:target-frame-name="_blank" xlink:show="new"><text:span text:style-name="T19">114-5151</text:span></text:a><text:span text:style-name="T20">; 2008, Nr.<text:s/></text:span><text:a xlink:href="https://www.e-tar.lt/portal/lt/legalAct/TAR.3DD7D430A59A" office:target-frame-name="_blank" xlink:show="new"><text:span text:style-name="T21">82-3248</text:span></text:a><text:span text:style-name="T22">), 8.4 punktu, Saugiųjų dokumentų i</text:span><text:span text:style-name="T23">r saugiųjų dokumentų blankų technologinės apsaugos nustatymo komisija<text:s/></text:span><text:span text:style-name="T24">nusprend</text:span><text:span text:style-name="T25">ė:</text:span></text:p>
      <text:p text:style-name="P26"><text:span text:style-name="T27">1</text:span><text:span text:style-name="T28">. Priskirti dokumentų blankus technologinės apsaugos lygiui ir polygiui pagal 1 priedą</text:span><text:span text:style-name="T29"><text:note text:note-class="footnote" text:id="_ftn0"><text:note-citation text:label=""></text:note-citation><text:note-body><text:p text:style-name="P30"><text:span text:style-name="T31"><text:s/>Sprendimo priedai visuomenei skelbiami „Valstybės žinių“ interneto tinklalapyje (www.valstybes-zinios.lt).</text:span></text:p></text:note-body></text:note></text:span><text:span text:style-name="T32">.</text:span></text:p>
      <text:p text:style-name="P33"><text:span text:style-name="T34">2</text:span><text:span text:style-name="T35">. Nepriskirti dokumentų blankų technologinės apsaugos lygiui ir polygiui pag</text:span><text:span text:style-name="T36">al 2 priedą</text:span><text:span text:style-name="T37">*</text:span><text:span text:style-name="T38">.</text:span></text:p>
      <text:p text:style-name="P39"/>
      <text:p text:style-name="P40"/>
      <text:p text:style-name="P41"><text:span text:style-name="T42">Komisijos pirmininkė</text:span><text:span text:style-name="T43"><text:tab/><text:s/>Živilė Turevičienė</text:span></text:p>
      <text:p text:style-name="P44"/>
      <text:p text:style-name="P45"><text:span text:style-name="T46">_________________</text:span></text:p>
      <text:p text:style-name="P47"/>
      <text:p text:style-name="P48">Saugiųjų dokumentų ir saugiųjų dokumentų blankų<text:s/></text:p>
      <text:p text:style-name="P49">technologinės apsaugos nustatymo komisijos<text:s/></text:p>
      <text:p text:style-name="P50">2009 m. lapkričio 13 d. sprendimo Nr. 32-10<text:s/></text:p>
      <text:p text:style-name="P51">1<text:s/>priedas</text:p>
      <text:p text:style-name="P52"/>
      <text:p text:style-name="P53"><text:span text:style-name="T54">DOKUMENTŲ BLANKAI, PRISKIRTI TECHNOLOGINĖS APSAUGOS LYGIUI IR POLYGIU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Eil. Nr.<text:s/></text:span></text:p>
          </table:table-cell>
          <table:table-cell table:style-name="TableCell68">
            <text:p text:style-name="P69"><text:span text:style-name="T70">Vyriausybės vertybinio popieriaus, banderolės, keleivinio transporto bilieto, oficialiojo žymėjimo ženklo, dokumento blanko pavadinimas</text:span></text:p>
          </table:table-cell>
          <table:table-cell table:style-name="TableCell71">
            <text:p text:style-name="P72"><text:span text:style-name="T73">Privalomosios formos kodas (jeigu ji</text:span><text:span text:style-name="T74">s yra)</text:span></text:p>
          </table:table-cell>
          <table:table-cell table:style-name="TableCell75">
            <text:p text:style-name="P76"><text:span text:style-name="T77">Tipas</text:span></text:p>
          </table:table-cell>
          <table:table-cell table:style-name="TableCell78">
            <text:p text:style-name="P79"><text:span text:style-name="T80">Teisės aktas, kuriuo patvirtinta Vyriausybės vertybinio popieriaus, banderolės, keleivinio transporto bilieto, oficialiojo žymėjimo ženklo, dokumento blanko privalomoji forma ir rekvizitai</text:span></text:p>
          </table:table-cell>
          <table:table-cell table:style-name="TableCell81">
            <text:p text:style-name="P82"><text:span text:style-name="T83">Technologinės apsaugos lygis</text:span></text:p>
          </table:table-cell>
          <table:table-cell table:style-name="TableCell84">
            <text:p text:style-name="P85"><text:span text:style-name="T86">Technologinės apsaugos po</text:span><text:span text:style-name="T87">lygis</text:span></text:p>
          </table:table-cell>
        </table:table-row>
        <table:table-row table:style-name="TableRow88">
          <table:table-cell table:style-name="TableCell89">
            <text:p text:style-name="P90"><text:span text:style-name="T91">1</text:span></text:p>
          </table:table-cell>
          <table:table-cell table:style-name="TableCell92">
            <text:p text:style-name="P93">Leidimas</text:p>
          </table:table-cell>
          <table:table-cell table:style-name="TableCell94">
            <text:p text:style-name="P95"/>
          </table:table-cell>
          <table:table-cell table:style-name="TableCell96">
            <text:p text:style-name="P97">Dokumento blankas</text:p>
          </table:table-cell>
          <table:table-cell table:style-name="TableCell98">
            <text:p text:style-name="P99"><text:span text:style-name="T100">Valstybinės gyvulių veislininkystės priežiūros tarnybos prie Lietuvos respublikos žemės ūkio ministerijos viršininko 2001 m. vasario 7 d. įsakymas Nr. 3 „Dėl Leidimo blanko patvirtinimo“ (Žin., 2001, Nr.<text:s/></text:span><text:a xlink:href="https://www.e-tar.lt/portal/lt/legalAct/TAR.4F8CEE0A39A6" office:target-frame-name="_blank" xlink:show="new"><text:span text:style-name="T101">14-450</text:span></text:a><text:span text:style-name="T102">)</text:span></text:p>
          </table:table-cell>
          <table:table-cell table:style-name="TableCell103">
            <text:p text:style-name="P104">Vidutinis</text:p>
          </table:table-cell>
          <table:table-cell table:style-name="TableCell105">
            <text:p text:style-name="P106"><text:span text:style-name="T107">3</text:span></text:p>
          </table:table-cell>
        </table:table-row>
        <table:table-row table:style-name="TableRow108">
          <table:table-cell table:style-name="TableCell109">
            <text:p text:style-name="P110"><text:span text:style-name="T111">2</text:span></text:p>
          </table:table-cell>
          <table:table-cell table:style-name="TableCell112">
            <text:p text:style-name="P113">Kvalifikacijos atestatas</text:p>
          </table:table-cell>
          <table:table-cell table:style-name="TableCell114">
            <text:p text:style-name="P115"/>
          </table:table-cell>
          <table:table-cell table:style-name="TableCell116">
            <text:p text:style-name="P117">Dokumento blankas</text:p>
          </table:table-cell>
          <table:table-cell table:style-name="TableCell118">
            <text:p text:style-name="P119">Valstybės įmonės Energetikos agentūros direktoriaus 2009 m. spalio 27 d. įsakymas Nr. V-9 „Dėl Auditoriaus<text:s/>kvalifikacijos atestato privalomosios formos blanko patvirtinimo ir atsakingo asmens paskyrimo“</text:p>
          </table:table-cell>
          <table:table-cell table:style-name="TableCell120">
            <text:p text:style-name="P121">Žemiausias</text:p>
          </table:table-cell>
          <table:table-cell table:style-name="TableCell122">
            <text:p text:style-name="P123"><text:span text:style-name="T124">2</text:span></text:p>
          </table:table-cell>
        </table:table-row>
      </table:table>
      <text:p text:style-name="P125"/>
      <text:p text:style-name="P126">_________________</text:p>
      <text:soft-page-break/>
      <text:p text:style-name="P127">Saugiųjų dokumentų ir saugiųjų dokumentų blankų<text:s/></text:p>
      <text:p text:style-name="P128">technologinės apsaugos nustatymo komisijos<text:s/></text:p>
      <text:p text:style-name="P129">2009 m. lapkričio 13 d. sprendimo Nr. 32-10<text:s/></text:p>
      <text:p text:style-name="P130">2<text:s/>priedas</text:p>
      <text:p text:style-name="P131"/>
      <text:p text:style-name="P132"><text:span text:style-name="T133">DOKUMENTŲ BLANKAI, NEPRISKIRTI TECHNOLOGINĖS APSAUGOS LYGIUI IR POLYGIU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text:span text:style-name="T144">Eil.<text:s/></text:span><text:span text:style-name="T145">Nr.<text:s/></text:span></text:p>
            </table:table-cell>
            <table:table-cell table:style-name="TableCell146">
              <text:p text:style-name="P147"><text:span text:style-name="T148">Vyriausybės vertybinio popieriaus, banderolės, keleivinio transporto bilieto, oficialiojo žymėjimo ženklo, dokum</text:span><text:span text:style-name="T149">ento blanko pavadinimas</text:span></text:p>
            </table:table-cell>
            <table:table-cell table:style-name="TableCell150">
              <text:p text:style-name="P151"><text:span text:style-name="T152">Privalomosios formos kodas (jeigu jis yra)</text:span></text:p>
            </table:table-cell>
            <table:table-cell table:style-name="TableCell153">
              <text:p text:style-name="P154"><text:span text:style-name="T155">Tipas</text:span></text:p>
            </table:table-cell>
            <table:table-cell table:style-name="TableCell156">
              <text:p text:style-name="P157"><text:span text:style-name="T158">Teisės aktas, kuriuo patvirtinta Vyriausybės vertybinio popieriaus, banderolės, keleivinio transporto bilieto, oficialiojo žymėjimo ženklo, dokumento blanko privalomoji forma ir rekvi</text:span><text:span text:style-name="T159">zitai</text:span></text:p>
            </table:table-cell>
          </table:table-row>
        </table:table-header-rows>
        <table:table-row table:style-name="TableRow160">
          <table:table-cell table:style-name="TableCell161">
            <text:p text:style-name="P162">1</text:p>
          </table:table-cell>
          <table:table-cell table:style-name="TableCell163">
            <text:p text:style-name="P164">Leidimas naudoti kelių transporto priemones, kurių stiklų šviesos laidumas mažesnis negu leistina</text:p>
          </table:table-cell>
          <table:table-cell table:style-name="TableCell165">
            <text:p text:style-name="P166"/>
          </table:table-cell>
          <table:table-cell table:style-name="TableCell167">
            <text:p text:style-name="P168">Dokumento blankas</text:p>
          </table:table-cell>
          <table:table-cell table:style-name="TableCell169">
            <text:p text:style-name="P170"><text:span text:style-name="T171">Lietuvos Respublikos vidaus reikalų ministro 2007 m. rugsėjo 12 d. įsakymas Nr. 1V-319 „Dėl Leidimų naudoti kelių transporto priemones, kurių stiklų šviesos laidumas mažesnis negu leistina, išdavimo instrukcijos patvirtinimo“ (Žin., 2007, Nr.<text:s/></text:span><text:a xlink:href="https://www.e-tar.lt/portal/lt/legalAct/TAR.BD89C4826D53" office:target-frame-name="_blank" xlink:show="new"><text:span text:style-name="T172">98-3992</text:span></text:a><text:span text:style-name="T173">; 2008, Nr.<text:s/></text:span><text:a xlink:href="https://www.e-tar.lt/portal/lt/legalAct/TAR.594C521A932B" office:target-frame-name="_blank" xlink:show="new"><text:span text:style-name="T174">97-3762</text:span></text:a><text:span text:style-name="T175">)</text:span></text:p>
          </table:table-cell>
        </table:table-row>
        <table:table-row table:style-name="TableRow176">
          <table:table-cell table:style-name="TableCell177">
            <text:p text:style-name="P178">2</text:p>
          </table:table-cell>
          <table:table-cell table:style-name="TableCell179">
            <text:p text:style-name="P180">Akreditacijos pažymėjimas</text:p>
          </table:table-cell>
          <table:table-cell table:style-name="TableCell181">
            <text:p text:style-name="P182"/>
          </table:table-cell>
          <table:table-cell table:style-name="TableCell183">
            <text:p text:style-name="P184">Dokumento blankas</text:p>
          </table:table-cell>
          <table:table-cell table:style-name="TableCell185">
            <text:p text:style-name="P186"><text:span text:style-name="T187">Lietuvos policijos generalinio komisaro 2007 m. sausio 18 d. įsakymas Nr. 5-V-35 „Dėl Žurnalistų akreditavimo ir jų darbo Policijos departamente prie Lietuvos Respublikos vidaus reikalų ministerijos taisyklių patvirtinimo“ (Žin., 2007, Nr.<text:s/></text:span><text:a xlink:href="https://www.e-tar.lt/portal/lt/legalAct/TAR.9F9CABAF64F1" office:target-frame-name="_blank" xlink:show="new"><text:span text:style-name="T188">10-418</text:span></text:a><text:span text:style-name="T189">)</text:span></text:p>
          </table:table-cell>
        </table:table-row>
        <table:table-row table:style-name="TableRow190">
          <table:table-cell table:style-name="TableCell191">
            <text:p text:style-name="P192">3</text:p>
          </table:table-cell>
          <table:table-cell table:style-name="TableCell193">
            <text:p text:style-name="P194">Nuolatinio Lietuvos gyventojo individualios veiklos vykdymo pažyma</text:p>
          </table:table-cell>
          <table:table-cell table:style-name="TableCell195">
            <text:p text:style-name="P196">FR0468</text:p>
          </table:table-cell>
          <table:table-cell table:style-name="TableCell197">
            <text:p text:style-name="P198">Dokumento blankas</text:p>
          </table:table-cell>
          <table:table-cell table:style-name="TableCell199">
            <text:p text:style-name="P200"><text:span text:style-name="T201">Valstybinės mokesčių inspekcijos prie Lietuvos Respublikos finansų ministerijos viršininko 2002 m. gruodžio 24 d. įsakymas Nr. 373 „Dėl Mokesčių administratoriaus informavimo apie nuolatinio Lietuvos gyventojo pradedamą vykdyti individualią veiklą, nuolati</text:span><text:span text:style-name="T202">nio Lietuvos gyventojo individualios veiklos vykdymo ir nenuolatinio Lietuvos gyventojo nuolatinės bazės įregistravimo Lietuvoje pažymų išdavimo taisyklių“ (Žin., 2003, Nr.<text:s/></text:span><text:a xlink:href="https://www.e-tar.lt/portal/lt/legalAct/TAR.02751F0D07EC" office:target-frame-name="_blank" xlink:show="new"><text:span text:style-name="T203">1-31</text:span></text:a><text:span text:style-name="T204">; 2008, Nr.<text:s/></text:span><text:a xlink:href="https://www.e-tar.lt/portal/lt/legalAct/TAR.2534388EA85C" office:target-frame-name="_blank" xlink:show="new"><text:span text:style-name="T205">27-1011</text:span></text:a><text:span text:style-name="T206">; 2009, Nr.<text:s/></text:span><text:a xlink:href="https://www.e-tar.lt/portal/lt/legalAct/TAR.EA662F2B2D52" office:target-frame-name="_blank" xlink:show="new"><text:span text:style-name="T207">79-3329</text:span></text:a><text:span text:style-name="T208">)</text:span></text:p>
          </table:table-cell>
        </table:table-row>
        <table:table-row table:style-name="TableRow209">
          <table:table-cell table:style-name="TableCell210">
            <text:p text:style-name="P211"><text:span text:style-name="T212">4</text:span></text:p>
          </table:table-cell>
          <table:table-cell table:style-name="TableCell213">
            <text:p text:style-name="P214">Nenuolatinio Lietuvos gyventojo nuolatinės bazės įregistravimo Lietuvoje pažyma</text:p>
          </table:table-cell>
          <table:table-cell table:style-name="TableCell215">
            <text:p text:style-name="P216">FR0469</text:p>
          </table:table-cell>
          <table:table-cell table:style-name="TableCell217">
            <text:p text:style-name="P218">Dokumento blankas</text:p>
          </table:table-cell>
          <table:table-cell table:style-name="TableCell219">
            <text:p text:style-name="P220"><text:span text:style-name="T221">Valstybinės mokesčių inspekcijos prie Lietuvos Respublikos finansų ministerijos viršininko 2002 m. gruodžio 24 d. įsakymas Nr. 373 „Dėl Mokesčių administratoriaus informavimo apie nuolatinio Lietuvos gyvent</text:span><text:span text:style-name="T222">ojo pradedamą vykdyti individualią veiklą, nuolatinio Lietuvos gyventojo individualios veiklos vykdymo ir nenuolatinio Lietuvos gyventojo nuolatinės bazės įregistravimo Lietuvoje pažymų išdavimo taisyklių“ (Žin., 2003, Nr.<text:s/></text:span><text:a xlink:href="https://www.e-tar.lt/portal/lt/legalAct/TAR.1D2901CD342C" office:target-frame-name="_blank" xlink:show="new"><text:span text:style-name="T223">1-3</text:span></text:a><text:span text:style-name="T224">; 2008, Nr.<text:s/></text:span><text:a xlink:href="https://www.e-tar.lt/portal/lt/legalAct/TAR.2534388EA85C" office:target-frame-name="_blank" xlink:show="new"><text:span text:style-name="T225">27-1011</text:span></text:a><text:span text:style-name="T226">; 2009, Nr.<text:s/></text:span><text:a xlink:href="https://www.e-tar.lt/portal/lt/legalAct/TAR.EA662F2B2D52" office:target-frame-name="_blank" xlink:show="new"><text:span text:style-name="T227">79-3329</text:span></text:a><text:span text:style-name="T228">)</text:span></text:p>
          </table:table-cell>
        </table:table-row>
        <table:table-row table:style-name="TableRow229">
          <table:table-cell table:style-name="TableCell230">
            <text:p text:style-name="P231"><text:span text:style-name="T232">5</text:span></text:p>
          </table:table-cell>
          <table:table-cell table:style-name="TableCell233">
            <text:p text:style-name="P234">Deklaracija (mokesčio apskaičiavimas)</text:p>
          </table:table-cell>
          <table:table-cell table:style-name="TableCell235">
            <text:p text:style-name="P236">FR0034</text:p>
          </table:table-cell>
          <table:table-cell table:style-name="TableCell237">
            <text:p text:style-name="P238">Dokumento blankas</text:p>
          </table:table-cell>
          <table:table-cell table:style-name="TableCell239">
            <text:p text:style-name="P240"><text:span text:style-name="T241">Valstybinės mokesčių inspekcijos prie Lietuvos Respublikos finansų ministerijos viršininko 1999 m. gruodžio 24 d. įsakymas Nr. 265 „Dėl Žemės mokesčio ir valstybinės žemės nuomos mokesčio admin</text:span><text:span text:style-name="T242">istravimo tvarkos patvirtinimo“ (Žin., 2000, Nr.<text:s/></text:span><text:a xlink:href="https://www.e-tar.lt/portal/lt/legalAct/TAR.25EA1236C16E" office:target-frame-name="_blank" xlink:show="new"><text:span text:style-name="T243">20-523</text:span></text:a><text:span text:style-name="T244">)</text:span></text:p>
          </table:table-cell>
        </table:table-row>
        <text:soft-page-break/>
        <table:table-row table:style-name="TableRow245">
          <table:table-cell table:style-name="TableCell246">
            <text:p text:style-name="P247"><text:span text:style-name="T248">6</text:span></text:p>
          </table:table-cell>
          <table:table-cell table:style-name="TableCell249">
            <text:p text:style-name="P250">Avansiniai mokesčių už gamtos išteklius mokėjimai</text:p>
          </table:table-cell>
          <table:table-cell table:style-name="TableCell251">
            <text:p text:style-name="P252">FR0206</text:p>
          </table:table-cell>
          <table:table-cell table:style-name="TableCell253">
            <text:p text:style-name="P254">Dokumento blankas</text:p>
          </table:table-cell>
          <table:table-cell table:style-name="TableCell255">
            <text:p text:style-name="P256"><text:span text:style-name="T257">Valstybinės mokesčių inspekcijos prie Lietuvos Respublikos finansų ministerijos viršininko 1996 m. spalio 24 d. įsakymas Nr. 155/96 „Dėl Mokesčių už valstybinius gamtos išteklius įstatymo taikymo instrukcijos“ (Žin., 1996, Nr.<text:s/></text:span><text:a xlink:href="https://www.e-tar.lt/portal/lt/legalAct/TAR.AEF2E24217D3" office:target-frame-name="_blank" xlink:show="new"><text:span text:style-name="T258">107-2468</text:span></text:a><text:span text:style-name="T259">)</text:span></text:p>
          </table:table-cell>
        </table:table-row>
        <table:table-row table:style-name="TableRow260">
          <table:table-cell table:style-name="TableCell261">
            <text:p text:style-name="P262"><text:span text:style-name="T263">7</text:span></text:p>
          </table:table-cell>
          <table:table-cell table:style-name="TableCell264">
            <text:p text:style-name="P265">Pridėtinės vertės mokesčio grąžinimo užsienio keleiviui deklaracija</text:p>
          </table:table-cell>
          <table:table-cell table:style-name="TableCell266">
            <text:p text:style-name="P267">FR0420</text:p>
          </table:table-cell>
          <table:table-cell table:style-name="TableCell268">
            <text:p text:style-name="P269">Dokumento blankas</text:p>
          </table:table-cell>
          <table:table-cell table:style-name="TableCell270">
            <text:p text:style-name="P271"><text:span text:style-name="T272">Valstybinės mokesčių inspekcijos prie Lietuvos Respublikos finansų ministerijos viršininko 2002 m. g</text:span><text:span text:style-name="T273">ruodžio 23 d. įsakymas Nr. 369 „Dėl Su pridėtinės vertės mokesčio grąžinimu formų ir jų užpildymo taisyklių“ (Žin., 2002, Nr.<text:s/></text:span><text:a xlink:href="https://www.e-tar.lt/portal/lt/legalAct/TAR.895C0E566AB7" office:target-frame-name="_blank" xlink:show="new"><text:span text:style-name="T274">126-5745</text:span></text:a><text:span text:style-name="T275">)</text:span></text:p>
          </table:table-cell>
        </table:table-row>
        <table:table-row table:style-name="TableRow276">
          <table:table-cell table:style-name="TableCell277">
            <text:p text:style-name="P278"><text:span text:style-name="T279">8</text:span></text:p>
          </table:table-cell>
          <table:table-cell table:style-name="TableCell280">
            <text:p text:style-name="P281">Valstybinio socialinio draudimo įmokų<text:s/>deklaracija</text:p>
          </table:table-cell>
          <table:table-cell table:style-name="TableCell282">
            <text:p text:style-name="P283">FR0529</text:p>
          </table:table-cell>
          <table:table-cell table:style-name="TableCell284">
            <text:p text:style-name="P285">Dokumento blankas</text:p>
          </table:table-cell>
          <table:table-cell table:style-name="TableCell286">
            <text:p text:style-name="P287">Valstybinės mokesčių inspekcijos prie Lietuvos Respublikos finansų ministerijos viršininko 2003 m. gegužės 9 d. įsakymas Nr. V-145</text:p>
          </table:table-cell>
        </table:table-row>
        <table:table-row table:style-name="TableRow288">
          <table:table-cell table:style-name="TableCell289">
            <text:p text:style-name="P290">9</text:p>
          </table:table-cell>
          <table:table-cell table:style-name="TableCell291">
            <text:p text:style-name="P292">Privalomojo sveikatos draudimo įmokų nuo darbo užmokesčio sumos deklaracija</text:p>
          </table:table-cell>
          <table:table-cell table:style-name="TableCell293">
            <text:p text:style-name="P294">FR0530</text:p>
          </table:table-cell>
          <table:table-cell table:style-name="TableCell295">
            <text:p text:style-name="P296">Dokumento blankas</text:p>
          </table:table-cell>
          <table:table-cell table:style-name="TableCell297">
            <text:p text:style-name="P298">Valstybinės mokesčių inspekcijos prie Lietuvos Respublikos finansų ministerijos viršininko 2003 m. gegužės 9 d. įsakymas Nr. V-145</text:p>
          </table:table-cell>
        </table:table-row>
        <table:table-row table:style-name="TableRow299">
          <table:table-cell table:style-name="TableCell300">
            <text:p text:style-name="P301">10</text:p>
          </table:table-cell>
          <table:table-cell table:style-name="TableCell302">
            <text:p text:style-name="P303">Mokesčio už medžiojamųjų gyvūnų išteklių naudojimą deklaracija</text:p>
          </table:table-cell>
          <table:table-cell table:style-name="TableCell304">
            <text:p text:style-name="P305">FR0577</text:p>
          </table:table-cell>
          <table:table-cell table:style-name="TableCell306">
            <text:p text:style-name="P307">Dokumento blankas</text:p>
          </table:table-cell>
          <table:table-cell table:style-name="TableCell308">
            <text:p text:style-name="P309"><text:span text:style-name="T310">Valstybinės mok</text:span><text:span text:style-name="T311">esčių inspekcijos prie Lietuvos Respublikos finansų ministerijos viršininko 2003 m. liepos 30 d. įsakymas Nr. 404 „Dėl mokesčio už medžiojamųjų gyvūnų išteklių naudojimą deklaracijos patvirtinimo“ (Žin., 2003, Nr.<text:s/></text:span><text:a xlink:href="https://www.e-tar.lt/portal/lt/legalAct/TAR.28FF217225E5" office:target-frame-name="_blank" xlink:show="new"><text:span text:style-name="T312">79-3619</text:span></text:a><text:span text:style-name="T313">)</text:span></text:p>
          </table:table-cell>
        </table:table-row>
        <table:table-row table:style-name="TableRow314">
          <table:table-cell table:style-name="TableCell315">
            <text:p text:style-name="P316">11</text:p>
          </table:table-cell>
          <table:table-cell table:style-name="TableCell317">
            <text:p text:style-name="P318">Užsienio valstybėse paveldimo turto mokesčio deklaracija</text:p>
          </table:table-cell>
          <table:table-cell table:style-name="TableCell319">
            <text:p text:style-name="P320">FR0585</text:p>
          </table:table-cell>
          <table:table-cell table:style-name="TableCell321">
            <text:p text:style-name="P322">Dokumento blankas</text:p>
          </table:table-cell>
          <table:table-cell table:style-name="TableCell323">
            <text:p text:style-name="P324"><text:span text:style-name="T325">Valstybinės mokesčių inspekcijos prie Lietuvos Respublikos finansų ministerijos viršininko 2002 m. gruodžio 24 d. įsakymas Nr. V-325 „Dėl Užsienio valstybėse paveldimo turto mokesčio deklaracijos bei jos papildomo lapo formų, jų pildymo ir teikimo taisykli</text:span><text:span text:style-name="T326">ų patvirtinimo“ (Žin., 2003, Nr.<text:s/></text:span><text:a xlink:href="https://www.e-tar.lt/portal/lt/legalAct/TAR.C288A9EC756C" office:target-frame-name="_blank" xlink:show="new"><text:span text:style-name="T327">121-5509</text:span></text:a><text:span text:style-name="T328">)</text:span></text:p>
          </table:table-cell>
        </table:table-row>
        <table:table-row table:style-name="TableRow329">
          <table:table-cell table:style-name="TableCell330">
            <text:p text:style-name="P331">12</text:p>
          </table:table-cell>
          <table:table-cell table:style-name="TableCell332">
            <text:p text:style-name="P333">Akcizų deklaracija</text:p>
          </table:table-cell>
          <table:table-cell table:style-name="TableCell334">
            <text:p text:style-name="P335">FR0630</text:p>
          </table:table-cell>
          <table:table-cell table:style-name="TableCell336">
            <text:p text:style-name="P337">Dokumento blankas</text:p>
          </table:table-cell>
          <table:table-cell table:style-name="TableCell338">
            <text:p text:style-name="P339"><text:span text:style-name="T340">Valstybinės mokesčių inspekcijos prie Lietuvos Respublikos finansų ministerijos viršininko 2004 m. gegužės 26 d. įsakymas Nr. VA-106 „Dėl Akcizų deklaracijų FR0630, FR0630A formų, jų užpildymo ir pateikimo taisyklių patvirtinimo“ (Žin., 2004, Nr.<text:s/></text:span><text:a xlink:href="https://www.e-tar.lt/portal/lt/legalAct/TAR.61FD45F071B4" office:target-frame-name="_blank" xlink:show="new"><text:span text:style-name="T341">87-3201</text:span></text:a><text:span text:style-name="T342">)</text:span></text:p>
          </table:table-cell>
        </table:table-row>
        <table:table-row table:style-name="TableRow343">
          <table:table-cell table:style-name="TableCell344">
            <text:p text:style-name="P345">13</text:p>
          </table:table-cell>
          <table:table-cell table:style-name="TableCell346">
            <text:p text:style-name="P347">Akcizais apmokestinamų prekių sandėlio prekių apyvartos ataskaita</text:p>
          </table:table-cell>
          <table:table-cell table:style-name="TableCell348">
            <text:p text:style-name="P349">AKC402</text:p>
          </table:table-cell>
          <table:table-cell table:style-name="TableCell350">
            <text:p text:style-name="P351">Dokumento blankas</text:p>
          </table:table-cell>
          <table:table-cell table:style-name="TableCell352">
            <text:p text:style-name="P353"><text:span text:style-name="T354">Valstybinės mokesčių inspekcijos prie Lietuvos Respublikos finansų ministerijos vi</text:span><text:span text:style-name="T355">ršininko 2007 m. lapkričio 21 d. įsakymas Nr. VA-74 „Dėl Valstybinės mokesčių inspekcijos prie Lietuvos Respublikos finansų ministerijos viršininko 2002 m. rugpjūčio 9 d. įsakymo Nr. 238 „Dėl Akcizais apmokestinamų prekių sandėlių ataskaitų formų užpildymo</text:span><text:span text:style-name="T356"><text:s/>ir pateikimo Valstybinei mokesčių inspekcijai taisyklių patvirtinimo“ pakeitimo ir Akcizais apmokestinamų prekių sandėlio prekių apyvartos ataskaitos AKC402 formos patvirtinimo“ (Žin., 2007, Nr.<text:s/></text:span><text:a xlink:href="https://www.e-tar.lt/portal/lt/legalAct/TAR.DA287AC38C2C" office:target-frame-name="_blank" xlink:show="new"><text:span text:style-name="T357">123-5060</text:span></text:a><text:span text:style-name="T358">)</text:span></text:p>
          </table:table-cell>
        </table:table-row>
        <table:table-row table:style-name="TableRow359">
          <table:table-cell table:style-name="TableCell360">
            <text:p text:style-name="P361">14</text:p>
          </table:table-cell>
          <table:table-cell table:style-name="TableCell362">
            <text:p text:style-name="P363">Pranešimas apie akcizais apmokestinamų prekių ženklinimą</text:p>
          </table:table-cell>
          <table:table-cell table:style-name="TableCell364">
            <text:p text:style-name="P365">AKC403</text:p>
          </table:table-cell>
          <table:table-cell table:style-name="TableCell366">
            <text:p text:style-name="P367">Dokumento blankas</text:p>
          </table:table-cell>
          <table:table-cell table:style-name="TableCell368">
            <text:p text:style-name="P369"><text:span text:style-name="T370">Valstybinės mokesčių inspekcijos prie Lietuvos Respublikos finansų ministerijos viršininko 2008 m. sausio 25 d. įsakymas Nr. VA-3 „Dėl pranešimo apie akcizais apmokestinamų prekių ženklinimą banderolėmis“ (Žin., 2008, Nr.<text:s/></text:span><text:a xlink:href="https://www.e-tar.lt/portal/lt/legalAct/TAR.7471DE4D5FF5" office:target-frame-name="_blank" xlink:show="new"><text:span text:style-name="T371">13-462</text:span></text:a><text:span text:style-name="T372">)</text:span></text:p>
          </table:table-cell>
        </table:table-row>
        <text:soft-page-break/>
        <table:table-row table:style-name="TableRow373">
          <table:table-cell table:style-name="TableCell374">
            <text:p text:style-name="P375">15</text:p>
          </table:table-cell>
          <table:table-cell table:style-name="TableCell376">
            <text:p text:style-name="P377">Pažyma apie gautas pajamas ir Lietuvos Respublikoje sumokėtus mokesčius</text:p>
          </table:table-cell>
          <table:table-cell table:style-name="TableCell378">
            <text:p text:style-name="P379">FR0023</text:p>
          </table:table-cell>
          <table:table-cell table:style-name="TableCell380">
            <text:p text:style-name="P381">Dokumento blankas</text:p>
          </table:table-cell>
          <table:table-cell table:style-name="TableCell382">
            <text:p text:style-name="P383"><text:span text:style-name="T384">Valstybinės mokesčių inspekcijos prie Lietuvos Respublikos finansų ministerijos viršininko 2001 m. birželio 27 d. įsakymas Nr. 159 „Dėl Su tarptautinių dvigubo apmokestinimo išvengimo sutarčių taikymu susijusių FR0021 (DAS-1), FR0022 (DAS-2), FR0023 (DAS-3</text:span><text:span text:style-name="T385">) ir FR0254 (DAS-4) formų pildymo taisyklių patvirtinimo“ (Žin., 2001, Nr.<text:s/></text:span><text:a xlink:href="https://www.e-tar.lt/portal/lt/legalAct/TAR.EA9C83BF3CD3" office:target-frame-name="_blank" xlink:show="new"><text:span text:style-name="T386">56-2014</text:span></text:a><text:span text:style-name="T387">)</text:span></text:p>
          </table:table-cell>
        </table:table-row>
        <table:table-row table:style-name="TableRow388">
          <table:table-cell table:style-name="TableCell389">
            <text:p text:style-name="P390">16</text:p>
          </table:table-cell>
          <table:table-cell table:style-name="TableCell391">
            <text:p text:style-name="P392">Nedenatūruoto etilo alkoholio gamybos ir realizavimo pažyma</text:p>
          </table:table-cell>
          <table:table-cell table:style-name="TableCell393">
            <text:p text:style-name="P394">FR0097</text:p>
          </table:table-cell>
          <table:table-cell table:style-name="TableCell395">
            <text:p text:style-name="P396">Dokumento blankas</text:p>
          </table:table-cell>
          <table:table-cell table:style-name="TableCell397">
            <text:p text:style-name="P398"><text:span text:style-name="T399">Vals</text:span><text:span text:style-name="T400">tybinės mokesčių inspekcijos prie Lietuvos Respublikos finansų ministerijos viršininko 1998 m. birželio 30 d. įsakymas Nr. 98 „Dėl pažymų, nustatytų Lietuvos Respublikos Vyriausybės 1998 m. birželio 2 d. nutarime Nr. 660 „Dėl Nedenatūruoto etilo alkoholio<text:s/></text:span><text:span text:style-name="T401">ir alkoholinių gėrimų apskaitos taisyklių patvirtinimo“, formų patvirtinimo“ (Žin., 1998, Nr.<text:s/></text:span><text:a xlink:href="https://www.e-tar.lt/portal/lt/legalAct/TAR.CD4A47E2627C" office:target-frame-name="_blank" xlink:show="new"><text:span text:style-name="T402">60-1723</text:span></text:a><text:span text:style-name="T403">)</text:span></text:p>
          </table:table-cell>
        </table:table-row>
        <table:table-row table:style-name="TableRow404">
          <table:table-cell table:style-name="TableCell405">
            <text:p text:style-name="P406">17</text:p>
          </table:table-cell>
          <table:table-cell table:style-name="TableCell407">
            <text:p text:style-name="P408">Pažyma apie nedenatūruoto etilo alkoholio panaudojimą alkoholiniams<text:s/>gėrimams gaminti</text:p>
          </table:table-cell>
          <table:table-cell table:style-name="TableCell409">
            <text:p text:style-name="P410">FR0098</text:p>
          </table:table-cell>
          <table:table-cell table:style-name="TableCell411">
            <text:p text:style-name="P412">Dokumento blankas</text:p>
          </table:table-cell>
          <table:table-cell table:style-name="TableCell413">
            <text:p text:style-name="P414"><text:span text:style-name="T415">Valstybinės mokesčių inspekcijos prie Lietuvos Respublikos finansų ministerijos viršininko 1998 m. birželio 30 d. įsakymas Nr. 98 „Dėl pažymų, nustatytų Lietuvos Respublikos Vyriausybės 1998 m. birželio 2 d. nutari</text:span><text:span text:style-name="T416">me Nr. 660 „Dėl Nedenatūruoto etilo alkoholio ir alkoholinių gėrimų apskaitos taisyklių patvirtinimo“, formų patvirtinimo“ (Žin., 1998, Nr.<text:s/></text:span><text:a xlink:href="https://www.e-tar.lt/portal/lt/legalAct/TAR.CD4A47E2627C" office:target-frame-name="_blank" xlink:show="new"><text:span text:style-name="T417">60-1723</text:span></text:a><text:span text:style-name="T418">)</text:span></text:p>
          </table:table-cell>
        </table:table-row>
        <table:table-row table:style-name="TableRow419">
          <table:table-cell table:style-name="TableCell420">
            <text:p text:style-name="P421">18</text:p>
          </table:table-cell>
          <table:table-cell table:style-name="TableCell422">
            <text:p text:style-name="P423">Ataskaita apie AB „Mažeikių nafta“ parduotą kurą</text:p>
          </table:table-cell>
          <table:table-cell table:style-name="TableCell424">
            <text:p text:style-name="P425">FR0114</text:p>
          </table:table-cell>
          <table:table-cell table:style-name="TableCell426">
            <text:p text:style-name="P427">Dokumento blankas</text:p>
          </table:table-cell>
          <table:table-cell table:style-name="TableCell428">
            <text:p text:style-name="P429">Valstybinės mokesčių inspekcijos prie Lietuvos Respublikos finansų ministerijos viršininko 2000 m. birželio 21 d. įsakymas Nr. 130</text:p>
          </table:table-cell>
        </table:table-row>
        <table:table-row table:style-name="TableRow430">
          <table:table-cell table:style-name="TableCell431">
            <text:p text:style-name="P432">19</text:p>
          </table:table-cell>
          <table:table-cell table:style-name="TableCell433">
            <text:p text:style-name="P434">Mokesčių už gamtos išteklius mokėjimo ataskaita</text:p>
          </table:table-cell>
          <table:table-cell table:style-name="TableCell435">
            <text:p text:style-name="P436">FR0207</text:p>
          </table:table-cell>
          <table:table-cell table:style-name="TableCell437">
            <text:p text:style-name="P438">Dokumento<text:s/>blankas</text:p>
          </table:table-cell>
          <table:table-cell table:style-name="TableCell439">
            <text:p text:style-name="P440"><text:span text:style-name="T441">Valstybinės mokesčių inspekcijos prie Lietuvos Respublikos finansų ministerijos viršininko 1996 m. spalio 24 d. įsakymas Nr. 155/96 „Dėl Mokesčių už valstybinius gamtos išteklius įstatymo taikymo instrukcijos“ (Žin., 1996, Nr.<text:s/></text:span><text:a xlink:href="https://www.e-tar.lt/portal/lt/legalAct/TAR.AEF2E24217D3" office:target-frame-name="_blank" xlink:show="new"><text:span text:style-name="T442">107-2468</text:span></text:a><text:span text:style-name="T443">)</text:span></text:p>
          </table:table-cell>
        </table:table-row>
        <table:table-row table:style-name="TableRow444">
          <table:table-cell table:style-name="TableCell445">
            <text:p text:style-name="P446">20</text:p>
          </table:table-cell>
          <table:table-cell table:style-name="TableCell447">
            <text:p text:style-name="P448">Gamtos išteklių naudojimo apskaitos ir mokesčių mokėjimo patikrinimo aktas</text:p>
          </table:table-cell>
          <table:table-cell table:style-name="TableCell449">
            <text:p text:style-name="P450">FR0208</text:p>
          </table:table-cell>
          <table:table-cell table:style-name="TableCell451">
            <text:p text:style-name="P452">Dokumento blankas</text:p>
          </table:table-cell>
          <table:table-cell table:style-name="TableCell453">
            <text:p text:style-name="P454"><text:span text:style-name="T455">Valstybinės mokesčių inspekcijos prie Lietuvos Respublikos finansų ministerijos viršininko 1996 m. spalio 24 d. įsakymas Nr. 155/96 „Dėl Mokesčių už valstybinius gamtos išteklius įstatymo taikymo instrukcijos“ (Žin., 1996, Nr.<text:s/></text:span><text:a xlink:href="https://www.e-tar.lt/portal/lt/legalAct/TAR.AEF2E24217D3" office:target-frame-name="_blank" xlink:show="new"><text:span text:style-name="T456">107-2468</text:span></text:a><text:span text:style-name="T457">)</text:span></text:p>
          </table:table-cell>
        </table:table-row>
        <table:table-row table:style-name="TableRow458">
          <table:table-cell table:style-name="TableCell459">
            <text:p text:style-name="P460">21</text:p>
          </table:table-cell>
          <table:table-cell table:style-name="TableCell461">
            <text:p text:style-name="P462">Fizinių asmenų anketa</text:p>
          </table:table-cell>
          <table:table-cell table:style-name="TableCell463">
            <text:p text:style-name="P464">FR0283</text:p>
          </table:table-cell>
          <table:table-cell table:style-name="TableCell465">
            <text:p text:style-name="P466">Dokumento blankas</text:p>
          </table:table-cell>
          <table:table-cell table:style-name="TableCell467">
            <text:p text:style-name="P468">Valstybinės mokesčių inspekcijos prie Lietuvos Respublikos finansų ministerijos viršininko 2001 m. spalio 3 d. įsakymas Nr. 236 „Dėl mokestinės<text:s/>paskolos sutarties ir fizinių asmenų anketos formų patvirtinimo“ (Žin., 2001. Nr. 86-3023)</text:p>
          </table:table-cell>
        </table:table-row>
        <table:table-row table:style-name="TableRow469">
          <table:table-cell table:style-name="TableCell470">
            <text:p text:style-name="P471">22</text:p>
          </table:table-cell>
          <table:table-cell table:style-name="TableCell472">
            <text:p text:style-name="P473">Išvestinių finansinių priemonių ataskaita</text:p>
          </table:table-cell>
          <table:table-cell table:style-name="TableCell474">
            <text:p text:style-name="P475">FR0314</text:p>
          </table:table-cell>
          <table:table-cell table:style-name="TableCell476">
            <text:p text:style-name="P477">Dokumento blankas</text:p>
          </table:table-cell>
          <table:table-cell table:style-name="TableCell478">
            <text:p text:style-name="P479"><text:span text:style-name="T480">Valstybinės mokesčių inspekcijos prie Lietuvos Respublikos finansų ministerijos viršininko 200</text:span><text:span text:style-name="T481">2 m. balandžio 22 d. įsakymas Nr. 107 „Dėl Išvestinių finansinių priemonių ataskaitos FR0314 formos ir jos užpildymo taisyklių patvirtinimo“ (Žin., 2002, Nr.<text:s/></text:span><text:a xlink:href="https://www.e-tar.lt/portal/lt/legalAct/TAR.FB49B04F7CBA" office:target-frame-name="_blank" xlink:show="new"><text:span text:style-name="T482">43-1646</text:span></text:a><text:span text:style-name="T483">)</text:span></text:p>
          </table:table-cell>
        </table:table-row>
        <text:soft-page-break/>
        <table:table-row table:style-name="TableRow484">
          <table:table-cell table:style-name="TableCell485">
            <text:p text:style-name="P486">23</text:p>
          </table:table-cell>
          <table:table-cell table:style-name="TableCell487">
            <text:p text:style-name="P488">Apdoroto tabako apyvartos akcizais apmokestinamų prekių sandėlyje ataskaita</text:p>
          </table:table-cell>
          <table:table-cell table:style-name="TableCell489">
            <text:p text:style-name="P490">FR0376</text:p>
          </table:table-cell>
          <table:table-cell table:style-name="TableCell491">
            <text:p text:style-name="P492">Dokumento blankas</text:p>
          </table:table-cell>
          <table:table-cell table:style-name="TableCell493">
            <text:p text:style-name="P494"><text:span text:style-name="T495">Valstybinės mokesčių inspekcijos prie Lietuvos Respublikos finansų ministerijos viršininko 2002 m. rugpjūčio 9 d. įsakymas Nr. 238 „Dėl Akcizais apmokestin</text:span><text:span text:style-name="T496">amų prekių sandėlių ataskaitų formų užpildymo ir pateikimo Valstybinei mokesčių inspekcijai taisyklių patvirtinimo“ (Žin., 2002, Nr.<text:s/></text:span><text:a xlink:href="https://www.e-tar.lt/portal/lt/legalAct/TAR.E47971219A94" office:target-frame-name="_blank" xlink:show="new"><text:span text:style-name="T497">80-3482</text:span></text:a><text:span text:style-name="T498">)</text:span></text:p>
          </table:table-cell>
        </table:table-row>
        <table:table-row table:style-name="TableRow499">
          <table:table-cell table:style-name="TableCell500">
            <text:p text:style-name="P501">24</text:p>
          </table:table-cell>
          <table:table-cell table:style-name="TableCell502">
            <text:p text:style-name="P503">Skirtų naudoti kaip degalai (variklių kuras) naftos dujų ir dujinių angliavandenilių, jų pakaitalų ir priedų apyvartos mažmeninėje prekyboje ataskaita</text:p>
          </table:table-cell>
          <table:table-cell table:style-name="TableCell504">
            <text:p text:style-name="P505">FR0377</text:p>
          </table:table-cell>
          <table:table-cell table:style-name="TableCell506">
            <text:p text:style-name="P507">Dokumento blankas</text:p>
          </table:table-cell>
          <table:table-cell table:style-name="TableCell508">
            <text:p text:style-name="P509"><text:span text:style-name="T510">Valstybinės mokesčių inspekcijos prie Lietuvos Respublikos finansų ministerijos viršininko 2002 m. rugpjūčio 9 d. įsakymas Nr. 238 „Dėl Akcizais apmokestinamų prekių sandėlių ataskaitų formų užpildymo ir pateikimo Valstybinei mokesčių inspekcijai taisyklių</text:span><text:span text:style-name="T511"><text:s/>patvirtinimo“ (Žin., 2002, Nr.<text:s/></text:span><text:a xlink:href="https://www.e-tar.lt/portal/lt/legalAct/TAR.E47971219A94" office:target-frame-name="_blank" xlink:show="new"><text:span text:style-name="T512">80-3482</text:span></text:a><text:span text:style-name="T513">)</text:span></text:p>
          </table:table-cell>
        </table:table-row>
        <table:table-row table:style-name="TableRow514">
          <table:table-cell table:style-name="TableCell515">
            <text:p text:style-name="P516">25</text:p>
          </table:table-cell>
          <table:table-cell table:style-name="TableCell517">
            <text:p text:style-name="P518">Etilo alkoholio ir alkoholinių gėrimų apyvartos akcizais apmokestinamų prekių sandėlyje ataskaita</text:p>
          </table:table-cell>
          <table:table-cell table:style-name="TableCell519">
            <text:p text:style-name="P520">FR0378</text:p>
          </table:table-cell>
          <table:table-cell table:style-name="TableCell521">
            <text:p text:style-name="P522">Dokumento blankas</text:p>
          </table:table-cell>
          <table:table-cell table:style-name="TableCell523">
            <text:p text:style-name="P524"><text:span text:style-name="T525">Valstybin</text:span><text:span text:style-name="T526">ės mokesčių inspekcijos prie Lietuvos Respublikos finansų ministerijos viršininko 2002 m. rugpjūčio 9 d. įsakymas Nr. 238 „Dėl Akcizais apmokestinamų prekių sandėlių ataskaitų formų užpildymo ir pateikimo Valstybinei mokesčių inspekcijai taisyklių patvirti</text:span><text:span text:style-name="T527">nimo“ (Žin., 2002, Nr.<text:s/></text:span><text:a xlink:href="https://www.e-tar.lt/portal/lt/legalAct/TAR.E47971219A94" office:target-frame-name="_blank" xlink:show="new"><text:span text:style-name="T528">80-3482</text:span></text:a><text:span text:style-name="T529">)</text:span></text:p>
          </table:table-cell>
        </table:table-row>
        <table:table-row table:style-name="TableRow530">
          <table:table-cell table:style-name="TableCell531">
            <text:p text:style-name="P532">26</text:p>
          </table:table-cell>
          <table:table-cell table:style-name="TableCell533">
            <text:p text:style-name="P534">Kuro apyvartos akcizais apmokestinamų prekių sandėlyje ataskaita</text:p>
          </table:table-cell>
          <table:table-cell table:style-name="TableCell535">
            <text:p text:style-name="P536">FR0379</text:p>
          </table:table-cell>
          <table:table-cell table:style-name="TableCell537">
            <text:p text:style-name="P538">Dokumento blankas</text:p>
          </table:table-cell>
          <table:table-cell table:style-name="TableCell539">
            <text:p text:style-name="P540"><text:span text:style-name="T541">Valstybinės mokesčių inspekcijos prie Lietuvos Respublikos finansų ministerijos viršininko 2002 m. rugpjūčio 9 d. įsakymas Nr. 238 „Dėl Akcizais apmokestinamų prekių sandėlių ataskaitų formų užpildymo ir pateikimo Valstybinei mokesčių inspekcijai taisyklių</text:span><text:span text:style-name="T542"><text:s/>patvirtinimo“ (Žin., 2002, Nr.<text:s/></text:span><text:a xlink:href="https://www.e-tar.lt/portal/lt/legalAct/TAR.E47971219A94" office:target-frame-name="_blank" xlink:show="new"><text:span text:style-name="T543">80-3482</text:span></text:a><text:span text:style-name="T544">)</text:span></text:p>
          </table:table-cell>
        </table:table-row>
        <table:table-row table:style-name="TableRow545">
          <table:table-cell table:style-name="TableCell546">
            <text:p text:style-name="P547">27</text:p>
          </table:table-cell>
          <table:table-cell table:style-name="TableCell548">
            <text:p text:style-name="P549">Etilo alkoholio ir alkoholinių gėrimų ženklinimo banderolių panaudojimo savaitinės ataskaita</text:p>
          </table:table-cell>
          <table:table-cell table:style-name="TableCell550">
            <text:p text:style-name="P551">FR0408</text:p>
          </table:table-cell>
          <table:table-cell table:style-name="TableCell552">
            <text:p text:style-name="P553">Dokumento blankas</text:p>
          </table:table-cell>
          <table:table-cell table:style-name="TableCell554">
            <text:p text:style-name="P555"><text:span text:style-name="T556">Valstybinės mokesčių inspekcijos prie Lietuvos Respublikos finansų ministerijos viršininko 2002 m. birželio 28 d. įsakymas Nr. 196 „Dėl Apdoroto tabako, etilo alkoholio ir alkoholinių gėrimų ženklinimo banderolių panaudojimo ataskaitų formų ir jų pateikimo</text:span><text:span text:style-name="T557"><text:s/>taisyklių patvirtinimo“ (Žin., 2002, Nr.<text:s/></text:span><text:a xlink:href="https://www.e-tar.lt/portal/lt/legalAct/TAR.6822D1AFB262" office:target-frame-name="_blank" xlink:show="new"><text:span text:style-name="T558">71-3006</text:span></text:a><text:span text:style-name="T559">)</text:span></text:p>
          </table:table-cell>
        </table:table-row>
        <table:table-row table:style-name="TableRow560">
          <table:table-cell table:style-name="TableCell561">
            <text:p text:style-name="P562">28</text:p>
          </table:table-cell>
          <table:table-cell table:style-name="TableCell563">
            <text:p text:style-name="P564">Apdoroto tabako ženklinimo banderolių panaudojimo savaitinė ataskaita</text:p>
          </table:table-cell>
          <table:table-cell table:style-name="TableCell565">
            <text:p text:style-name="P566">FR0410</text:p>
          </table:table-cell>
          <table:table-cell table:style-name="TableCell567">
            <text:p text:style-name="P568">Dokumento blankas</text:p>
          </table:table-cell>
          <table:table-cell table:style-name="TableCell569">
            <text:p text:style-name="P570"><text:span text:style-name="T571">Valstybinės mokesčių inspek</text:span><text:span text:style-name="T572">cijos prie Lietuvos Respublikos finansų ministerijos viršininko 2002 m. birželio 28 d. įsakymas Nr. 196 „Dėl Apdoroto tabako, etilo alkoholio ir alkoholinių gėrimų ženklinimo banderolių panaudojimo ataskaitų formų ir jų pateikimo taisyklių patvirtinimo“ (Ž</text:span><text:span text:style-name="T573">in., 2002, Nr.<text:s/></text:span><text:a xlink:href="https://www.e-tar.lt/portal/lt/legalAct/TAR.6822D1AFB262" office:target-frame-name="_blank" xlink:show="new"><text:span text:style-name="T574">71-3006</text:span></text:a><text:span text:style-name="T575">)</text:span></text:p>
          </table:table-cell>
        </table:table-row>
        <table:table-row table:style-name="TableRow576">
          <table:table-cell table:style-name="TableCell577">
            <text:p text:style-name="P578">29</text:p>
          </table:table-cell>
          <table:table-cell table:style-name="TableCell579">
            <text:p text:style-name="P580">Pagal paraišką gauto apdoroto tabako ženklinimo banderolių panaudojimo ataskaita</text:p>
          </table:table-cell>
          <table:table-cell table:style-name="TableCell581">
            <text:p text:style-name="P582">FR0411</text:p>
          </table:table-cell>
          <table:table-cell table:style-name="TableCell583">
            <text:p text:style-name="P584">Dokumento blankas</text:p>
          </table:table-cell>
          <table:table-cell table:style-name="TableCell585">
            <text:p text:style-name="P586"><text:span text:style-name="T587">Valstybinės mokesčių inspekcijos prie Lietuvos Respublikos finansų ministerijos viršininko 2002 m. birželio 28 d. įsakymas Nr. 196 „Dėl Apdoroto tabako, etilo alkoholio ir alkoholinių gėrimų ženklinimo banderolių panaudojimo ataskaitų formų ir jų pateikimo</text:span><text:span text:style-name="T588"><text:s/>taisyklių patvirtinimo“ (Žin., 2002, Nr.<text:s/></text:span><text:a xlink:href="https://www.e-tar.lt/portal/lt/legalAct/TAR.6822D1AFB262" office:target-frame-name="_blank" xlink:show="new"><text:span text:style-name="T589">71-3006</text:span></text:a><text:span text:style-name="T590">)</text:span></text:p>
          </table:table-cell>
        </table:table-row>
        <table:table-row table:style-name="TableRow591">
          <table:table-cell table:style-name="TableCell592">
            <text:p text:style-name="P593">30</text:p>
          </table:table-cell>
          <table:table-cell table:style-name="TableCell594">
            <text:p text:style-name="P595">Pridedamų dokumentų aprašas</text:p>
          </table:table-cell>
          <table:table-cell table:style-name="TableCell596">
            <text:p text:style-name="P597">FR0415</text:p>
          </table:table-cell>
          <table:table-cell table:style-name="TableCell598">
            <text:p text:style-name="P599">Dokumento blankas</text:p>
          </table:table-cell>
          <table:table-cell table:style-name="TableCell600">
            <text:p text:style-name="P601"><text:span text:style-name="T602">Valstybinės mokesčių inspekcijos prie Lietuvos Respublikos finansų ministerijos viršininko 2002 m. rugpjūčio 30 d. įsakymas Nr. 255 „Dėl akcizų grąžinimo“ (Žin., 2002, Nr.<text:s/></text:span><text:a xlink:href="https://www.e-tar.lt/portal/lt/legalAct/TAR.609D0D1B71D3" office:target-frame-name="_blank" xlink:show="new"><text:span text:style-name="T603">87-37</text:span><text:span text:style-name="T604">71</text:span></text:a><text:span text:style-name="T605">)</text:span></text:p>
          </table:table-cell>
        </table:table-row>
        <text:soft-page-break/>
        <table:table-row table:style-name="TableRow606">
          <table:table-cell table:style-name="TableCell607">
            <text:p text:style-name="P608">31</text:p>
          </table:table-cell>
          <table:table-cell table:style-name="TableCell609">
            <text:p text:style-name="P610">Individualioje veikloje naudojamo ilgalaikio materialiojo turto deklaracija</text:p>
          </table:table-cell>
          <table:table-cell table:style-name="TableCell611">
            <text:p text:style-name="P612">FR0457</text:p>
          </table:table-cell>
          <table:table-cell table:style-name="TableCell613">
            <text:p text:style-name="P614">Dokumento blankas</text:p>
          </table:table-cell>
          <table:table-cell table:style-name="TableCell615">
            <text:p text:style-name="P616"><text:span text:style-name="T617">Valstybinės mokesčių inspekcijos prie Lietuvos Respublikos finansų ministerijos viršininko 2002 m. gruodžio 24 d. įsakymas Nr. 372 „Dėl Individualioje veikloje naudojamo ilgalaikio materialiojo turto deklaracijos FR0457 formos ir jos užpildymo taisyklių pa</text:span><text:span text:style-name="T618">tvirtinimo“ (Žin., 2003, Nr.<text:s/></text:span><text:a xlink:href="https://www.e-tar.lt/portal/lt/legalAct/TAR.6DA9A4FBFDAA" office:target-frame-name="_blank" xlink:show="new"><text:span text:style-name="T619">1-30</text:span></text:a><text:span text:style-name="T620">)</text:span></text:p>
          </table:table-cell>
        </table:table-row>
        <table:table-row table:style-name="TableRow621">
          <table:table-cell table:style-name="TableCell622">
            <text:p text:style-name="P623">32</text:p>
          </table:table-cell>
          <table:table-cell table:style-name="TableCell624">
            <text:p text:style-name="P625">Pateiktų dokumentų aprašas</text:p>
          </table:table-cell>
          <table:table-cell table:style-name="TableCell626">
            <text:p text:style-name="P627">FR0465</text:p>
          </table:table-cell>
          <table:table-cell table:style-name="TableCell628">
            <text:p text:style-name="P629">Dokumento blankas</text:p>
          </table:table-cell>
          <table:table-cell table:style-name="TableCell630">
            <text:p text:style-name="P631"><text:span text:style-name="T632">Valstybinės mokesčių inspekcijos prie Lietuvos Respublikos finansų ministerijos viršininko 2003 m. sausio 24 d. įsakymas Nr. V-21 „Dėl Prašymo perskaičiuoti pajamų mokestį pateikimo taisyklių“ (Žin., 2003, Nr.<text:s/></text:span><text:a xlink:href="https://www.e-tar.lt/portal/lt/legalAct/TAR.C6A43A6EFF7B" office:target-frame-name="_blank" xlink:show="new"><text:span text:style-name="T633">10-387</text:span></text:a><text:span text:style-name="T634">)</text:span></text:p>
          </table:table-cell>
        </table:table-row>
        <table:table-row table:style-name="TableRow635">
          <table:table-cell table:style-name="TableCell636">
            <text:p text:style-name="P637">33</text:p>
          </table:table-cell>
          <table:table-cell table:style-name="TableCell638">
            <text:p text:style-name="P639">Lietuvos Respublikos fizinių asmenų informacijos apie užsienio valstybių bankuose atidarytas ir uždarytas sąskaitas pranešimas</text:p>
          </table:table-cell>
          <table:table-cell table:style-name="TableCell640">
            <text:p text:style-name="P641">FR0526</text:p>
          </table:table-cell>
          <table:table-cell table:style-name="TableCell642">
            <text:p text:style-name="P643">Dokumento blankas</text:p>
          </table:table-cell>
          <table:table-cell table:style-name="TableCell644">
            <text:p text:style-name="P645"><text:span text:style-name="T646">Valstybinės mokesčių inspekcijos prie Lietuvos Respublikos finansų ministerijos viršininko 2003 m. birželio 19 d. įsakymas Nr. V-176 „Dėl Lietuvos Respublikos fizinių asmenų informacijos apie užsienio valstybių bankuose atidarytas ir uždarytas sąskaitas pr</text:span><text:span text:style-name="T647">anešimo FR0526 formos bei jos pildymo ir pateikimo taisyklių patvirtinimo“ (Žin., 2003, Nr.<text:s/></text:span><text:a xlink:href="https://www.e-tar.lt/portal/lt/legalAct/TAR.FE3A0039CD52" office:target-frame-name="_blank" xlink:show="new"><text:span text:style-name="T648">61-2828</text:span></text:a><text:span text:style-name="T649">)</text:span></text:p>
          </table:table-cell>
        </table:table-row>
        <table:table-row table:style-name="TableRow650">
          <table:table-cell table:style-name="TableCell651">
            <text:p text:style-name="P652">34</text:p>
          </table:table-cell>
          <table:table-cell table:style-name="TableCell653">
            <text:p text:style-name="P654">Žemės ūkio subjektui, kurs verčiasi žuvininkyste 2000_ m. leidžiamo įsigyti akcizais neapmokestinamo gazolio (dyzelinių degalų) kiekio pažyma</text:p>
          </table:table-cell>
          <table:table-cell table:style-name="TableCell655">
            <text:p text:style-name="P656">FR0544</text:p>
          </table:table-cell>
          <table:table-cell table:style-name="TableCell657">
            <text:p text:style-name="P658">Dokumento blankas</text:p>
          </table:table-cell>
          <table:table-cell table:style-name="TableCell659">
            <text:p text:style-name="P660"><text:span text:style-name="T661">Valstybinės mokesčių inspekcijos prie Lietuvos Respublikos finansų ministerijos viršininko 2003 m. balandžio 30 d. įsakymas Nr. V-131 „Dėl Akcizais neapmokestinamo gazolio (dyzelinių degalų) įsigijimo 200_ m. kortelės išdavimo bei jos pildymo ir tokių dega</text:span><text:span text:style-name="T662">lų apskaitos taisyklių patvirtinimo“ (Žin., 2003, Nr.<text:s/></text:span><text:a xlink:href="https://www.e-tar.lt/portal/lt/legalAct/TAR.2D46D3F778CA" office:target-frame-name="_blank" xlink:show="new"><text:span text:style-name="T663">45-2052</text:span></text:a><text:span text:style-name="T664">)</text:span></text:p>
          </table:table-cell>
        </table:table-row>
        <table:table-row table:style-name="TableRow665">
          <table:table-cell table:style-name="TableCell666">
            <text:p text:style-name="P667">35</text:p>
          </table:table-cell>
          <table:table-cell table:style-name="TableCell668">
            <text:p text:style-name="P669">Gyventojams išmokėtų išmokų, pagal mokesčio mokėjimo tvarką priskiriamų B klasės pajamoms, pažymos duomenų išrašas</text:p>
          </table:table-cell>
          <table:table-cell table:style-name="TableCell670">
            <text:p text:style-name="P671">FR0598</text:p>
          </table:table-cell>
          <table:table-cell table:style-name="TableCell672">
            <text:p text:style-name="P673">Dokumento blankas</text:p>
          </table:table-cell>
          <table:table-cell table:style-name="TableCell674">
            <text:p text:style-name="P675">Valstybinės mokesčių inspekcijos prie Lietuvos Respublikos finansų ministerijos viršininko 2003 m. sausio 15 d. įsakymas Nr. VA-3</text:p>
          </table:table-cell>
        </table:table-row>
        <table:table-row table:style-name="TableRow676">
          <table:table-cell table:style-name="TableCell677">
            <text:p text:style-name="P678">36</text:p>
          </table:table-cell>
          <table:table-cell table:style-name="TableCell679">
            <text:p text:style-name="P680">Duomenys apie sumokėtas gyvybės draudimo įmokas</text:p>
          </table:table-cell>
          <table:table-cell table:style-name="TableCell681">
            <text:p text:style-name="P682">FR0611</text:p>
          </table:table-cell>
          <table:table-cell table:style-name="TableCell683">
            <text:p text:style-name="P684">Dokumento blankas</text:p>
          </table:table-cell>
          <table:table-cell table:style-name="TableCell685">
            <text:p text:style-name="P686">Valstybinės<text:s/>mokesčių inspekcijos prie Lietuvos Respublikos finansų ministerijos viršininko 2004 m. vasario 10 d. įsakymas Nr. VA-15 „Dėl Valstybinės mokesčių inspekcijos prie Lietuvos Respublikos finansų ministerijos viršininko 2004 m. vasario 10 d. įsakymo Nr. VA-15<text:s/>„Dėl Duomenų, susijusių su gyventojų pajamų mokesčio grąžinimu, surinkimo taisyklių patvirtinimo“ pakeitimo“ (Žin., 2005, Nr. 18-595)</text:p>
          </table:table-cell>
        </table:table-row>
        <table:table-row table:style-name="TableRow687">
          <table:table-cell table:style-name="TableCell688">
            <text:p text:style-name="P689">37</text:p>
          </table:table-cell>
          <table:table-cell table:style-name="TableCell690">
            <text:p text:style-name="P691">Pridėtinės vertės mokesčio atidėjimo terminų pabaigos duomenys</text:p>
          </table:table-cell>
          <table:table-cell table:style-name="TableCell692">
            <text:p text:style-name="P693">FR0616</text:p>
          </table:table-cell>
          <table:table-cell table:style-name="TableCell694">
            <text:p text:style-name="P695">Dokumento blankas</text:p>
          </table:table-cell>
          <table:table-cell table:style-name="TableCell696">
            <text:p text:style-name="P697"><text:span text:style-name="T698">Valstybinės mokesčių inspekcijos prie Lietuvos Respublikos finansų ministerijos viršininko 2004 m. kovo 1 d. įsakymas Nr. VA-29 „Dėl Pridėtinės vertės mokesčio deklaracijos ir kitų su šiuo mokesčiu susijusių formų bei jų užpildymo taisyklių patvirtinimo“ (</text:span><text:span text:style-name="T699">Žin., 2004, Nr.<text:s/></text:span><text:a xlink:href="https://www.e-tar.lt/portal/lt/legalAct/TAR.121CF573EC0E" office:target-frame-name="_blank" xlink:show="new"><text:span text:style-name="T700">46-1545</text:span></text:a><text:span text:style-name="T701">)</text:span></text:p>
          </table:table-cell>
        </table:table-row>
        <text:soft-page-break/>
        <table:table-row table:style-name="TableRow702">
          <table:table-cell table:style-name="TableCell703">
            <text:p text:style-name="P704">38</text:p>
          </table:table-cell>
          <table:table-cell table:style-name="TableCell705">
            <text:p text:style-name="P706">Pranešimo apie akcizais apmokestinamų prekių, už kurias akcizai sumokėti, maišymą (naudojimą, perdirbimą)</text:p>
          </table:table-cell>
          <table:table-cell table:style-name="TableCell707">
            <text:p text:style-name="P708">FR0670</text:p>
          </table:table-cell>
          <table:table-cell table:style-name="TableCell709">
            <text:p text:style-name="P710">Dokumento blankas</text:p>
          </table:table-cell>
          <table:table-cell table:style-name="TableCell711">
            <text:p text:style-name="P712"><text:span text:style-name="T713">Valstybinės mokesčių inspekcijos prie Lietuvos Respublikos finansų ministerijos viršininko 2004 m. balandžio 29 d. įsakymas Nr. VA-79 „Dėl Vietos apskrities valstybinės mokesčių inspekcijos informavimo apie akcizais apmokestinamų prekių, už kurias akcizai<text:s/></text:span><text:span text:style-name="T714">sumokėti, maišymą (naudojimą, perdirbimą), taisyklių patvirtinimo“ (Žin., 2004, Nr.<text:s/></text:span><text:a xlink:href="https://www.e-tar.lt/portal/lt/legalAct/TAR.1A4DE4C4189A" office:target-frame-name="_blank" xlink:show="new"><text:span text:style-name="T715">75-2615</text:span></text:a><text:span text:style-name="T716">)</text:span></text:p>
          </table:table-cell>
        </table:table-row>
        <table:table-row table:style-name="TableRow717">
          <table:table-cell table:style-name="TableCell718">
            <text:p text:style-name="P719">39</text:p>
          </table:table-cell>
          <table:table-cell table:style-name="TableCell720">
            <text:p text:style-name="P721">Pranešimas apie Lietuvos Respublikos akcizų įstatymo 4 straipsnio 7 dalyje nustatytų prekių gamybą</text:p>
          </table:table-cell>
          <table:table-cell table:style-name="TableCell722">
            <text:p text:style-name="P723">FR0689</text:p>
          </table:table-cell>
          <table:table-cell table:style-name="TableCell724">
            <text:p text:style-name="P725">Dokumento blankas</text:p>
          </table:table-cell>
          <table:table-cell table:style-name="TableCell726">
            <text:p text:style-name="P727"><text:span text:style-name="T728">Valstybinės mokesčių inspekcijos prie Lietuvos Respublikos finansų ministerijos viršininko 2004 m. balandžio 29 d. įsakymas Nr. VA-78 „Dėl Vietos apskrities valstybinės mokesčių inspekcijos informavimo apie Lietu</text:span><text:span text:style-name="T729">vos Respublikos akcizų įstatymo 4 straipsnio 7 dalyje nustatytų prekių gamybą taisyklių patvirtinimo“ (Žin., 2004, Nr.<text:s/></text:span><text:a xlink:href="https://www.e-tar.lt/portal/lt/legalAct/TAR.B5C0336B4E47" office:target-frame-name="_blank" xlink:show="new"><text:span text:style-name="T730">75-2614</text:span></text:a><text:span text:style-name="T731">)</text:span></text:p>
          </table:table-cell>
        </table:table-row>
        <table:table-row table:style-name="TableRow732">
          <table:table-cell table:style-name="TableCell733">
            <text:p text:style-name="P734">40</text:p>
          </table:table-cell>
          <table:table-cell table:style-name="TableCell735">
            <text:p text:style-name="P736">Pranešimas apie kompiuterinės apskaitos<text:s/>sistemos darbo programos (programų) kontrolines sumas</text:p>
          </table:table-cell>
          <table:table-cell table:style-name="TableCell737">
            <text:p text:style-name="P738">FR0717</text:p>
          </table:table-cell>
          <table:table-cell table:style-name="TableCell739">
            <text:p text:style-name="P740">Dokumento blankas</text:p>
          </table:table-cell>
          <table:table-cell table:style-name="TableCell741">
            <text:p text:style-name="P742"><text:span text:style-name="T743">Valstybinės mokesčių inspekcijos prie Lietuvos Respublikos finansų ministerijos viršininko 2004 m. birželio 2 d. įsakymas Nr. VA-110 „Dėl kompiuterinės apskaitos sistemai keliam</text:span><text:span text:style-name="T744">ų reikalavimų patvirtinimo“ (Žin., 2004, Nr.<text:s/></text:span><text:a xlink:href="https://www.e-tar.lt/portal/lt/legalAct/TAR.1BDDF4A27DC4" office:target-frame-name="_blank" xlink:show="new"><text:span text:style-name="T745">90-3338</text:span></text:a><text:span text:style-name="T746">)</text:span></text:p>
          </table:table-cell>
        </table:table-row>
        <table:table-row table:style-name="TableRow747">
          <table:table-cell table:style-name="TableCell748">
            <text:p text:style-name="P749">41</text:p>
          </table:table-cell>
          <table:table-cell table:style-name="TableCell750">
            <text:p text:style-name="P751">Pranešimas apie laikomus banderolėmis nepaženklintų alkoholio ir tabako gaminių kiekius</text:p>
          </table:table-cell>
          <table:table-cell table:style-name="TableCell752">
            <text:p text:style-name="P753">FR0718</text:p>
          </table:table-cell>
          <table:table-cell table:style-name="TableCell754">
            <text:p text:style-name="P755">Dokumento blankas</text:p>
          </table:table-cell>
          <table:table-cell table:style-name="TableCell756">
            <text:p text:style-name="P757"><text:span text:style-name="T758">Valstybinės mokesčių inspekcijos prie Lietuvos Respublikos finansų ministerijos viršininko 2004 m. birželio 2 d. įsakymas Nr. VA-111 „Dėl Apskričių valstybinių mokesčių inspekcijų informavimo apie banderolėmis nepaženklintus alkoholinius gėrimus ir tabako<text:s/></text:span><text:span text:style-name="T759">gaminius, įvežtus iš užsienio ir laikomus Lietuvos Respublikoje, taisyklių patvirtinimo“ (Žin., 2004, Nr.<text:s/></text:span><text:a xlink:href="https://www.e-tar.lt/portal/lt/legalAct/TAR.9666E12A1524" office:target-frame-name="_blank" xlink:show="new"><text:span text:style-name="T760">90-3339</text:span></text:a><text:span text:style-name="T761">)</text:span></text:p>
          </table:table-cell>
        </table:table-row>
        <table:table-row table:style-name="TableRow762">
          <table:table-cell table:style-name="TableCell763">
            <text:p text:style-name="P764">42</text:p>
          </table:table-cell>
          <table:table-cell table:style-name="TableCell765">
            <text:p text:style-name="P766">Akcizais apmokestinamų prekių, kurioms taikomos akcizų lengvatos, apyvartos ataskaita</text:p>
          </table:table-cell>
          <table:table-cell table:style-name="TableCell767">
            <text:p text:style-name="P768">FR0801</text:p>
          </table:table-cell>
          <table:table-cell table:style-name="TableCell769">
            <text:p text:style-name="P770">Dokumento blankas</text:p>
          </table:table-cell>
          <table:table-cell table:style-name="TableCell771">
            <text:p text:style-name="P772"><text:span text:style-name="T773">Valstybinės mokesčių inspekcijos prie Lietuvos Respublikos finansų ministerijos viršininko 2005 m. vasario 3 d. įsakymas Nr. VA-16 „Dėl Akcizais apmokestinamų prekių, kurioms taikomos akcizų lengvatos, a</text:span><text:span text:style-name="T774">pyvartos ataskaitos pateikimo taisyklių, FR0801 formos patvirtinimo ir kai kurių valstybinės mokesčių inspekcijos prie Lietuvos Respublikos finansų ministerijos viršininko įsakymų bei dokumentų formų pripažinimo netekusiais galios“ (Žin., 2005, Nr.<text:s/></text:span><text:a xlink:href="https://www.e-tar.lt/portal/lt/legalAct/TAR.DD751549E569" office:target-frame-name="_blank" xlink:show="new"><text:span text:style-name="T775">18-598</text:span></text:a><text:span text:style-name="T776">)</text:span></text:p>
          </table:table-cell>
        </table:table-row>
        <table:table-row table:style-name="TableRow777">
          <table:table-cell table:style-name="TableCell778">
            <text:p text:style-name="P779">43</text:p>
          </table:table-cell>
          <table:table-cell table:style-name="TableCell780">
            <text:p text:style-name="P781">Paaiškinimas</text:p>
          </table:table-cell>
          <table:table-cell table:style-name="TableCell782">
            <text:p text:style-name="P783">FR1047</text:p>
          </table:table-cell>
          <table:table-cell table:style-name="TableCell784">
            <text:p text:style-name="P785">Dokumento blankas</text:p>
          </table:table-cell>
          <table:table-cell table:style-name="TableCell786">
            <text:p text:style-name="P787"><text:span text:style-name="T788">Valstybinės mokesčių inspekcijos prie Lietuvos Respublikos finans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789">5-150</text:span></text:a><text:span text:style-name="T790">)</text:span></text:p>
          </table:table-cell>
        </table:table-row>
        <table:table-row table:style-name="TableRow791">
          <table:table-cell table:style-name="TableCell792">
            <text:p text:style-name="P793">44</text:p>
          </table:table-cell>
          <table:table-cell table:style-name="TableCell794">
            <text:p text:style-name="P795">Pranešimas apie žemės ūkio produkcijos pirkėjo pradelstas skolas žemės ūkio produkcijos pardavėjams</text:p>
          </table:table-cell>
          <table:table-cell table:style-name="TableCell796">
            <text:p text:style-name="P797">FR1070</text:p>
          </table:table-cell>
          <table:table-cell table:style-name="TableCell798">
            <text:p text:style-name="P799">Dokumento blankas</text:p>
          </table:table-cell>
          <table:table-cell table:style-name="TableCell800">
            <text:p text:style-name="P801">Valstybinės mokesčių inspekcijos prie Lietuvos Respublikos finansų<text:s/>ministerijos viršininko 2009 m. spalio 13 d. įsakymas Nr. VA-65</text:p>
          </table:table-cell>
        </table:table-row>
        <text:soft-page-break/>
        <table:table-row table:style-name="TableRow802">
          <table:table-cell table:style-name="TableCell803">
            <text:p text:style-name="P804">45</text:p>
          </table:table-cell>
          <table:table-cell table:style-name="TableCell805">
            <text:p text:style-name="P806">Prašymas leisti išvežti Lietuvos Respublikos banderolėmis paženklintas prekes</text:p>
          </table:table-cell>
          <table:table-cell table:style-name="TableCell807">
            <text:p text:style-name="P808">AKC404</text:p>
          </table:table-cell>
          <table:table-cell table:style-name="TableCell809">
            <text:p text:style-name="P810">Dokumento blankas</text:p>
          </table:table-cell>
          <table:table-cell table:style-name="TableCell811">
            <text:p text:style-name="P812"><text:span text:style-name="T813">Valstybinės mokesčių inspekcijos prie Lietuvos Respublikos finansų ministerijos virši</text:span><text:span text:style-name="T814">ninko 2008 m. vasario 1 d. įsakymas Nr. VA-12 „Dėl paženklintų Lietuvos Respublikos banderolėmis akcizais apmokestinamų prekių išvežimo leidimo išdavimo“ (Žin., 2008, Nr.<text:s/></text:span><text:a xlink:href="https://www.e-tar.lt/portal/lt/legalAct/TAR.7CCFB2669E00" office:target-frame-name="_blank" xlink:show="new"><text:span text:style-name="T815">17-623</text:span></text:a><text:span text:style-name="T816">)</text:span></text:p>
          </table:table-cell>
        </table:table-row>
        <table:table-row table:style-name="TableRow817">
          <table:table-cell table:style-name="TableCell818">
            <text:p text:style-name="P819">46</text:p>
          </table:table-cell>
          <table:table-cell table:style-name="TableCell820">
            <text:p text:style-name="P821">Užsienio valstybės rezidento prašymas sumažinti išskaičiuojamą mokestį</text:p>
          </table:table-cell>
          <table:table-cell table:style-name="TableCell822">
            <text:p text:style-name="P823">FR0021</text:p>
          </table:table-cell>
          <table:table-cell table:style-name="TableCell824">
            <text:p text:style-name="P825">Dokumento blankas</text:p>
          </table:table-cell>
          <table:table-cell table:style-name="TableCell826">
            <text:p text:style-name="P827"><text:span text:style-name="T828">Valstybinės mokesčių inspekcijos prie Lietuvos Respublikos finansų ministerijos viršininko 2001 m. birželio 27 d. įsakymas Nr. 159 „Dėl Su tarptautinių dvigubo apmokestinimo išvengimo sutarčių taikymu susijusių FR0021 (DAS-1), FR0022 (DAS-2), FR0023 (DAS-3</text:span><text:span text:style-name="T829">) ir FR0254 (DAS-4) formų pildymo taisyklių patvirtinimo“ (Žin., 2001, Nr.<text:s/></text:span><text:a xlink:href="https://www.e-tar.lt/portal/lt/legalAct/TAR.EA9C83BF3CD3" office:target-frame-name="_blank" xlink:show="new"><text:span text:style-name="T830">56-2014</text:span></text:a><text:span text:style-name="T831">)</text:span></text:p>
          </table:table-cell>
        </table:table-row>
        <table:table-row table:style-name="TableRow832">
          <table:table-cell table:style-name="TableCell833">
            <text:p text:style-name="P834">47</text:p>
          </table:table-cell>
          <table:table-cell table:style-name="TableCell835">
            <text:p text:style-name="P836">Užsienio valstybės rezidento prašymas grąžinti išskaitytą mokestį</text:p>
          </table:table-cell>
          <table:table-cell table:style-name="TableCell837">
            <text:p text:style-name="P838">FR0022</text:p>
          </table:table-cell>
          <table:table-cell table:style-name="TableCell839">
            <text:p text:style-name="P840">Dokumento blankas</text:p>
          </table:table-cell>
          <table:table-cell table:style-name="TableCell841">
            <text:p text:style-name="P842"><text:span text:style-name="T843">Valstybinės mokesčių inspekcijos prie Lietuvos Respublikos finansų ministerijos viršininko 2001 m. birželio 27 d. įsakymas Nr. 159 „Dėl Su tarptautinių dvigubo apmokestinimo išvengimo sutarčių taikymu susijusių FR0021 (DAS-1), FR0022 (DAS-2), FR0023 (DAS-3</text:span><text:span text:style-name="T844">) ir FR0254 (DAS-4) formų pildymo taisyklių patvirtinimo“ (Žin., 2001, Nr.<text:s/></text:span><text:a xlink:href="https://www.e-tar.lt/portal/lt/legalAct/TAR.EA9C83BF3CD3" office:target-frame-name="_blank" xlink:show="new"><text:span text:style-name="T845">56-2014</text:span></text:a><text:span text:style-name="T846">)</text:span></text:p>
          </table:table-cell>
        </table:table-row>
        <table:table-row table:style-name="TableRow847">
          <table:table-cell table:style-name="TableCell848">
            <text:p text:style-name="P849">48</text:p>
          </table:table-cell>
          <table:table-cell table:style-name="TableCell850">
            <text:p text:style-name="P851">Prašymas įregistruoti (išregistruoti) mokesčių mokėtojų registre (užsienio valstybės piliečio ir asmens be pilietybės)</text:p>
          </table:table-cell>
          <table:table-cell table:style-name="TableCell852">
            <text:p text:style-name="P853">FR0224</text:p>
          </table:table-cell>
          <table:table-cell table:style-name="TableCell854">
            <text:p text:style-name="P855">Dokumento blankas</text:p>
          </table:table-cell>
          <table:table-cell table:style-name="TableCell856">
            <text:p text:style-name="P857"><text:span text:style-name="T858">Valstybinės mokesčių inspekcijos prie Lietuvos Respublikos finansų ministerijos viršininko 2000 m. gruodžio 29 d. įsakymas Nr. 255 „Dėl Prašymų įregistruoti Mokesčio mokėtojų registre formų ir jų pildy</text:span><text:span text:style-name="T859">mo taisyklių patvirtinimo“ (Žin., 2001, Nr.<text:s/></text:span><text:a xlink:href="https://www.e-tar.lt/portal/lt/legalAct/TAR.5B6D11D8018B" office:target-frame-name="_blank" xlink:show="new"><text:span text:style-name="T860">3-64</text:span></text:a><text:span text:style-name="T861">)</text:span></text:p>
          </table:table-cell>
        </table:table-row>
        <table:table-row table:style-name="TableRow862">
          <table:table-cell table:style-name="TableCell863">
            <text:p text:style-name="P864">49</text:p>
          </table:table-cell>
          <table:table-cell table:style-name="TableCell865">
            <text:p text:style-name="P866">Prašymas išduoti azartinių lošimų mokesčio sumokėjimą patvirtinančius specialius ženklus</text:p>
          </table:table-cell>
          <table:table-cell table:style-name="TableCell867">
            <text:p text:style-name="P868">FR0307</text:p>
          </table:table-cell>
          <table:table-cell table:style-name="TableCell869">
            <text:p text:style-name="P870">Dokumento blankas</text:p>
          </table:table-cell>
          <table:table-cell table:style-name="TableCell871">
            <text:p text:style-name="P872"><text:span text:style-name="T873">Valstybinės mokesčių inspekcijos prie Lietuvos Respublikos finansų ministerijos viršininko 2002 m. vasario 5 d. įsakymas Nr. 32 „Dėl Azartinių lošimų mokesčio sumokėjimą patvirtinančių specialių ženklų išdavimo akcinėms ir uždarosioms akcinėms bendrovėms t</text:span><text:span text:style-name="T874">aisyklių ir prašymo išduoti azartinių lošimų mokesčio sumokėjimą patvirtinančius specialius ženklus formos FR0307 patvirtinimo“ (Žin., 2002, Nr.<text:s/></text:span><text:a xlink:href="https://www.e-tar.lt/portal/lt/legalAct/TAR.86B7C78FCA44" office:target-frame-name="_blank" xlink:show="new"><text:span text:style-name="T875">14-529</text:span></text:a><text:span text:style-name="T876">)</text:span></text:p>
          </table:table-cell>
        </table:table-row>
        <table:table-row table:style-name="TableRow877">
          <table:table-cell table:style-name="TableCell878">
            <text:p text:style-name="P879">50</text:p>
          </table:table-cell>
          <table:table-cell table:style-name="TableCell880">
            <text:p text:style-name="P881">Prašymas išduoti atsiskaitymo su valstybės, savivaldybių biudžetais ir valstybės pinigų fondais pažymą</text:p>
          </table:table-cell>
          <table:table-cell table:style-name="TableCell882">
            <text:p text:style-name="P883">FR0319</text:p>
          </table:table-cell>
          <table:table-cell table:style-name="TableCell884">
            <text:p text:style-name="P885">Dokumento blankas</text:p>
          </table:table-cell>
          <table:table-cell table:style-name="TableCell886">
            <text:p text:style-name="P887"><text:span text:style-name="T888">Valstybinės mokesčių inspekcijos prie Lietuvos Respublikos finansų ministerijos viršininko 2003 m. lapkričio 18 d. įsakymas Nr. V-298 „Dėl Mokesčių administratoriaus informavimo apie nuolatinio Lietuvos gyventojo pradedamą vykdyti individualią veiklą, nuol</text:span><text:span text:style-name="T889">atinio Lietuvos gyventojo individualios veiklos vykdymo ir nenuolatinio Lietuvos gyventojo nuolatinės bazės įregistravimo Lietuvoje pažymų išdavimo taisyklių“ (Žin., 2003, Nr.<text:s/></text:span><text:a xlink:href="https://www.e-tar.lt/portal/lt/legalAct/TAR.37A1896C5E3F" office:target-frame-name="_blank" xlink:show="new"><text:span text:style-name="T890">1</text:span><text:span text:style-name="T891">12-5053</text:span></text:a><text:span text:style-name="T892">)</text:span></text:p>
          </table:table-cell>
        </table:table-row>
        <text:soft-page-break/>
        <table:table-row table:style-name="TableRow893">
          <table:table-cell table:style-name="TableCell894">
            <text:p text:style-name="P895">51</text:p>
          </table:table-cell>
          <table:table-cell table:style-name="TableCell896">
            <text:p text:style-name="P897">Prašymas duoti sutikimą mokestinei nepriemokai perimti</text:p>
          </table:table-cell>
          <table:table-cell table:style-name="TableCell898">
            <text:p text:style-name="P899">FR0327</text:p>
          </table:table-cell>
          <table:table-cell table:style-name="TableCell900">
            <text:p text:style-name="P901">Dokumento blankas</text:p>
          </table:table-cell>
          <table:table-cell table:style-name="TableCell902">
            <text:p text:style-name="P903"><text:span text:style-name="T904">Valstybinės mokesčių inspekcijos prie Lietuvos Respublikos finansų ministerijos viršininko 2002 m. kovo 29 d. įsakymas Nr. 86 „Dėl mokestinės nepriemokos perėmimo<text:s/></text:span><text:span text:style-name="T905">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906">37-1352</text:span></text:a><text:span text:style-name="T907">)</text:span></text:p>
          </table:table-cell>
        </table:table-row>
        <table:table-row table:style-name="TableRow908">
          <table:table-cell table:style-name="TableCell909">
            <text:p text:style-name="P910">52</text:p>
          </table:table-cell>
          <table:table-cell table:style-name="TableCell911">
            <text:p text:style-name="P912">Prašymas<text:s/>įregistruoti į ūkininkų, kuriems taikoma kompensacinio PVM tarifo schema registrą/išregistruoti iš ūkininkų, kuriems taikoma kompensacinio PVM tarifo schema registro</text:p>
          </table:table-cell>
          <table:table-cell table:style-name="TableCell913">
            <text:p text:style-name="P914">FR0352</text:p>
          </table:table-cell>
          <table:table-cell table:style-name="TableCell915">
            <text:p text:style-name="P916">Dokumento blankas</text:p>
          </table:table-cell>
          <table:table-cell table:style-name="TableCell917">
            <text:p text:style-name="P918"><text:span text:style-name="T919">Valstybinės mokesčių inspekcijos prie Lietuvos Respublikos finans</text:span><text:span text:style-name="T920">ų ministerijos viršininko 2002 m. birželio 26 d. įsakymas Nr. 179 „Dėl Įregistravimo į ūkininkų, kuriems taikoma kompensacinio pridėtinės vertės mokesčio tarifo schema, registrą / išregistravimo iš ūkininkų, kuriems taikoma kompensacinio pridėtinės vertės<text:s/></text:span><text:span text:style-name="T921">mokesčio tarifo schema, registro taisyklių“ (Žin., 2002, Nr.<text:s/></text:span><text:a xlink:href="https://www.e-tar.lt/portal/lt/legalAct/TAR.3A65705EB191" office:target-frame-name="_blank" xlink:show="new"><text:span text:style-name="T922">66-2745</text:span></text:a><text:span text:style-name="T923">)</text:span></text:p>
          </table:table-cell>
        </table:table-row>
        <table:table-row table:style-name="TableRow924">
          <table:table-cell table:style-name="TableCell925">
            <text:p text:style-name="P926">53</text:p>
          </table:table-cell>
          <table:table-cell table:style-name="TableCell927">
            <text:p text:style-name="P928">Prašymas grąžinti už etilo alkoholį ir (arba) alkoholinius gėrimus, skirtus naudoti Lietuvos Respublikos Akcizų įstatymo 22 straipsnio 1 dalies 5–8 punktuose nurodytiems tikslams, sumokėtus akcizus</text:p>
          </table:table-cell>
          <table:table-cell table:style-name="TableCell929">
            <text:p text:style-name="P930">FR0396</text:p>
          </table:table-cell>
          <table:table-cell table:style-name="TableCell931">
            <text:p text:style-name="P932">Dokumento blankas</text:p>
          </table:table-cell>
          <table:table-cell table:style-name="TableCell933">
            <text:p text:style-name="P934"><text:span text:style-name="T935">Valstybinės mokesčių inspekcijos prie Lietuvos Respublikos finansų ministerijos viršininko 2002 m. rugpjūčio 30 d. įsakymas Nr. 255 „Dėl akcizų grąžinimo“ (Žin., 2002, Nr.<text:s/></text:span><text:a xlink:href="https://www.e-tar.lt/portal/lt/legalAct/TAR.609D0D1B71D3" office:target-frame-name="_blank" xlink:show="new"><text:span text:style-name="T936">87-37</text:span><text:span text:style-name="T937">71</text:span></text:a><text:span text:style-name="T938">)</text:span></text:p>
          </table:table-cell>
        </table:table-row>
        <table:table-row table:style-name="TableRow939">
          <table:table-cell table:style-name="TableCell940">
            <text:p text:style-name="P941">54</text:p>
          </table:table-cell>
          <table:table-cell table:style-name="TableCell942">
            <text:p text:style-name="P943">Prašymas grąžinti už akcizais apmokestinamas prekes, panaudotas Lietuvos Respublikos Akcizų įstatyme nurodytiems tikslams, sumokėtus akcizus</text:p>
          </table:table-cell>
          <table:table-cell table:style-name="TableCell944">
            <text:p text:style-name="P945">FR0397</text:p>
          </table:table-cell>
          <table:table-cell table:style-name="TableCell946">
            <text:p text:style-name="P947">Dokumento blankas</text:p>
          </table:table-cell>
          <table:table-cell table:style-name="TableCell948">
            <text:p text:style-name="P949"><text:span text:style-name="T950">Valstybinės mokesčių inspekcijos prie Lietuvos Respublikos finansų ministerijos vi</text:span><text:span text:style-name="T951">ršininko 2002 m. rugpjūčio 30 d. įsakymas Nr. 255 „Dėl akcizų grąžinimo“ (Žin., 2002, Nr.<text:s/></text:span><text:a xlink:href="https://www.e-tar.lt/portal/lt/legalAct/TAR.609D0D1B71D3" office:target-frame-name="_blank" xlink:show="new"><text:span text:style-name="T952">87-3771</text:span></text:a><text:span text:style-name="T953">)</text:span></text:p>
          </table:table-cell>
        </table:table-row>
        <table:table-row table:style-name="TableRow954">
          <table:table-cell table:style-name="TableCell955">
            <text:p text:style-name="P956">55</text:p>
          </table:table-cell>
          <table:table-cell table:style-name="TableCell957">
            <text:p text:style-name="P958">Apdoroto tabako (išskyrus cigaretes), etilo alkoholio ir alkoholinių<text:s/>gėrimų ženklinimo banderolių pagaminimo paraiška</text:p>
          </table:table-cell>
          <table:table-cell table:style-name="TableCell959">
            <text:p text:style-name="P960">FR0400</text:p>
          </table:table-cell>
          <table:table-cell table:style-name="TableCell961">
            <text:p text:style-name="P962">Dokumento blankas</text:p>
          </table:table-cell>
          <table:table-cell table:style-name="TableCell963">
            <text:p text:style-name="P964"><text:span text:style-name="T965">Valstybinės mokesčių inspekcijos prie Lietuvos Respublikos finansų ministerijos viršininko 2002 m. birželio 28 d. įsakymas Nr. 193 „Dėl Apdoroto tabako, etilo alkoholio ir alkoholini</text:span><text:span text:style-name="T966">ų gėrimų ženklinimo banderolių užsakymo bei išdavimo taisyklių patvirtinimo“ (Žin., 2002, Nr.<text:s/></text:span><text:a xlink:href="https://www.e-tar.lt/portal/lt/legalAct/TAR.6BC82E759B85" office:target-frame-name="_blank" xlink:show="new"><text:span text:style-name="T967">68-2808</text:span></text:a><text:span text:style-name="T968">)</text:span></text:p>
          </table:table-cell>
        </table:table-row>
        <table:table-row table:style-name="TableRow969">
          <table:table-cell table:style-name="TableCell970">
            <text:p text:style-name="P971">56</text:p>
          </table:table-cell>
          <table:table-cell table:style-name="TableCell972">
            <text:p text:style-name="P973">Cigarečių ženklinimo banderolių pagaminimo paraiška</text:p>
          </table:table-cell>
          <table:table-cell table:style-name="TableCell974">
            <text:p text:style-name="P975">FR0401</text:p>
          </table:table-cell>
          <table:table-cell table:style-name="TableCell976">
            <text:p text:style-name="P977">Dokumento blankas</text:p>
          </table:table-cell>
          <table:table-cell table:style-name="TableCell978">
            <text:p text:style-name="P979"><text:span text:style-name="T980">Valstybinės mokesčių inspekcijos prie Lietuvos Respublikos finansų ministerijos viršininko 2002 m. birželio 28 d. įsakymas Nr. 193 „Dėl Apdoroto tabako, etilo alkoholio ir alkoholinių gėrimų ženklinimo banderolių užsakymo bei išdavimo taisyklių patvirtinim</text:span><text:span text:style-name="T981">o“ (Žin., 2002, Nr.<text:s/></text:span><text:a xlink:href="https://www.e-tar.lt/portal/lt/legalAct/TAR.6BC82E759B85" office:target-frame-name="_blank" xlink:show="new"><text:span text:style-name="T982">68-2808</text:span></text:a><text:span text:style-name="T983">)</text:span></text:p>
          </table:table-cell>
        </table:table-row>
        <text:soft-page-break/>
        <table:table-row table:style-name="TableRow984">
          <table:table-cell table:style-name="TableCell985">
            <text:p text:style-name="P986">57</text:p>
          </table:table-cell>
          <table:table-cell table:style-name="TableCell987">
            <text:p text:style-name="P988">Lietuvos Respublikoje pagaminto apdoroto tabako (išskyrus cigaretes) ženklinimo banderolių išdavimo paraiška</text:p>
          </table:table-cell>
          <table:table-cell table:style-name="TableCell989">
            <text:p text:style-name="P990">FR0402</text:p>
          </table:table-cell>
          <table:table-cell table:style-name="TableCell991">
            <text:p text:style-name="P992">Dokumento blankas</text:p>
          </table:table-cell>
          <table:table-cell table:style-name="TableCell993">
            <text:p text:style-name="P994"><text:span text:style-name="T995">Valstybinė</text:span><text:span text:style-name="T996">s mokesčių inspekcijos prie Lietuvos Respublikos finansų ministerijos viršininko 2002 m. birželio 28 d. įsakymas Nr. 193 „Dėl Apdoroto tabako, etilo alkoholio ir alkoholinių gėrimų ženklinimo banderolių užsakymo bei išdavimo taisyklių patvirtinimo“ (Žin.,<text:s/></text:span><text:span text:style-name="T997">2002, Nr.<text:s/></text:span><text:a xlink:href="https://www.e-tar.lt/portal/lt/legalAct/TAR.6BC82E759B85" office:target-frame-name="_blank" xlink:show="new"><text:span text:style-name="T998">68-2808</text:span></text:a><text:span text:style-name="T999">)</text:span></text:p>
          </table:table-cell>
        </table:table-row>
        <table:table-row table:style-name="TableRow1000">
          <table:table-cell table:style-name="TableCell1001">
            <text:p text:style-name="P1002">58</text:p>
          </table:table-cell>
          <table:table-cell table:style-name="TableCell1003">
            <text:p text:style-name="P1004">Lietuvos Respublikoje pagamintų cigarečių ženklinimo banderolių išdavimo paraiška</text:p>
          </table:table-cell>
          <table:table-cell table:style-name="TableCell1005">
            <text:p text:style-name="P1006">FR0403</text:p>
          </table:table-cell>
          <table:table-cell table:style-name="TableCell1007">
            <text:p text:style-name="P1008">Dokumento blankas</text:p>
          </table:table-cell>
          <table:table-cell table:style-name="TableCell1009">
            <text:p text:style-name="P1010"><text:span text:style-name="T1011">Valstybinės mokesčių inspekcijos prie Lietuvos Respublikos finansų ministerijos viršininko 2002 m. birželio 28 d. įsakymas Nr. 193 „Dėl Apdoroto tabako, etilo alkoholio ir alkoholinių gėrimų ženklinimo banderolių užsakymo bei išdavimo taisyklių patvirtinim</text:span><text:span text:style-name="T1012">o“ (Žin., 2002, Nr.<text:s/></text:span><text:a xlink:href="https://www.e-tar.lt/portal/lt/legalAct/TAR.6BC82E759B85" office:target-frame-name="_blank" xlink:show="new"><text:span text:style-name="T1013">68-2808</text:span></text:a><text:span text:style-name="T1014">)</text:span></text:p>
          </table:table-cell>
        </table:table-row>
        <table:table-row table:style-name="TableRow1015">
          <table:table-cell table:style-name="TableCell1016">
            <text:p text:style-name="P1017">59</text:p>
          </table:table-cell>
          <table:table-cell table:style-name="TableCell1018">
            <text:p text:style-name="P1019">Lietuvos Respublikoje pagaminto etilo alkoholio ir alkoholinių gėrimų ženklinimo banderolių išdavimo paraiška</text:p>
          </table:table-cell>
          <table:table-cell table:style-name="TableCell1020">
            <text:p text:style-name="P1021">FR0404</text:p>
          </table:table-cell>
          <table:table-cell table:style-name="TableCell1022">
            <text:p text:style-name="P1023">Dokumento blankas</text:p>
          </table:table-cell>
          <table:table-cell table:style-name="TableCell1024">
            <text:p text:style-name="P1025"><text:span text:style-name="T1026">Valstybinės mokesčių inspekcijos prie Lietuvos Respublikos finansų ministerijos viršininko 2002 m. birželio 28 d. įsakymas Nr. 193 „Dėl Apdoroto tabako, etilo alkoholio ir alkoholinių gėrimų ženklinimo banderolių užsakymo bei išdavimo taisyklių patvirtinim</text:span><text:span text:style-name="T1027">o“ (Žin., 2002, Nr.<text:s/></text:span><text:a xlink:href="https://www.e-tar.lt/portal/lt/legalAct/TAR.6BC82E759B85" office:target-frame-name="_blank" xlink:show="new"><text:span text:style-name="T1028">68-2808</text:span></text:a><text:span text:style-name="T1029">)</text:span></text:p>
          </table:table-cell>
        </table:table-row>
        <table:table-row table:style-name="TableRow1030">
          <table:table-cell table:style-name="TableCell1031">
            <text:p text:style-name="P1032">60</text:p>
          </table:table-cell>
          <table:table-cell table:style-name="TableCell1033">
            <text:p text:style-name="P1034">Importuoto apdoroto tabako (išskyrus cigaretes) ženklinimo banderolių išdavimo paraiška</text:p>
          </table:table-cell>
          <table:table-cell table:style-name="TableCell1035">
            <text:p text:style-name="P1036">FR0405</text:p>
          </table:table-cell>
          <table:table-cell table:style-name="TableCell1037">
            <text:p text:style-name="P1038">Dokumento blankas</text:p>
          </table:table-cell>
          <table:table-cell table:style-name="TableCell1039">
            <text:p text:style-name="P1040"><text:span text:style-name="T1041">Valstybinės mokesčių inspekcijos prie Lietuvos Respublikos finansų ministerijos viršininko 2002 m. birželio 28 d. įsakymas Nr. 193 „Dėl Apdoroto tabako, etilo alkoholio ir alkoholinių gėrimų ženklinimo banderolių užsakymo bei išdavimo taisyklių patvirtinim</text:span><text:span text:style-name="T1042">o“ (Žin., 2002, Nr.<text:s/></text:span><text:a xlink:href="https://www.e-tar.lt/portal/lt/legalAct/TAR.6BC82E759B85" office:target-frame-name="_blank" xlink:show="new"><text:span text:style-name="T1043">68-2808</text:span></text:a><text:span text:style-name="T1044">)</text:span></text:p>
          </table:table-cell>
        </table:table-row>
        <table:table-row table:style-name="TableRow1045">
          <table:table-cell table:style-name="TableCell1046">
            <text:p text:style-name="P1047">61</text:p>
          </table:table-cell>
          <table:table-cell table:style-name="TableCell1048">
            <text:p text:style-name="P1049">Importuojamų cigarečių ženklinimo banderolių išdavimo paraiška</text:p>
          </table:table-cell>
          <table:table-cell table:style-name="TableCell1050">
            <text:p text:style-name="P1051">FR0406</text:p>
          </table:table-cell>
          <table:table-cell table:style-name="TableCell1052">
            <text:p text:style-name="P1053">Dokumento blankas</text:p>
          </table:table-cell>
          <table:table-cell table:style-name="TableCell1054">
            <text:p text:style-name="P1055"><text:span text:style-name="T1056">Valstybinės mokesčių inspekcijos prie Lietuvos Respublikos finansų ministerijos viršininko 2002 m. birželio 28 d. įsakymas Nr. 193 „Dėl Apdoroto tabako, etilo alkoholio ir alkoholinių gėrimų ženklinimo banderolių užsakymo bei išdavimo taisyklių patvirtinim</text:span><text:span text:style-name="T1057">o“ (Žin., 2002, Nr.<text:s/></text:span><text:a xlink:href="https://www.e-tar.lt/portal/lt/legalAct/TAR.6BC82E759B85" office:target-frame-name="_blank" xlink:show="new"><text:span text:style-name="T1058">68-2808</text:span></text:a><text:span text:style-name="T1059">)</text:span></text:p>
          </table:table-cell>
        </table:table-row>
        <table:table-row table:style-name="TableRow1060">
          <table:table-cell table:style-name="TableCell1061">
            <text:p text:style-name="P1062">62</text:p>
          </table:table-cell>
          <table:table-cell table:style-name="TableCell1063">
            <text:p text:style-name="P1064">Importuojamo etilo alkoholio ir alkoholinių gėrimų ženklinimo banderolių išdavimo paraiška</text:p>
          </table:table-cell>
          <table:table-cell table:style-name="TableCell1065">
            <text:p text:style-name="P1066">FR0407</text:p>
          </table:table-cell>
          <table:table-cell table:style-name="TableCell1067">
            <text:p text:style-name="P1068">Dokumento blankas</text:p>
          </table:table-cell>
          <table:table-cell table:style-name="TableCell1069">
            <text:p text:style-name="P1070"><text:span text:style-name="T1071">Valstybinės mokesčių inspekcijos prie Lietuvos Respublikos finansų ministerijos viršininko 2002 m. birželio 28 d. įsakymas Nr. 193 „Dėl Apdoroto tabako, etilo alkoholio ir alkoholinių gėrimų ženklinimo banderolių užsakymo bei išdavimo taisyklių patvirtinim</text:span><text:span text:style-name="T1072">o“ (Žin., 2002, Nr.<text:s/></text:span><text:a xlink:href="https://www.e-tar.lt/portal/lt/legalAct/TAR.6BC82E759B85" office:target-frame-name="_blank" xlink:show="new"><text:span text:style-name="T1073">68-2808</text:span></text:a><text:span text:style-name="T1074">)</text:span></text:p>
          </table:table-cell>
        </table:table-row>
        <table:table-row table:style-name="TableRow1075">
          <table:table-cell table:style-name="TableCell1076">
            <text:p text:style-name="P1077">63</text:p>
          </table:table-cell>
          <table:table-cell table:style-name="TableCell1078">
            <text:p text:style-name="P1079">Pagal paraišką gautų etilo alkoholio ir alkoholinių gėrimų ženklinimo banderolių panaudojimo ataskaita</text:p>
          </table:table-cell>
          <table:table-cell table:style-name="TableCell1080">
            <text:p text:style-name="P1081">FR0409</text:p>
          </table:table-cell>
          <table:table-cell table:style-name="TableCell1082">
            <text:p text:style-name="P1083">Dokumento blankas</text:p>
          </table:table-cell>
          <table:table-cell table:style-name="TableCell1084">
            <text:p text:style-name="P1085"><text:span text:style-name="T1086">Valstybinės moke</text:span><text:span text:style-name="T1087">sčių inspekcijos prie Lietuvos Respublikos finansų ministerijos viršininko 2002 m. birželio 28 d. įsakymas Nr. 196 „Dėl Apdoroto tabako, etilo alkoholio ir alkoholinių gėrimų ženklinimo banderolių panaudojimo ataskaitų formų ir jų pateikimo taisyklių patvi</text:span><text:span text:style-name="T1088">rtinimo“ (Žin., 2002, Nr.<text:s/></text:span><text:a xlink:href="https://www.e-tar.lt/portal/lt/legalAct/TAR.6822D1AFB262" office:target-frame-name="_blank" xlink:show="new"><text:span text:style-name="T1089">71-3006</text:span></text:a><text:span text:style-name="T1090">)</text:span></text:p>
          </table:table-cell>
        </table:table-row>
        <table:table-row table:style-name="TableRow1091">
          <table:table-cell table:style-name="TableCell1092">
            <text:p text:style-name="P1093">64</text:p>
          </table:table-cell>
          <table:table-cell table:style-name="TableCell1094">
            <text:p text:style-name="P1095">Apdoroto tabako (išskyrus cigaretes) ženklinimo banderolių grąžinimo paraiška</text:p>
          </table:table-cell>
          <table:table-cell table:style-name="TableCell1096">
            <text:p text:style-name="P1097">FR0412</text:p>
          </table:table-cell>
          <table:table-cell table:style-name="TableCell1098">
            <text:p text:style-name="P1099">Dokumento blankas</text:p>
          </table:table-cell>
          <table:table-cell table:style-name="TableCell1100">
            <text:p text:style-name="P1101"><text:span text:style-name="T1102">Valstybinės mokesčių inspekcijos prie Lietuvos Respublikos finansų ministerijos viršininko 2002 m. birželio 28 d. įsakymas Nr. 195 „Dėl Apdoroto tabako, etilo alkoholio ir alkoholinių gėrimų ženklinimo banderolių grąžinimo taisyklių bei banderolių grąžinim</text:span><text:span text:style-name="T1103">o paraiškų formų patvirtinimo“ (Žin., 2002, Nr.<text:s/></text:span><text:a xlink:href="https://www.e-tar.lt/portal/lt/legalAct/TAR.786F373B8C8A" office:target-frame-name="_blank" xlink:show="new"><text:span text:style-name="T1104">71-3005</text:span></text:a><text:span text:style-name="T1105">)</text:span></text:p>
          </table:table-cell>
        </table:table-row>
        <text:soft-page-break/>
        <table:table-row table:style-name="TableRow1106">
          <table:table-cell table:style-name="TableCell1107">
            <text:p text:style-name="P1108">65</text:p>
          </table:table-cell>
          <table:table-cell table:style-name="TableCell1109">
            <text:p text:style-name="P1110">Cigarečių ženklinimo banderolių grąžinimo paraiška</text:p>
          </table:table-cell>
          <table:table-cell table:style-name="TableCell1111">
            <text:p text:style-name="P1112">FR0413</text:p>
          </table:table-cell>
          <table:table-cell table:style-name="TableCell1113">
            <text:p text:style-name="P1114">Dokumento blankas</text:p>
          </table:table-cell>
          <table:table-cell table:style-name="TableCell1115">
            <text:p text:style-name="P1116"><text:span text:style-name="T1117">Valstybinės mokesčių inspekcijos prie Lietuvos Respublikos finansų ministerijos viršininko 2002 m. birželio 28 d. įsakymas Nr. 195 „Dėl Apdoroto tabako, etilo alkoholio ir alkoholinių gėrimų ženklinimo banderolių grąžinimo taisyklių bei banderolių grąžinim</text:span><text:span text:style-name="T1118">o paraiškų formų patvirtinimo“ (Žin., 2002, Nr.<text:s/></text:span><text:a xlink:href="https://www.e-tar.lt/portal/lt/legalAct/TAR.786F373B8C8A" office:target-frame-name="_blank" xlink:show="new"><text:span text:style-name="T1119">71-3005</text:span></text:a><text:span text:style-name="T1120">)</text:span></text:p>
          </table:table-cell>
        </table:table-row>
        <table:table-row table:style-name="TableRow1121">
          <table:table-cell table:style-name="TableCell1122">
            <text:p text:style-name="P1123">66</text:p>
          </table:table-cell>
          <table:table-cell table:style-name="TableCell1124">
            <text:p text:style-name="P1125">Etilo alkoholio ir alkoholinių gėrimų ženklinimo banderolių grąžinimo paraiška</text:p>
          </table:table-cell>
          <table:table-cell table:style-name="TableCell1126">
            <text:p text:style-name="P1127">FR0414</text:p>
          </table:table-cell>
          <table:table-cell table:style-name="TableCell1128">
            <text:p text:style-name="P1129">Dokumento blankas</text:p>
          </table:table-cell>
          <table:table-cell table:style-name="TableCell1130">
            <text:p text:style-name="P1131"><text:span text:style-name="T1132">Valstybinės mokesčių inspekcijos prie Lietuvos Respublikos finansų ministerijos viršininko 2002 m. birželio 28 d. įsakymas Nr. 195 „Dėl Apdoroto tabako, etilo alkoholio ir alkoholinių gėrimų ženklinimo banderolių grąžinimo taisyklių bei banderolių grąžinim</text:span><text:span text:style-name="T1133">o paraiškų formų patvirtinimo“ (Žin., 2002, Nr.<text:s/></text:span><text:a xlink:href="https://www.e-tar.lt/portal/lt/legalAct/TAR.786F373B8C8A" office:target-frame-name="_blank" xlink:show="new"><text:span text:style-name="T1134">71-3005</text:span></text:a><text:span text:style-name="T1135">)</text:span></text:p>
          </table:table-cell>
        </table:table-row>
        <table:table-row table:style-name="TableRow1136">
          <table:table-cell table:style-name="TableCell1137">
            <text:p text:style-name="P1138">67</text:p>
          </table:table-cell>
          <table:table-cell table:style-name="TableCell1139">
            <text:p text:style-name="P1140">Prašymas grąžinti sumokėtą pridėtinės vertės mokestį</text:p>
          </table:table-cell>
          <table:table-cell table:style-name="TableCell1141">
            <text:p text:style-name="P1142">FR0428</text:p>
          </table:table-cell>
          <table:table-cell table:style-name="TableCell1143">
            <text:p text:style-name="P1144">Dokumento blankas</text:p>
          </table:table-cell>
          <table:table-cell table:style-name="TableCell1145">
            <text:p text:style-name="P1146"><text:span text:style-name="T1147">Valstybinės mokesčių inspekcijos prie Lietuvos Respublikos finansų ministerijos viršininko 2002 m. liepos 31 d. įsakymas Nr. 223 „Dėl Prašymo grąžinti sumokėta pridėtinės vertės mokestį FR0428 formos ir jos užpildymo taisyklių patvirtinimo“ (Žin., 2002, Nr</text:span><text:span text:style-name="T1148">.<text:s/></text:span><text:a xlink:href="https://www.e-tar.lt/portal/lt/legalAct/TAR.CF31B837CC28" office:target-frame-name="_blank" xlink:show="new"><text:span text:style-name="T1149">79-3393</text:span></text:a><text:span text:style-name="T1150">)</text:span></text:p>
          </table:table-cell>
        </table:table-row>
        <table:table-row table:style-name="TableRow1151">
          <table:table-cell table:style-name="TableCell1152">
            <text:p text:style-name="P1153">68</text:p>
          </table:table-cell>
          <table:table-cell table:style-name="TableCell1154">
            <text:p text:style-name="P1155">Užsienio apmokestinamojo asmens prašymas grąžinti pridėtinės vertės mokestį (PVM)</text:p>
          </table:table-cell>
          <table:table-cell table:style-name="TableCell1156">
            <text:p text:style-name="P1157">FR0445</text:p>
          </table:table-cell>
          <table:table-cell table:style-name="TableCell1158">
            <text:p text:style-name="P1159">Dokumento blankas</text:p>
          </table:table-cell>
          <table:table-cell table:style-name="TableCell1160">
            <text:p text:style-name="P1161"><text:span text:style-name="T1162">Valstybinės mokesčių inspekcijos prie Lietuvos Respublikos finansų ministerijos viršininko 2002 m. lapkričio 25 d. įsakymas Nr. 339 „Dėl Užsienio apmokestinamojo asmens prašymo grąžinti pridėtinės vertės mokestį FR0445 formos, jos užpildymo taisyklių ir Vi</text:span><text:span text:style-name="T1163">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1164">115-5179</text:span></text:a><text:span text:style-name="T1165">)</text:span></text:p>
          </table:table-cell>
        </table:table-row>
        <table:table-row table:style-name="TableRow1166">
          <table:table-cell table:style-name="TableCell1167">
            <text:p text:style-name="P1168">69</text:p>
          </table:table-cell>
          <table:table-cell table:style-name="TableCell1169">
            <text:p text:style-name="P1170">Prašymas perskaičiuoti pajamų mokestį ir grąžinti jo permoką</text:p>
          </table:table-cell>
          <table:table-cell table:style-name="TableCell1171">
            <text:p text:style-name="P1172">FR0464</text:p>
          </table:table-cell>
          <table:table-cell table:style-name="TableCell1173">
            <text:p text:style-name="P1174">Dokumento blankas</text:p>
          </table:table-cell>
          <table:table-cell table:style-name="TableCell1175">
            <text:p text:style-name="P1176"><text:span text:style-name="T1177">Valstybinės mokesčių inspekcijos prie Lietuvos Respublikos finansų ministerijos viršininko 2006 m. lapkričio 27 d. įsakymas Nr. VA-85 „Dėl V</text:span><text:span text:style-name="T1178">alstybinės mokesčių inspekcijos prie Lietuvos Respublikos finansų ministerijos viršininko 2003 m. sausio 24 d. įsakymo Nr. V-21 „Dėl Prašymo perskaičiuoti pajamų mokestį pateikimo taisyklių“ pakeitimo“ (Žin., 2006, Nr.<text:s/></text:span><text:a xlink:href="https://www.e-tar.lt/portal/lt/legalAct/TAR.916B8911493A" office:target-frame-name="_blank" xlink:show="new"><text:span text:style-name="T1179">135-5127</text:span></text:a><text:span text:style-name="T1180"><text:s/>)</text:span></text:p>
          </table:table-cell>
        </table:table-row>
        <table:table-row table:style-name="TableRow1181">
          <table:table-cell table:style-name="TableCell1182">
            <text:p text:style-name="P1183">70</text:p>
          </table:table-cell>
          <table:table-cell table:style-name="TableCell1184">
            <text:p text:style-name="P1185">Prašymas pripažinti nuolatiniu Lietuvos gyventoju</text:p>
          </table:table-cell>
          <table:table-cell table:style-name="TableCell1186">
            <text:p text:style-name="P1187">FR0565</text:p>
          </table:table-cell>
          <table:table-cell table:style-name="TableCell1188">
            <text:p text:style-name="P1189">Dokumento blankas</text:p>
          </table:table-cell>
          <table:table-cell table:style-name="TableCell1190">
            <text:p text:style-name="P1191"><text:span text:style-name="T1192">Valstybinės mokesčių inspekcijos prie Lietuvos Respublikos finansų ministerijos viršininko 2003 m. lapkričio 11 d. įsakymas Nr. 294 „Dėl Prašymo pripažinti nuolatiniu Lietuvos gyventoju FR0565 formos, jos pildymo ir teikimo taisyklių patvirtinimo“ (Žin., 2</text:span><text:span text:style-name="T1193">003, Nr.<text:s/></text:span><text:a xlink:href="https://www.e-tar.lt/portal/lt/legalAct/TAR.55DE719D56DB" office:target-frame-name="_blank" xlink:show="new"><text:span text:style-name="T1194">117-5375</text:span></text:a><text:span text:style-name="T1195">)</text:span></text:p>
          </table:table-cell>
        </table:table-row>
        <table:table-row table:style-name="TableRow1196">
          <table:table-cell table:style-name="TableCell1197">
            <text:p text:style-name="P1198">71</text:p>
          </table:table-cell>
          <table:table-cell table:style-name="TableCell1199">
            <text:p text:style-name="P1200">Prašymas dėl leidimo steigti akcizais apmokestinamų prekių sandėlį</text:p>
          </table:table-cell>
          <table:table-cell table:style-name="TableCell1201">
            <text:p text:style-name="P1202">FR0644</text:p>
          </table:table-cell>
          <table:table-cell table:style-name="TableCell1203">
            <text:p text:style-name="P1204">Dokumento blankas</text:p>
          </table:table-cell>
          <table:table-cell table:style-name="TableCell1205">
            <text:p text:style-name="P1206"><text:span text:style-name="T1207">Valstybinės mokesčių inspekcijos prie Lietuvos Respublikos finansų ministerijos viršininko 2004 m. balandžio 28 d. įsakymas Nr. VA-65 „Dėl Valstybinės mokesčių inspekcijos prie Lietuvos Respublikos finansų ministerijos viršininko įsakymų, jais patvirtintų<text:s/></text:span><text:span text:style-name="T1208">dokumentų formų pakeitimo, pripažinimo netekusiais galios ir naujų dokumentų formų patvirtinimo“ (Žin., 2004, Nr.<text:s/></text:span><text:a xlink:href="https://www.e-tar.lt/portal/lt/legalAct/TAR.A9214847496C" office:target-frame-name="_blank" xlink:show="new"><text:span text:style-name="T1209">72-2509</text:span></text:a><text:span text:style-name="T1210">)</text:span></text:p>
          </table:table-cell>
        </table:table-row>
        <text:soft-page-break/>
        <table:table-row table:style-name="TableRow1211">
          <table:table-cell table:style-name="TableCell1212">
            <text:p text:style-name="P1213">72</text:p>
          </table:table-cell>
          <table:table-cell table:style-name="TableCell1214">
            <text:p text:style-name="P1215">Prašymas dėl registruoto prekybininko pažymėjimo</text:p>
          </table:table-cell>
          <table:table-cell table:style-name="TableCell1216">
            <text:p text:style-name="P1217">FR0647</text:p>
          </table:table-cell>
          <table:table-cell table:style-name="TableCell1218">
            <text:p text:style-name="P1219">Dokumento blankas</text:p>
          </table:table-cell>
          <table:table-cell table:style-name="TableCell1220">
            <text:p text:style-name="P1221"><text:span text:style-name="T1222">Valstybinės mokesčių inspekcijos prie Lietuvos Respublikos finansų ministerijos viršininko 2004 m. balandžio 27 d. įsakymas Nr. VA-62 „Dėl prekybininkų registravimo“ (Žin., 2004, Nr.<text:s/></text:span><text:a xlink:href="https://www.e-tar.lt/portal/lt/legalAct/TAR.65324FB057C4" office:target-frame-name="_blank" xlink:show="new"><text:span text:style-name="T1223">72-2506</text:span></text:a><text:span text:style-name="T1224">)</text:span></text:p>
          </table:table-cell>
        </table:table-row>
        <table:table-row table:style-name="TableRow1225">
          <table:table-cell table:style-name="TableCell1226">
            <text:p text:style-name="P1227">73</text:p>
          </table:table-cell>
          <table:table-cell table:style-name="TableCell1228">
            <text:p text:style-name="P1229">Prašymas išduoti patvirtinimą, kad akcizų sumokėjimas Lietuvos Respublikoje garantuotas</text:p>
          </table:table-cell>
          <table:table-cell table:style-name="TableCell1230">
            <text:p text:style-name="P1231">FR0668</text:p>
          </table:table-cell>
          <table:table-cell table:style-name="TableCell1232">
            <text:p text:style-name="P1233">Dokumento blankas</text:p>
          </table:table-cell>
          <table:table-cell table:style-name="TableCell1234">
            <text:p text:style-name="P1235"><text:span text:style-name="T1236">Valstybinės mokesčių inspekcijos prie Lietuvos Respublikos finansų ministerijos viršininko 2004 m. balandžio 28 d. įsakymas Nr. VA-64 „Dėl apskrities valstybinės mokesčių inspekcijos informavimo apie akcizais apmokestinamų prekių gavimą iš kitos Europos Są</text:span><text:span text:style-name="T1237">jungos valstybės narės“ (Žin., 2004, Nr.<text:s/></text:span><text:a xlink:href="https://www.e-tar.lt/portal/lt/legalAct/TAR.28F41555C4E1" office:target-frame-name="_blank" xlink:show="new"><text:span text:style-name="T1238">72-2508</text:span></text:a><text:span text:style-name="T1239">)</text:span></text:p>
          </table:table-cell>
        </table:table-row>
        <table:table-row table:style-name="TableRow1240">
          <table:table-cell table:style-name="TableCell1241">
            <text:p text:style-name="P1242">74</text:p>
          </table:table-cell>
          <table:table-cell table:style-name="TableCell1243">
            <text:p text:style-name="P1244">Prašymas išduoti patvirtinimą, kad už akcizais apmokestinamas prekes, atgabenamas verslo arba savo reikmėms, akcizų sumokėjimas Lietuvos Respublikoje garantuotas</text:p>
          </table:table-cell>
          <table:table-cell table:style-name="TableCell1245">
            <text:p text:style-name="P1246">FR0669</text:p>
          </table:table-cell>
          <table:table-cell table:style-name="TableCell1247">
            <text:p text:style-name="P1248">Dokumento blankas</text:p>
          </table:table-cell>
          <table:table-cell table:style-name="TableCell1249">
            <text:p text:style-name="P1250"><text:span text:style-name="T1251">Valstybinės mokesčių inspekcijos prie Lietuvos Respublikos finansų ministerijos viršininko 2004 m. balandžio 28 d. įsakymas Nr. VA-64 „Dėl apskrities valstybinės mokesčių inspekcijos informavimo apie akcizais apmokestinamų prekių gavimą iš kitos Europos Są</text:span><text:span text:style-name="T1252">jungos valstybės narės“ (Žin., 2004, Nr.<text:s/></text:span><text:a xlink:href="https://www.e-tar.lt/portal/lt/legalAct/TAR.28F41555C4E1" office:target-frame-name="_blank" xlink:show="new"><text:span text:style-name="T1253">72-2508</text:span></text:a><text:span text:style-name="T1254">)</text:span></text:p>
          </table:table-cell>
        </table:table-row>
        <table:table-row table:style-name="TableRow1255">
          <table:table-cell table:style-name="TableCell1256">
            <text:p text:style-name="P1257">75</text:p>
          </table:table-cell>
          <table:table-cell table:style-name="TableCell1258">
            <text:p text:style-name="P1259">Prašymas grąžinti (įskaityti) mokesčio permoką (skirtumą)</text:p>
          </table:table-cell>
          <table:table-cell table:style-name="TableCell1260">
            <text:p text:style-name="P1261">FR0781</text:p>
          </table:table-cell>
          <table:table-cell table:style-name="TableCell1262">
            <text:p text:style-name="P1263">Dokumento blankas</text:p>
          </table:table-cell>
          <table:table-cell table:style-name="TableCell1264">
            <text:p text:style-name="P1265"><text:span text:style-name="T1266">Valstybinės mokesčių inspekcijos prie Li</text:span><text:span text:style-name="T1267">etuvos Respublikos finansų ministerijos viršininko 2004 m. gruodžio 7 d. įsakymas Nr. VA-186 „Dėl mokesčio permokos (skirtumo) grąžinimo (įskaitymo)“ (Žin., 2004, Nr.<text:s/></text:span><text:a xlink:href="https://www.e-tar.lt/portal/lt/legalAct/TAR.2FC22489937F" office:target-frame-name="_blank" xlink:show="new"><text:span text:style-name="T1268">180-6689</text:span></text:a><text:span text:style-name="T1269">)</text:span></text:p>
          </table:table-cell>
        </table:table-row>
        <table:table-row table:style-name="TableRow1270">
          <table:table-cell table:style-name="TableCell1271">
            <text:p text:style-name="P1272">76</text:p>
          </table:table-cell>
          <table:table-cell table:style-name="TableCell1273">
            <text:p text:style-name="P1274">Prašymas įregistruoti AIS vartotoju /išregistruoti iš AIS vartotojų</text:p>
          </table:table-cell>
          <table:table-cell table:style-name="TableCell1275">
            <text:p text:style-name="P1276">FR1058</text:p>
          </table:table-cell>
          <table:table-cell table:style-name="TableCell1277">
            <text:p text:style-name="P1278">Dokumento blankas</text:p>
          </table:table-cell>
          <table:table-cell table:style-name="TableCell1279">
            <text:p text:style-name="P1280"><text:span text:style-name="T1281">Valstybinės mokesčių inspekcijos prie Lietuvos Respublikos finansų ministerijos viršininko 2008 m. rugsėjo 17 d. įsakymas Nr. VA-47 „Dėl Valstybinės mokesčių inspekcijos prie Lietuvos Respublikos finansų ministerijos viršininko 2002 m. birželio 17 d. įsaky</text:span><text:span text:style-name="T1282">mo Nr. 157 „Dėl akcizais apmokestinamų prekių sandėlių registravimo“ pakeitimo“ (Žin., 2008, Nr.<text:s/></text:span><text:a xlink:href="https://www.e-tar.lt/portal/lt/legalAct/TAR.2BF3CC3092A5" office:target-frame-name="_blank" xlink:show="new"><text:span text:style-name="T1283">111-4259</text:span></text:a><text:span text:style-name="T1284">)</text:span></text:p>
          </table:table-cell>
        </table:table-row>
        <table:table-row table:style-name="TableRow1285">
          <table:table-cell table:style-name="TableCell1286">
            <text:p text:style-name="P1287">77</text:p>
          </table:table-cell>
          <table:table-cell table:style-name="TableCell1288">
            <text:p text:style-name="P1289">Prašymas ir sutikimas įskaityti sumokėtą įmoką</text:p>
          </table:table-cell>
          <table:table-cell table:style-name="TableCell1290">
            <text:p text:style-name="P1291">PRC902</text:p>
          </table:table-cell>
          <table:table-cell table:style-name="TableCell1292">
            <text:p text:style-name="P1293">Dokumento<text:s/>blankas</text:p>
          </table:table-cell>
          <table:table-cell table:style-name="TableCell1294">
            <text:p text:style-name="P1295"><text:span text:style-name="T1296">Valstybinės mokesčių inspekcijos prie Lietuvos Respublikos finansų ministerijos viršininko 2006 m. sausio 30 d. įsakymas Nr. VA-6 „Dėl Mokesčio ir su juo susijusių sumų sumokėjimo už mokesčių mokėtoją tvarkos aprašo patvirtinimo ir kai kurių Valstybinės mo</text:span><text:span text:style-name="T1297">kesčių inspekcijos prie Lietuvos Respublikos finansų ministerijos viršininko įsakymų pripažinimo netekusiais galios“ (Žin., 2006, Nr.<text:s/></text:span><text:a xlink:href="https://www.e-tar.lt/portal/lt/legalAct/TAR.E80ECDCD1610" office:target-frame-name="_blank" xlink:show="new"><text:span text:style-name="T1298">16-570</text:span></text:a><text:span text:style-name="T1299">)</text:span></text:p>
          </table:table-cell>
        </table:table-row>
        <table:table-row table:style-name="TableRow1300">
          <table:table-cell table:style-name="TableCell1301">
            <text:p text:style-name="P1302">78</text:p>
          </table:table-cell>
          <table:table-cell table:style-name="TableCell1303">
            <text:p text:style-name="P1304">Motyvuotas paaiškinimas dėl mokesčių administratoriaus pareigūno veiklos metu nustatytų mokesčių mokėtojo registravimo į Mokesčių mokėtojų registrą duomenų neatitikimų</text:p>
          </table:table-cell>
          <table:table-cell table:style-name="TableCell1305">
            <text:p text:style-name="P1306">REG805</text:p>
          </table:table-cell>
          <table:table-cell table:style-name="TableCell1307">
            <text:p text:style-name="P1308">Dokumento blankas</text:p>
          </table:table-cell>
          <table:table-cell table:style-name="TableCell1309">
            <text:p text:style-name="P1310"><text:span text:style-name="T1311">Valstybinės mokesčių inspekcijos prie Lietuvos Respublikos finansų ministerijos viršininko 200</text:span><text:span text:style-name="T1312">6 m. vasario 28 d. įsakymas Nr. VA-21 „Dėl Valstybinės mokesčių inspekcijos prie Lietuvos Respublikos finansų ministerijos viršininko 2004 m. gruodžio 15 d. įsakymo Nr. VA-189 „Dėl Juridinio asmens pranešimo apie jo duomenų Mokesčių mokėtojų registre papil</text:span><text:span text:style-name="T1313">dymą (pakeitimą)“ pakeitimo“ (Žin., 2006, Nr.<text:s/></text:span><text:a xlink:href="https://www.e-tar.lt/portal/lt/legalAct/TAR.5F40EA59785A" office:target-frame-name="_blank" xlink:show="new"><text:span text:style-name="T1314">28-974</text:span></text:a><text:span text:style-name="T1315">)</text:span></text:p>
          </table:table-cell>
        </table:table-row>
        <text:soft-page-break/>
        <table:table-row table:style-name="TableRow1316">
          <table:table-cell table:style-name="TableCell1317">
            <text:p text:style-name="P1318">79</text:p>
          </table:table-cell>
          <table:table-cell table:style-name="TableCell1319">
            <text:p text:style-name="P1320">Diplomatinių atstovybių, konsulinių įstaigų, tarptautinių organizacijų arba jų atstovybių prašymas įregistruoti<text:s/>Mokesčių mokėtojų registre/išregistruoti iš Mokesčių mokėtojų registro</text:p>
          </table:table-cell>
          <table:table-cell table:style-name="TableCell1321">
            <text:p text:style-name="P1322">REG806</text:p>
          </table:table-cell>
          <table:table-cell table:style-name="TableCell1323">
            <text:p text:style-name="P1324">Dokumento blankas</text:p>
          </table:table-cell>
          <table:table-cell table:style-name="TableCell1325">
            <text:p text:style-name="P1326"><text:span text:style-name="T1327">Valstybinės mokesčių inspekcijos prie Lietuvos Respublikos finansų ministerijos viršininko 2008 m. gruodžio 1 d. įsakymas Nr. VA-60 „Dėl Diplomatinių atstovybių</text:span><text:span text:style-name="T1328">, konsulinių įstaigų, tarptautinių organizacijų arba jų atstovybių įregistravimo Mokesčių mokėtojų registre/išregistravimo iš Mokesčių mokėtojų registro“ (Žin., 2008, Nr.<text:s/></text:span><text:a xlink:href="https://www.e-tar.lt/portal/lt/legalAct/TAR.50067C9FB35F" office:target-frame-name="_blank" xlink:show="new"><text:span text:style-name="T1329">142-56</text:span><text:span text:style-name="T1330">81</text:span></text:a><text:span text:style-name="T1331">)</text:span></text:p>
          </table:table-cell>
        </table:table-row>
        <table:table-row table:style-name="TableRow1332">
          <table:table-cell table:style-name="TableCell1333">
            <text:p text:style-name="P1334">80</text:p>
          </table:table-cell>
          <table:table-cell table:style-name="TableCell1335">
            <text:p text:style-name="P1336">Mokestinės nepriemokos perėmimo sutartis</text:p>
          </table:table-cell>
          <table:table-cell table:style-name="TableCell1337">
            <text:p text:style-name="P1338">FR0326</text:p>
          </table:table-cell>
          <table:table-cell table:style-name="TableCell1339">
            <text:p text:style-name="P1340">Dokumento blankas</text:p>
          </table:table-cell>
          <table:table-cell table:style-name="TableCell1341">
            <text:p text:style-name="P1342"><text:span text:style-name="T1343">Valstybinės mokesčių inspekcijos prie Lietuvos Respublikos finansų ministerijos viršininko 2002 m. kovo 29 d. įsakymas Nr. 86 „Dėl mokestinės nepriemokos perėmimo sutarties, prašymo duoti sutikimą mokestinei nepriemokai perimti ir sprendimo dėl mokestinės<text:s/></text:span><text:span text:style-name="T1344">nepriemokos perėmimo formų patvirtinimo“ (Žin., 2002, Nr.<text:s/></text:span><text:a xlink:href="https://www.e-tar.lt/portal/lt/legalAct/TAR.00492CF92AAD" office:target-frame-name="_blank" xlink:show="new"><text:span text:style-name="T1345">37-1352</text:span></text:a><text:span text:style-name="T1346">)</text:span></text:p>
          </table:table-cell>
        </table:table-row>
        <table:table-row table:style-name="TableRow1347">
          <table:table-cell table:style-name="TableCell1348">
            <text:p text:style-name="P1349">81</text:p>
          </table:table-cell>
          <table:table-cell table:style-name="TableCell1350">
            <text:p text:style-name="P1351">Ūkininko, kuriam taikoma kompensacinio pridėtinės vertės mokesčio tarifo schema, pateiktos žemės ūkio produkcijos ir/ar paslaugų apskaita</text:p>
          </table:table-cell>
          <table:table-cell table:style-name="TableCell1352">
            <text:p text:style-name="P1353">FR0329</text:p>
          </table:table-cell>
          <table:table-cell table:style-name="TableCell1354">
            <text:p text:style-name="P1355">Dokumento blankas</text:p>
          </table:table-cell>
          <table:table-cell table:style-name="TableCell1356">
            <text:p text:style-name="P1357"><text:span text:style-name="T1358">Valstybinės mokesčių inspekcijos prie Lietuvos Respublikos finansų ministerijos viršininko 2002 m. birželio 18 d. įsakymas Nr. 161 „Dėl ūkininko, kuriam taikoma kompensacinio pridėtinės vertės mokesč</text:span><text:span text:style-name="T1359">io tarifo schema, patiektos žemės ūkio produkcijos ir/ar paslaugų apskaitos“ (Žin., 2002, Nr.<text:s/></text:span><text:a xlink:href="https://www.e-tar.lt/portal/lt/legalAct/TAR.4829D28CC841" office:target-frame-name="_blank" xlink:show="new"><text:span text:style-name="T1360">63-2559</text:span></text:a><text:span text:style-name="T1361">)</text:span></text:p>
          </table:table-cell>
        </table:table-row>
        <table:table-row table:style-name="TableRow1362">
          <table:table-cell table:style-name="TableCell1363">
            <text:p text:style-name="P1364">82</text:p>
          </table:table-cell>
          <table:table-cell table:style-name="TableCell1365">
            <text:p text:style-name="P1366">Raštiškas įsipareigojimas</text:p>
          </table:table-cell>
          <table:table-cell table:style-name="TableCell1367">
            <text:p text:style-name="P1368">FR0390</text:p>
          </table:table-cell>
          <table:table-cell table:style-name="TableCell1369">
            <text:p text:style-name="P1370">Dokumento blankas</text:p>
          </table:table-cell>
          <table:table-cell table:style-name="TableCell1371">
            <text:p text:style-name="P1372"><text:span text:style-name="T1373">Valstybinės mokesčių inspekcijos prie Lietuvos Respublikos finansų ministerijos viršininko 2002 m. birželio 25 d. įsakymas Nr. 174 „Dėl Laidavimų ir kitokių mokestinių prievolių įvykdymo užtikrinimo būdų registravimo bei naudojimo taisyklių“ (Žin., 2002, N</text:span><text:span text:style-name="T1374">r.<text:s/></text:span><text:a xlink:href="https://www.e-tar.lt/portal/lt/legalAct/TAR.02C2F761B2FC" office:target-frame-name="_blank" xlink:show="new"><text:span text:style-name="T1375">65-2696</text:span></text:a><text:span text:style-name="T1376">)</text:span></text:p>
          </table:table-cell>
        </table:table-row>
        <table:table-row table:style-name="TableRow1377">
          <table:table-cell table:style-name="TableCell1378">
            <text:p text:style-name="P1379">83</text:p>
          </table:table-cell>
          <table:table-cell table:style-name="TableCell1380">
            <text:p text:style-name="P1381">Pažyma apie paveldimo turto vertę</text:p>
          </table:table-cell>
          <table:table-cell table:style-name="TableCell1382">
            <text:p text:style-name="P1383">FR0513</text:p>
          </table:table-cell>
          <table:table-cell table:style-name="TableCell1384">
            <text:p text:style-name="P1385">Dokumento blankas</text:p>
          </table:table-cell>
          <table:table-cell table:style-name="TableCell1386">
            <text:p text:style-name="P1387"><text:span text:style-name="T1388">Valstybinės mokesčių inspekcijos prie Lietuvos Respublikos finansų ministerijos viršininko 2003 m. kovo 24 d. įsakymas Nr. V-80 „Dėl pažymos apie paveldimo turto vertę FR0513 formos ir pažymos apie paveldimo turto apmokestinamąją vertę FR0514 formos patvir</text:span><text:span text:style-name="T1389">tinimo“ (Žin., 2003, Nr.<text:s/></text:span><text:a xlink:href="https://www.e-tar.lt/portal/lt/legalAct/TAR.CE3A8204B405" office:target-frame-name="_blank" xlink:show="new"><text:span text:style-name="T1390">32-1363</text:span></text:a><text:span text:style-name="T1391">)</text:span></text:p>
          </table:table-cell>
        </table:table-row>
        <table:table-row table:style-name="TableRow1392">
          <table:table-cell table:style-name="TableCell1393">
            <text:p text:style-name="P1394">84</text:p>
          </table:table-cell>
          <table:table-cell table:style-name="TableCell1395">
            <text:p text:style-name="P1396">Valstybinei mokesčių inspekcijai pateiktų laidavimo ir garantijos dokumentų registravimo žurnalas</text:p>
          </table:table-cell>
          <table:table-cell table:style-name="TableCell1397">
            <text:p text:style-name="P1398">FR0741</text:p>
          </table:table-cell>
          <table:table-cell table:style-name="TableCell1399">
            <text:p text:style-name="P1400">Dokumento blankas</text:p>
          </table:table-cell>
          <table:table-cell table:style-name="TableCell1401">
            <text:p text:style-name="P1402"><text:span text:style-name="T1403">Valstybinės moke</text:span><text:span text:style-name="T1404">sčių inspekcijos prie Lietuvos Respublikos finansų ministerijos viršininko 2004 m. liepos 9 d. įsakymas Nr. VA-132 „Dėl Valstybinei mokesčių inspekcijai pateiktų laidavimo ir garantijos dokumentų priėmimo ir panaudojimo taisyklių patvirtinimo“ (Žin., 2004,</text:span><text:span text:style-name="T1405"><text:s/>Nr.<text:s/></text:span><text:a xlink:href="https://www.e-tar.lt/portal/lt/legalAct/TAR.AF723B1C6054" office:target-frame-name="_blank" xlink:show="new"><text:span text:style-name="T1406">109-4114</text:span></text:a><text:span text:style-name="T1407">)</text:span></text:p>
          </table:table-cell>
        </table:table-row>
        <table:table-row table:style-name="TableRow1408">
          <table:table-cell table:style-name="TableCell1409">
            <text:p text:style-name="P1410">85</text:p>
          </table:table-cell>
          <table:table-cell table:style-name="TableCell1411">
            <text:p text:style-name="P1412">Valstybinei mokesčių inspekcijai pateiktų laidavimo ir garantijos dokumentų naudojimo žurnalas</text:p>
          </table:table-cell>
          <table:table-cell table:style-name="TableCell1413">
            <text:p text:style-name="P1414">FR0742</text:p>
          </table:table-cell>
          <table:table-cell table:style-name="TableCell1415">
            <text:p text:style-name="P1416">Dokumento blankas</text:p>
          </table:table-cell>
          <table:table-cell table:style-name="TableCell1417">
            <text:p text:style-name="P1418"><text:span text:style-name="T1419">Valstybinės mokesčių inspekcijos prie Lietuvos Respublikos finansų ministerijos viršininko 2004 m. liepos 9 d. įsakymas Nr. VA-132 „Dėl Valstybinei mokesčių inspekcijai pateiktų laidavimo ir garantijos dokumentų priėmimo ir panaudojimo taisyklių patvirtini</text:span><text:span text:style-name="T1420">mo“ (Žin., 2004, Nr.<text:s/></text:span><text:a xlink:href="https://www.e-tar.lt/portal/lt/legalAct/TAR.AF723B1C6054" office:target-frame-name="_blank" xlink:show="new"><text:span text:style-name="T1421">109-4114</text:span></text:a><text:span text:style-name="T1422">)</text:span></text:p>
          </table:table-cell>
        </table:table-row>
        <text:soft-page-break/>
        <table:table-row table:style-name="TableRow1423">
          <table:table-cell table:style-name="TableCell1424">
            <text:p text:style-name="P1425">86</text:p>
          </table:table-cell>
          <table:table-cell table:style-name="TableCell1426">
            <text:p text:style-name="P1427">Mokestinės nepriemokos perėmimo įsipareigojimas</text:p>
          </table:table-cell>
          <table:table-cell table:style-name="TableCell1428">
            <text:p text:style-name="P1429">FR0785</text:p>
          </table:table-cell>
          <table:table-cell table:style-name="TableCell1430">
            <text:p text:style-name="P1431">Dokumento blankas</text:p>
          </table:table-cell>
          <table:table-cell table:style-name="TableCell1432">
            <text:p text:style-name="P1433">Valstybinės mokesčių inspekcijos prie Lietuvos Respublikos finansų<text:s/>ministerijos viršininko 2004 m. gruodžio 23 d. įsakymas Nr. VA-202 „Dėl mokestinės nepriemokos perėmimo įsipareigojimo formos patvirtinimo“ (Žin.. 2004. Nr. 185-6881)</text:p>
          </table:table-cell>
        </table:table-row>
      </table:table>
      <text:p text:style-name="P1434"/>
      <text:p text:style-name="P14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dc:title>
    <meta:initial-creator>Sandra</meta:initial-creator>
    <dc:creator>Adlib User</dc:creator>
    <meta:creation-date>2015-09-18T23:03:00Z</meta:creation-date>
    <dc:date>2015-09-18T23:03:00Z</dc:date>
    <meta:template xlink:href="Normal" xlink:type="simple"/>
    <meta:editing-cycles>2</meta:editing-cycles>
    <meta:editing-duration>PT0S</meta:editing-duration>
    <meta:document-statistic meta:page-count="15" meta:paragraph-count="637" meta:word-count="5517" meta:character-count="44001" meta:row-count="1349" meta:non-whitespace-character-count="39121"/>
  </office:meta>
</office:document-meta>
</file>