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letter-spacing="0.0416in" style:font-size-complex="11pt" style:language-asian="lt" style:country-asian="LT"/>
    </style:style>
    <style:style style:name="T16" style:parent-style-name="DefaultParagraphFont" style:family="text">
      <style:text-properties style:font-size-complex="11pt" style:language-asian="lt" style:country-asian="LT"/>
    </style:style>
    <style:style style:name="T17"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0 M. BIRŽELIO 30 D. ĮSAKYMO NR. 207 „DĖL VANDENILIO CIANIDO, KALCIO, KARBONATŲ, ŽALIŲ PELENŲ, DRUSKOS RŪGŠTYJE NETIRPIŲ PELENŲ, CHLORIDŲ CHLORO, LAKTOZĖS, KALIO, NATRIO, CUKRAUS IR KARBAMIDO KIEKIO PAŠARUOSE IR UREAZĖS AKTYVUMO SOJŲ PRODUKTUOSE NUSTATYMO TECHNINIO REGLAMENTO“ PAKEITIMO</text:p>
      <text:p text:style-name="P9"/>
      <text:p text:style-name="P10">2005 m. balandžio 12 d. Nr. 3D-209</text:p>
      <text:p text:style-name="P11">Vilnius</text:p>
      <text:p text:style-name="P12"/>
      <text:p text:style-name="P13"/>
      <text:p text:style-name="P14"><text:span text:style-name="T15">Pakeičiu</text:span><text:span text:style-name="T16"><text:s/>Vandenilio cianido, kalcio, karbonatų, žalių pelenų, druskos rūgštyje netirpių pelenų, chloridų chloro, laktozės, kalio, natrio, cukraus ir karbamido kiekio pašaruose ir ureazės aktyvumo sojų produktuose nustatymo techninį reglamentą, patvirtintą Lietuvos Respublikos žemės ūkio ministro 2000 m. birželio 30 d. įsakymu Nr. 207 „Dėl Vandenilio cianido, kalcio, karbonatų, žalių pelenų, druskos rūgštyje netirpių pelenų, chloridų chloro, laktozės, kalio, natrio, cukraus ir karbamido kiekio pašaruose ir ureazės aktyvumo sojų produktuose nustatymo techninio reglamento“ (Žin., 2000, Nr.<text:s/></text:span><text:span text:style-name="T17">60-1785</text:span><text:span text:style-name="T18">):</text:span></text:p>
      <text:p text:style-name="P19"><text:span text:style-name="T20">1</text:span><text:span text:style-name="T21">. Išdėstau preambulę taip:</text:span></text:p>
      <text:p text:style-name="P22"><text:span text:style-name="T23">„Šis reglamentas parengtas įgyvendinant 1971 m. birželio 15 d. Komisijos direktyvą 7l/250/EEB, nustatančią oficialiai pašarų kontrolei taikytinus Bendrijos analizės metodus (su paskutiniais pakeitimais, padarytais 2005 m. sausio 26 d. Komisijos direktyva 2005/6/EB)“.</text:span></text:p>
      <text:p text:style-name="P24"><text:span text:style-name="T25">2</text:span><text:span text:style-name="T26">. Papildau šiuo nauju 8.6.3 punktu:</text:span></text:p>
      <text:p text:style-name="P27"><text:span text:style-name="T28">„</text:span><text:span text:style-name="T29">8.6.3</text:span><text:span text:style-name="T30">. Dėl nepageidaujamų medžiagų, kaip apibrėžta Produktų, skirtų gyvūnų mitybai, privalomųjų saugos reikalavimų techniniame reglamente, patvirtintame Lietuvos Respublikos žemės ūkio ministro 2003 m. birželio 4 d. įsakymu Nr. 3D-225 (Žin., 2003, Nr.<text:s/></text:span><text:span text:style-name="T31">56-2501</text:span><text:span text:style-name="T32">), įskaitant dioksinus ir dioksinų tipo PCB, laikoma, kad gyvūnų pašarams skirtas produktas neatitinka nustatyto didžiausio leistino kiekio, jeigu manoma, kad analitinis rezultatas viršija didžiausią leistiną kiekį atsižvelgiant į išplėstąją matavimo neapibrėžtį ir pataisą pagal išgavą. Atitiktis nustatoma pagal analizuojamą koncentraciją, pataisytą pagal išgavą, atsižvelgiant į išplėstąją matavimo neapibrėžtį. Šis būdas taikomas tik tada, kai analizės metodas leidžia apskaičiuoti matavimo neapibrėžtį ir pataisą pagal išgavą (pvz., tai neįmanoma, kai atliekama mikroskopinė analizė).</text:span></text:p>
      <text:p text:style-name="P33"><text:span text:style-name="T34">Analitinis rezultatas užrašomas taip (jeigu taikomas analizės metodas leidžia apskaičiuoti matavimo neapibrėžtį ir išgavos dydį):</text:span></text:p>
      <text:p text:style-name="P35"><text:span text:style-name="T36">a) su pataisymu pagal išgavą arba be jo, turi būti nurodytas užrašymo būdas ir išgava;</text:span></text:p>
      <text:p text:style-name="P37"><text:span text:style-name="T38">b) „x ± U“ – čia x yra analitinis rezultatas, o U – išplėstoji matavimo neapibrėžtis, taikant aprėpties koeficientą 2, kuris užtikrina maždaug 95 % pasikliovimo lygį.“</text:span></text:p>
      <text:p text:style-name="P39"/>
      <text:p text:style-name="P40"/>
      <text:p text:style-name="P41"/>
      <text:p text:style-name="P42"><text:span text:style-name="T43">Žemės ūkio ministrė<text:s/></text:span><text:span text:style-name="T44"><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10T17:19:00Z</meta:creation-date>
    <dc:date>2020-04-10T17:19:00Z</dc:date>
    <meta:template xlink:href="Normal.dotm" xlink:type="simple"/>
    <meta:editing-cycles>2</meta:editing-cycles>
    <meta:editing-duration>PT0S</meta:editing-duration>
    <meta:document-statistic meta:page-count="1" meta:paragraph-count="5" meta:word-count="398" meta:character-count="2666" meta:row-count="18" meta:non-whitespace-character-count="2273"/>
  </office:meta>
</office:document-meta>
</file>