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LIETUVOS TAUTINES BENDRIJAS</text:p>
      <text:p text:style-name="P12"/>
      <text:p text:style-name="P13">1990 m. kovo 12 d.<text:s/></text:p>
      <text:p text:style-name="P14">Vilnius</text:p>
      <text:p text:style-name="P15"/>
      <text:p text:style-name="P16"><text:span text:style-name="T17">Įvairių tautinių, religinių bendrijų taikus, draugiškas gyvenimas Lietuvoje mena senuosius Gedim</text:span><text:span text:style-name="T18">ino laikus ir šiandien išlieka mums išmintingos tolerancijos kelrodžiu. Lietuva — bendroji mūsų Tėvynė, ir mes visada laimėdavome, kai negandų metu būdavom vieningi. Toje pačioje Lietuvos žemėje mums teko iškęsti ilgametę svetimųjų priespaudą, kuri ypač pa</text:span><text:span text:style-name="T19">sunkėdavo, kai mūsų nedraugams pavykdavo sukurstyti tarpusavio vaidus.</text:span></text:p>
      <text:p text:style-name="P20"><text:span text:style-name="T21">Lietuvos Respublikos Aukščiausioji Taryba, paskelbusi nepriklausomos Lietuvos valstybės atkūrimą, kviečia visas Respublikos tautines bendrijas broliškam darbui, kurio tikslas – sugrąž</text:span><text:span text:style-name="T22">inti Lietuvą į laisvų, demokratinių Europos valstybių šeimą, užtikrinti visų Lietuvos piliečių, visų tautinių bendrijų teises puoselėti savo kalbą, kultūrą ir papročius. Visi Lietuvos valstybės politiniai ir ekonominiai sprendimai bus daromi, atsižvelgiant</text:span><text:span text:style-name="T23"><text:s/>į visų Lietuvoje gyvenančių tautinių bendrijų interesus, nepažeidžiant jų nacionalinio orumo ir teisių.<text:s/></text:span></text:p>
      <text:p text:style-name="P24"><text:span text:style-name="T25">Padarykime viską, kad mūsų dori siekimai susilauktų pasaulio pritarimo, kad pasirinktasis kelias vestų į visų mūsų laisvę.</text:span></text:p>
      <text:p text:style-name="P26"/>
      <text:p text:style-name="P27"/>
      <text:p text:style-name="P28">LIETUVOS RESPUBLIKOS<text:s/></text:p>
      <text:p text:style-name="P29">AUKŠČIAUSIOSIOS TARYBOS PIRMININKAS<text:tab/>V. LANDSBERGI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0:00Z</meta:creation-date>
    <dc:date>2015-10-03T11:00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305" meta:row-count="37" meta:non-whitespace-character-count="1150"/>
  </office:meta>
</office:document-meta>
</file>