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8 D. NUTARIMO NR. 207 „DĖL PABĖGĖLIŲ REIKALŲ TARYBOS SUDARYMO“ DALINIO PAKEITIMO</text:p>
      <text:p text:style-name="P14"/>
      <text:p text:style-name="P15">2000 m. balandžio 7 d. Nr. 39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kovo 8 d. nutarimą Nr. 207 „Dėl Pabėgėlių reikalų tarybos sudarymo“ (Žin., 1997, Nr.<text:s/></text:span><text:a xlink:href="https://www.e-tar.lt/portal/lt/legalAct/TAR.D2E912636DC6" office:target-frame-name="_blank" xlink:show="new"><text:span text:style-name="T25">22-534</text:span></text:a><text:span text:style-name="T26">; 1999, Nr.<text:s/></text:span><text:a xlink:href="https://www.e-tar.lt/portal/lt/legalAct/TAR.E3479CC0B391" office:target-frame-name="_blank" xlink:show="new"><text:span text:style-name="T27">108-3144</text:span></text:a><text:span text:style-name="T28">) – išbraukti iš nurodytuoju nutarimu sudarytos Pabėgėlių reikalų tarybos V. Verbą ir įrašyti į ją D. Gaidį – Užsienio reikalų ministerijos Tarptautinių ekonominių sutarčių poskyrio vedėją.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SOCIALINĖS APSAUGOS IR DARBO MINISTRĖ<text:tab/>IRENA DEGUT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6T14:38:00Z</meta:creation-date>
    <dc:date>2020-01-06T14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885" meta:row-count="43" meta:non-whitespace-character-count="791"/>
  </office:meta>
</office:document-meta>
</file>