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LIETUVOS RESPUBLIKOS VIDAUS REIKALŲ MINISTRO 2005 M. BIRŽELIO 29 D. ĮSAKYMO Nr. 1V-209 „DĖL ĮGALIOJIMŲ SUTEIKIMO“ PAKEITIMO</text:p>
      <text:p text:style-name="P11"/>
      <text:p text:style-name="P12">2010 m. gruodžio 30 d. Nr. 1V-828</text:p>
      <text:p text:style-name="P13">Vilnius</text:p>
      <text:p text:style-name="P14"/>
      <text:p text:style-name="P15"><text:span text:style-name="T16">P a k e i č i u Lietuvos Respublikos vidaus reikalų ministro 2005 m. birželio 29 d. įsakymą Nr. 1V-209 „Dėl įgaliojimų suteikimo“ (Žin., 2005, Nr.<text:s/></text:span><text:a xlink:href="https://www.e-tar.lt/portal/lt/legalAct/TAR.1DCC71F2BF52" office:target-frame-name="_blank" xlink:show="new"><text:span text:style-name="T17">83-3072</text:span></text:a><text:span text:style-name="T18">; 2009, Nr.<text:s/></text:span><text:a xlink:href="https://www.e-tar.lt/portal/lt/legalAct/TAR.4861F2D0C378" office:target-frame-name="_blank" xlink:show="new"><text:span text:style-name="T19">81-3393</text:span></text:a><text:span text:style-name="T20">) – išbraukiu iš nurodytojo įsakymo Algimantą Vakariną ir vietoj jo įrašau Gintarą Steponą Vyšniauską, vidaus reikalų viceministrą.</text:span></text:p>
      <text:p text:style-name="P21"/>
      <text:p text:style-name="P22"/>
      <text:p text:style-name="P23"/>
      <text:p text:style-name="P24"><text:span text:style-name="T25">Vidaus reikalų ministras</text:span><text:span text:style-name="T26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09T18:51:00Z</meta:creation-date>
    <dc:date>2016-03-09T18:51:00Z</dc:date>
    <meta:template xlink:href="Normal" xlink:type="simple"/>
    <meta:editing-cycles>2</meta:editing-cycles>
    <meta:editing-duration>PT0S</meta:editing-duration>
    <meta:document-statistic meta:page-count="1" meta:paragraph-count="5" meta:word-count="96" meta:character-count="758" meta:row-count="12" meta:non-whitespace-character-count="667"/>
  </office:meta>
</office:document-meta>
</file>