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text-transform="uppercase" fo:color="#000000" fo:hyphenate="false"/>
    </style:style>
    <style:style style:name="P23" style:parent-style-name="Normal" style:family="paragraph">
      <style:paragraph-properties fo:widows="0" fo:orphans="0"/>
      <style:text-properties fo:text-transform="uppercase" fo:color="#000000"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/>
      <text:p text:style-name="P8"><text:span text:style-name="T9">ĮSAKYMAS</text:span></text:p>
      <text:p text:style-name="P10">DĖL PRIEŠGAISRINĖS APSAUGOS IR GELBĖJIMO DEPARTAMENTO PRIE VIDAUS REIKALŲ MINISTERIJOS DIREKTORIAUS 2006 M. SAUSIO 16 D. ĮSAKYMO Nr. 1-25 „DĖL PRIEŠGAISRINĖS GELBĖJIMO TARNYBOS PARENGTIES ORGANIZAVIMO NUOSTATŲ PATVIRTINIMO“ PAKEITIMO</text:p>
      <text:p text:style-name="P11"/>
      <text:p text:style-name="P12">2011 m. gegužės 25 d. Nr. 1-186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u galios Priešgaisrinės gelbėjimo tarnybos parengties organizavimo nuostatų, patvirtintų Priešgaisrinės apsaugos ir gelbėjimo departamento prie Vidaus reikalų ministerijos direktoriaus 2006 m. sausio 16 d. įsakymu Nr. 1-25 (Žin., 2006, Nr.<text:s/></text:span><text:a xlink:href="https://www.e-tar.lt/portal/lt/legalAct/TAR.DA1714B69210" office:target-frame-name="_blank" xlink:show="new"><text:span text:style-name="T19">13-470</text:span></text:a><text:span text:style-name="T20">), 34.12 punktą.</text:span></text:p>
      <text:p text:style-name="P21"/>
      <text:p text:style-name="P22"/>
      <text:p text:style-name="P23"/>
      <text:p text:style-name="P24">Direktorius</text:p>
      <text:p text:style-name="P25"><text:span text:style-name="T26">vidaus tarnybos generolas<text:s/></text:span><text:span text:style-name="T27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9-08-05T08:26:00Z</meta:creation-date>
    <dc:date>2019-08-05T08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805" meta:row-count="27" meta:non-whitespace-character-count="708"/>
  </office:meta>
</office:document-meta>
</file>