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MINISTRO PIRMININKO 2007 M. GEGUŽĖS 14 D. POTVARKIO NR. 167 „DĖL INFORMACINĖS IR ŽINIŲ VISUOMENĖS PLĖTROS KOMISIJOS SUDĖTIES“ PAKEITIMO</text:p>
      <text:p text:style-name="P15"/>
      <text:p text:style-name="P16">2007 m. gegužės 18 d. Nr. 177</text:p>
      <text:p text:style-name="P17">Vilnius</text:p>
      <text:p text:style-name="Normal"/>
      <text:p text:style-name="P18"><text:span text:style-name="T19">Pakeičiu</text:span><text:s/>Lietuvos Respublikos Ministro Pirmininko 2007 m. gegužės 14 d. potvarkį Nr. 167 „Dėl Informacinės ir žinių visuomenės plėtros komisijos sudėties“ – išbraukiu iš nurodytuoju potvarkiu patvirtintos komisijos Zigmantą Balčytį ir įrašau į šią komisiją Rimantą Šadžių – finansų ministrą.<text:s/></text:p>
      <text:p text:style-name="P20"/>
      <text:p text:style-name="P21"/>
      <text:p text:style-name="P22"/>
      <text:p text:style-name="P23"><text:span text:style-name="T24">Ministras Pirmininkas</text:span><text:span text:style-name="T25"><text:tab/>Gediminas Kirkila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21-03-10T12:09:00Z</meta:creation-date>
    <dc:date>2021-03-10T12:09:00Z</dc:date>
    <meta:print-date>2007-05-21T12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606" meta:row-count="15" meta:non-whitespace-character-count="536"/>
  </office:meta>
</office:document-meta>
</file>