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T141" style:parent-style-name="DefaultParagraphFont" style:family="text">
      <style:text-properties style:font-weight-complex="bold"/>
    </style:style>
    <style:style style:name="P142" style:parent-style-name="Normal" style:family="paragraph">
      <style:paragraph-properties fo:text-indent="3.54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ize="10pt" style:font-size-asian="10pt"/>
    </style:style>
    <style:style style:name="TableColumn159" style:family="table-column">
      <style:table-column-properties style:column-width="0.3861in"/>
    </style:style>
    <style:style style:name="TableColumn160" style:family="table-column">
      <style:table-column-properties style:column-width="0.9972in"/>
    </style:style>
    <style:style style:name="TableColumn161" style:family="table-column">
      <style:table-column-properties style:column-width="1.0847in"/>
    </style:style>
    <style:style style:name="TableColumn162" style:family="table-column">
      <style:table-column-properties style:column-width="1.477in"/>
    </style:style>
    <style:style style:name="TableColumn163" style:family="table-column">
      <style:table-column-properties style:column-width="1.2298in"/>
    </style:style>
    <style:style style:name="TableColumn164" style:family="table-column">
      <style:table-column-properties style:column-width="1.1236in"/>
    </style:style>
    <style:style style:name="Table158" style:family="table">
      <style:table-properties style:width="6.2986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206" style:family="table-column">
      <style:table-column-properties style:column-width="2.1in"/>
    </style:style>
    <style:style style:name="TableColumn207" style:family="table-column">
      <style:table-column-properties style:column-width="2.0993in"/>
    </style:style>
    <style:style style:name="TableColumn208" style:family="table-column">
      <style:table-column-properties style:column-width="2.0993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size="10pt" style:font-size-asian="10pt" fo:language="fr" fo:country="FR"/>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size="10pt" style:font-size-asian="10pt" fo:language="fr" fo:country="FR"/>
    </style:style>
    <style:style style:name="P220" style:parent-style-name="Normal" style:family="paragraph">
      <style:paragraph-properties fo:text-align="center"/>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style>
    <style:style style:name="P223" style:parent-style-name="Normal" style:family="paragraph">
      <style:paragraph-properties fo:text-align="center"/>
      <style:text-properties style:text-underline-type="single" style:text-underline-style="solid" style:text-underline-width="auto" style:text-underline-mode="continuou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ext-properties style:font-weight-complex="bold" fo:font-style="italic" style:font-style-asian="italic"/>
    </style:style>
    <style:style style:name="P227" style:parent-style-name="Normal" style:family="paragraph">
      <style:paragraph-properties fo:text-align="center"/>
      <style:text-properties style:font-weight-complex="bold" fo:font-style="italic" style:font-style-asian="italic"/>
    </style:style>
    <style:style style:name="P228" style:parent-style-name="Normal" style:family="paragraph">
      <style:paragraph-properties fo:text-align="center"/>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margin-left="1in" fo:text-indent="-1in">
        <style:tab-stops/>
      </style:paragraph-properties>
    </style:style>
    <style:style style:name="P234" style:parent-style-name="Normal" style:family="paragraph">
      <style:paragraph-properties fo:margin-left="1in" fo:text-indent="-1in">
        <style:tab-stops/>
      </style:paragraph-properties>
      <style:text-properties fo:font-size="10pt" style:font-size-asian="10pt"/>
    </style:style>
    <style:style style:name="P235" style:parent-style-name="Normal" style:family="paragraph">
      <style:paragraph-properties fo:margin-left="1in" fo:text-indent="-0.9618in">
        <style:tab-stops/>
      </style:paragraph-properties>
      <style:text-properties fo:font-size="10pt" style:font-size-asian="10pt"/>
    </style:style>
    <style:style style:name="P236" style:parent-style-name="Normal" style:family="paragraph">
      <style:paragraph-properties fo:margin-left="1in" fo:text-indent="-1in">
        <style:tab-stops/>
      </style:paragraph-properties>
      <style:text-properties fo:font-size="10pt" style:font-size-asian="10pt"/>
    </style:style>
    <style:style style:name="P237" style:parent-style-name="Normal" style:family="paragraph">
      <style:paragraph-properties fo:text-align="center" fo:margin-left="1in" fo:text-indent="-1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margin-left="1in" fo:text-indent="-1in">
        <style:tab-stops/>
      </style:paragraph-properties>
      <style:text-properties fo:font-weight="bold" style:font-weight-asian="bold"/>
    </style:style>
    <style:style style:name="P240" style:parent-style-name="Normal" style:family="paragraph">
      <style:paragraph-properties fo:margin-left="1in" fo:text-indent="0.5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 style:parent-style-name="Normal" style:family="paragraph">
      <style:paragraph-properties fo:text-align="justify" fo:text-indent="2.75in"/>
      <style:text-properties fo:font-size="10pt" style:font-size-asian="10pt"/>
    </style:style>
    <style:style style:name="P243" style:parent-style-name="Normal" style:family="paragraph">
      <style:paragraph-properties fo:text-align="justify">
        <style:tab-stops>
          <style:tab-stop style:type="left" style:leader-style="solid" style:leader-text="_" style:position="6.1819in"/>
        </style:tab-stops>
      </style:paragraph-properties>
    </style:style>
    <style:style style:name="P244" style:parent-style-name="Normal" style:family="paragraph">
      <style:paragraph-properties fo:text-align="center">
        <style:tab-stops>
          <style:tab-stop style:type="left" style:leader-style="solid" style:leader-text="_" style:position="6.1819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ableColumn248" style:family="table-column">
      <style:table-column-properties style:column-width="0.4444in" style:use-optimal-column-width="false"/>
    </style:style>
    <style:style style:name="TableColumn249" style:family="table-column">
      <style:table-column-properties style:column-width="2.0937in" style:use-optimal-column-width="false"/>
    </style:style>
    <style:style style:name="TableColumn250" style:family="table-column">
      <style:table-column-properties style:column-width="1.0076in" style:use-optimal-column-width="false"/>
    </style:style>
    <style:style style:name="TableColumn251" style:family="table-column">
      <style:table-column-properties style:column-width="1.0986in" style:use-optimal-column-width="false"/>
    </style:style>
    <style:style style:name="TableColumn252" style:family="table-column">
      <style:table-column-properties style:column-width="0.7368in" style:use-optimal-column-width="false"/>
    </style:style>
    <style:style style:name="TableColumn253" style:family="table-column">
      <style:table-column-properties style:column-width="0.9173in" style:use-optimal-column-width="false"/>
    </style:style>
    <style:style style:name="Table247" style:family="table">
      <style:table-properties style:width="6.2986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288" style:family="table-column">
      <style:table-column-properties style:column-width="2.1in"/>
    </style:style>
    <style:style style:name="TableColumn289" style:family="table-column">
      <style:table-column-properties style:column-width="2.0993in"/>
    </style:style>
    <style:style style:name="TableColumn290" style:family="table-column">
      <style:table-column-properties style:column-width="2.0993in"/>
    </style:style>
    <style:style style:name="Table287" style:family="table">
      <style:table-properties style:width="6.2986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size="10pt" style:font-size-asian="10pt" fo:language="fr" fo:country="F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size="10pt" style:font-size-asian="10pt" fo:language="fr" fo:country="FR"/>
    </style:style>
    <style:style style:name="TableColumn303" style:family="table-column">
      <style:table-column-properties style:column-width="3.075in"/>
    </style:style>
    <style:style style:name="TableColumn304" style:family="table-column">
      <style:table-column-properties style:column-width="3.2236in"/>
    </style:style>
    <style:style style:name="Table302" style:family="table">
      <style:table-properties style:width="6.2986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olumn313" style:family="table-column">
      <style:table-column-properties style:column-width="3.1493in"/>
    </style:style>
    <style:style style:name="TableColumn314" style:family="table-column">
      <style:table-column-properties style:column-width="3.1493in"/>
    </style:style>
    <style:style style:name="Table312" style:family="table">
      <style:table-properties style:width="6.2986in" fo:margin-left="0in" table:align="left"/>
    </style:style>
    <style:style style:name="TableRow315" style:family="table-row">
      <style:table-row-properties style:min-row-height="0.375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min-row-height="1.1562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min-row-height="0.3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Row324" style:family="table-row">
      <style:table-row-properties style:min-row-height="1.1562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 S A K Y M A S</text:p>
      <text:p text:style-name="P6"/>
      <text:p text:style-name="P7">DĖL NUTEISTŲJŲ DAIKTŲ PERDAVIMO TAISYKLIŲ PATVIRTINIMO</text:p>
      <text:p text:style-name="P8"/>
      <text:p text:style-name="P9">2009 m. spalio 29 d. Nr. V-276<text:s/></text:p>
      <text:p text:style-name="P10">Vilnius</text:p>
      <text:p text:style-name="P11"/>
      <text:p text:style-name="P12"><text:span text:style-name="T13">Siekdamas užtikrinti<text:s/></text:span><text:span text:style-name="T14">sklandų nuteistųjų daiktų perdavimą iš vienos laisvės atėmimo vietos į kitą:</text:span></text:p>
      <text:p text:style-name="P15"><text:span text:style-name="T16">1</text:span><text:span text:style-name="T17">. T v i r t i n u Nuteistųjų daiktų perdavimo taisykles (pridedama).</text:span></text:p>
      <text:p text:style-name="P18"><text:span text:style-name="T19">2</text:span><text:span text:style-name="T20">. Į p a r e i g o j u laisvės atėmimo vietų direktorius kontroliuoti šio įsakymo vykdymą.</text:span></text:p>
      <text:p text:style-name="P21"/>
      <text:p text:style-name="P22"/>
      <text:p text:style-name="P23">Direktorius<text:tab/>Saulius Vitkūnas<text:s/></text:p>
      <text:p text:style-name="P24"/>
      <text:p text:style-name="P25">SUDERINTA</text:p>
      <text:p text:style-name="P26">Viešojo saugumo tarnybos prie<text:s/></text:p>
      <text:p text:style-name="P27">Lietuvos Respublikos vidaus reikalų ministerijos</text:p>
      <text:p text:style-name="P28">2009-10-20 raštu Nr. 47SD-1327</text:p>
      <text:p text:style-name="P29"/>
      <text:p text:style-name="P30"><text:span text:style-name="T31">_________________</text:span></text:p>
      <text:soft-page-break/>
      <text:p text:style-name="P32"><text:span text:style-name="T33">PATVIRTINTA</text:span></text:p>
      <text:p text:style-name="P34">Kalėjimų departamento prie Lietuvos<text:s/></text:p>
      <text:p text:style-name="P35">Respublikos teisingumo ministerijos<text:s/></text:p>
      <text:p text:style-name="P36">direktoriaus 2009 m. spalio 29 d.</text:p>
      <text:p text:style-name="P37">įsakymu Nr. V-276<text:s/></text:p>
      <text:p text:style-name="P38"/>
      <text:p text:style-name="P39"><text:span text:style-name="T40">NUTEISTŲJŲ DAIKTŲ PERD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uteistųjų daiktų perdavimo taisyklės (toliau – šios Taisyklės) reglamentuoja Lietuvos Respublikos bausmių vykdymo kodekso (Žin., 2002, Nr.<text:s/></text:span><text:a xlink:href="https://www.e-tar.lt/portal/lt/legalAct/TAR.A0A0CCC6B997" office:target-frame-name="_blank" xlink:show="new"><text:span text:style-name="T50">73-3084</text:span></text:a><text:span text:style-name="T51">) 1 priede nurodytų daiktų,<text:s/></text:span><text:span text:style-name="T52">perduotų saugoti laisvės atėmimo vietos buhalterinės apskaitos skyriuje arba sandėlyje, perdavimą konvojuojant nuteistuosius areštu, terminuotu laisvės atėmimu arba laisvės atėmimu iki gyvos galvos (toliau – nuteistieji) iš tardymo izoliatoriaus į bausmės<text:s/></text:span><text:span text:style-name="T53">atlikimo vietą arba perkeliant iš vienos pataisos įstaigos į kitą.<text:s/></text:span></text:p>
      <text:p text:style-name="P54"><text:span text:style-name="T55">2</text:span><text:span text:style-name="T56">. Šios Taisyklės netaikomos konvojuojant nuteistąjį, perkeltą į pataisos namų kamerų tipo patalpas, atlikti nuobaudos kalėjime ir konvojuojant nuteistąjį į laisvės atėmimo vietų ligon</text:span><text:span text:style-name="T57">inę.</text:span></text:p>
      <text:p text:style-name="P58"><text:span text:style-name="T59">3</text:span><text:span text:style-name="T60">. Šiose Taisyklėse vartojamos sąvokos atitinka Lietuvos Respublikos bausmių vykdymo kodekse, Lietuvos Respublikos suėmimo vykdymo įstatyme (Žin., 2008, Nr.<text:s/></text:span><text:a xlink:href="https://www.e-tar.lt/portal/lt/legalAct/TAR.CFC9E641B5A7" office:target-frame-name="_blank" xlink:show="new"><text:span text:style-name="T61">81-3172</text:span></text:a><text:span text:style-name="T62">), K</text:span><text:span text:style-name="T63">onvojavimo taisyklėse, patvirtintose Lietuvos Respublikos teisingumo ministro ir Lietuvos Respublikos vidaus reikalų ministro 2005 m. liepos 29 d. įsakymu Nr. 1R-240/1V-246 (Žin., 2005, Nr.<text:s/></text:span><text:a xlink:href="https://www.e-tar.lt/portal/lt/legalAct/TAR.B2459F83A7F5" office:target-frame-name="_blank" xlink:show="new"><text:span text:style-name="T64">96-3613</text:span></text:a><text:span text:style-name="T65">), vartojamas sąvokas.</text:span></text:p>
      <text:p text:style-name="P66"/>
      <text:p text:style-name="P67"><text:span text:style-name="T68">II</text:span><text:span text:style-name="T69">.<text:s/></text:span><text:span text:style-name="T70">DAIKTŲ PERDAVIMAS</text:span></text:p>
      <text:p text:style-name="P71"/>
      <text:p text:style-name="P72"><text:span text:style-name="T73">4</text:span><text:span text:style-name="T74">. Laisvės atėmimo vietos įskaitos skyrius konvojuojamų nuteistųjų sąrašus buhalterinės apskaitos skyriui ir sandėliui pateikia iki konvojavimo pradžios.</text:span></text:p>
      <text:p text:style-name="P75"><text:span text:style-name="T76">5</text:span><text:span text:style-name="T77">. Buhalterinės apska</text:span><text:span text:style-name="T78">itos skyriaus darbuotojas, gavęs iš įskaitos skyriaus konvojuojamųjų į bausmės atlikimo vietą arba iš vienos pataisos įstaigos į kitą sąrašus, paruošia paketus, į kuriuos sudeda atskirai kiekvieno nuteistojo saugomus vertingus daiktus.<text:s/></text:span></text:p>
      <text:p text:style-name="P79"><text:span text:style-name="T80">6</text:span><text:span text:style-name="T81">. Sandėlio dar</text:span><text:span text:style-name="T82">buotojas, gavęs iš įskaitos skyriaus konvojuojamųjų į bausmės atlikimo vietą arba iš vienos pataisos įstaigos į kitą sąrašus, paruošia paketus, į kuriuos sudeda atskirai kiekvieno nuteistojo saugomus daiktus.</text:span></text:p>
      <text:p text:style-name="P83"><text:span text:style-name="T84">7</text:span><text:span text:style-name="T85">. Paketai, paprastai ne didesni už vokus,<text:s/></text:span><text:span text:style-name="T86">kuriuose siunčiamos nuteistųjų asmens bylos, turi būti pagaminti iš tvirtos medžiagos ir turi užtikrinti saugų juose esančių daiktų gabenimą. Jie sandariai uždaromi, užantspauduojami ir užplombuojami, užrašomas nuteistojo vardas ir pavardė, gimimo data, įs</text:span><text:span text:style-name="T87">taigos, į kurią nuteistasis konvojuojamas, pavadinimas ir administracinio padalinio, kuriam perduodami paketai, pavadinimas.</text:span></text:p>
      <text:p text:style-name="P88"><text:span text:style-name="T89">8</text:span><text:span text:style-name="T90">. Kiekvieno nuteistojo paketui paruošiamas atskiras Nuteistojo daiktų aprašas (1 priedas (toliau – aprašas), kurį pasirašo dai</text:span><text:span text:style-name="T91">ktus į paketą sudėjęs darbuotojas. Aprašas įdedamas į paketo su daiktais vidų.</text:span></text:p>
      <text:p text:style-name="P92"><text:span text:style-name="T93">9</text:span><text:span text:style-name="T94">. Buhalterinės apskaitos skyriaus darbuotojas ir sandėlio darbuotojas 2 egzemplioriais parengia paruoštų paketų į kiekvieną laisvės atėmimo vietą sąrašus (2 priedas), kuriu</text:span><text:span text:style-name="T95">os pasirašo įstaigos vadovas ar jo įgaliotas asmuo.<text:s/></text:span></text:p>
      <text:p text:style-name="P96"><text:span text:style-name="T97">10</text:span><text:span text:style-name="T98">. Užklijuoti ir užantspauduoti paketai kartu su jų sąrašais perduodami įstaigos direktoriaus budinčiajam padėjėjui.<text:s/></text:span></text:p>
      <text:p text:style-name="P99"><text:span text:style-name="T100">11</text:span><text:span text:style-name="T101">. Įstaigos direktoriaus budintysis padėjėjas vizuoja sąrašus, patvirtindam</text:span><text:span text:style-name="T102">as, kad priėmė atitinkamą kiekį nepažeistų ir užantspauduotų paketų su nuteistųjų daiktais.</text:span></text:p>
      <text:p text:style-name="P103"><text:span text:style-name="T104">12</text:span><text:span text:style-name="T105">. Konvojaus viršininkas, paimdamas paketus su daiktais, vizuoja sąrašus, patvirtindamas, kad gavo iš įstaigos direktoriaus budinčiojo padėjėjo nepažeistus ir<text:s/></text:span><text:soft-page-break/><text:span text:style-name="T106">užantspauduotus paketus su nuteistųjų daiktais. Vienas jo vizuotas sąrašo egzempliorius paliekamas perduodančiai įstaigai.</text:span></text:p>
      <text:p text:style-name="P107"><text:span text:style-name="T108">13</text:span><text:span text:style-name="T109">. Konvojaus viršininkas, atvykus konvojui į laisvės atėmimo vietą, į kurią konvojuojamas nuteistasis, perduoda paketus su daikt</text:span><text:span text:style-name="T110">ais ir sąrašus įstaigos direktoriaus budinčiajam padėjėjui.<text:s/></text:span></text:p>
      <text:p text:style-name="P111"><text:span text:style-name="T112">14</text:span><text:span text:style-name="T113">. Įstaigos direktoriaus budintysis padėjėjas, paimdamas paketus su daiktais, vizuoja sąrašus, patvirtindamas, kad nepažeistus ir užantspauduotus paketus su daiktais gavo.<text:s/></text:span></text:p>
      <text:p text:style-name="P114"><text:span text:style-name="T115">15</text:span><text:span text:style-name="T116">. Priėmęs paketus su nuteistųjų daiktais, įstaigos direktoriaus budintysis padėjėjas paketus perduoda atitinkamai įstaigos buhalterinės apskaitos skyriui arba sandėliui.<text:s/></text:span></text:p>
      <text:p text:style-name="P117"><text:span text:style-name="T118">16</text:span><text:span text:style-name="T119">. Priimdami paketus su nuteistųjų daiktais, buhalterinės apskaitos skyriaus ar<text:s/></text:span><text:span text:style-name="T120">sandėlio darbuotojai, apžiūri paketus su daiktais ir vizuoja sąrašus, patvirtindami, kad paketai nepažeisti ir užantspauduoti.</text:span></text:p>
      <text:p text:style-name="P121"><text:span text:style-name="T122">17</text:span><text:span text:style-name="T123">. Priėmę paketus su nuteistųjų daiktais, buhalterinės apskaitos ar sandėlio darbuotojai atplėšia paketus, sutikrina juose e</text:span><text:span text:style-name="T124">sančius daiktus su aprašuose nurodytais daiktais. Nenustačius daiktų trūkumo ar sugadinimo, nuteistiesiems, kurių daiktai perduoti, išduodami nauji kvitai paimant iš jų turėtus kvitus.</text:span></text:p>
      <text:p text:style-name="P125"/>
      <text:p text:style-name="P126"><text:span text:style-name="T127">III</text:span><text:span text:style-name="T128">.<text:s/></text:span><text:span text:style-name="T129">BAIGIAMOSIOS NUOSTATOS</text:span></text:p>
      <text:p text:style-name="P130"/>
      <text:p text:style-name="P131"><text:span text:style-name="T132">18</text:span><text:span text:style-name="T133">. Darbuotojas, pastebėjęs, ka</text:span><text:span text:style-name="T134">d paketai su nuteistųjų daiktais yra pažeisti arba neužantspauduoti, nedelsdamas informuoja įstaigos vadovybę.</text:span></text:p>
      <text:p text:style-name="P135"><text:span text:style-name="T136">19</text:span><text:span text:style-name="T137">. Už paimtų iš nuteistųjų daiktų praradimą ar sugadinimą laisvės atėmimo vietos administracija, o konvojavimo metu – konvojaus viršininkas,</text:span><text:span text:style-name="T138"><text:s/>atsako Lietuvos Respublikos įstatymų nustatyta tvarka.<text:s/></text:span></text:p>
      <text:p text:style-name="Normal"/>
      <text:p text:style-name="P139">_________________</text:p>
      <text:p text:style-name="Normal"/>
      <text:soft-page-break/>
      <text:p text:style-name="P140"><text:span text:style-name="T141">Nuteistųjų daiktų perdavimo taisyklių<text:s/></text:span></text:p>
      <text:p text:style-name="P142"><text:span text:style-name="T143">1</text:span><text:span text:style-name="T144"><text:s/>priedas</text:span></text:p>
      <text:p text:style-name="Normal"/>
      <text:p text:style-name="P145"><text:span text:style-name="T146">(Nuteistojo daiktų aprašo forma)</text:span></text:p>
      <text:p text:style-name="P147"/>
      <text:p text:style-name="P148">__________________________</text:p>
      <text:p text:style-name="P149">(įstaigos pavadinimas)</text:p>
      <text:p text:style-name="P150"/>
      <text:p text:style-name="P151"><text:span text:style-name="T152">NUTEISTOJO DAIKTŲ APRAŠAS</text:span></text:p>
      <text:p text:style-name="P153"/>
      <text:p text:style-name="P154">200__ m. _____________ ___d. Nr. _______</text:p>
      <text:p text:style-name="P155"/>
      <text:p text:style-name="P156">__________________</text:p>
      <text:p text:style-name="P157">(sudarymo vieta )</text:p>
      <text:p text:style-name="Normal"/>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Nuteistojo vardas ir pavardė</text:p>
          </table:table-cell>
          <table:table-cell table:style-name="TableCell170">
            <text:p text:style-name="P171">Daikto pavadinimas</text:p>
          </table:table-cell>
          <table:table-cell table:style-name="TableCell172">
            <text:p text:style-name="P173">Identifikavimo duomenys (numeris, spalva, svoris ir pan.)</text:p>
          </table:table-cell>
          <table:table-cell table:style-name="TableCell174">
            <text:p text:style-name="P175">Daikto būklė (naujas, padėvėtas, sugadintas, subraižytas ir<text:s/>pan.)</text:p>
          </table:table-cell>
          <table:table-cell table:style-name="TableCell176">
            <text:p text:style-name="P177">Kiti duomenys apie daiktą</text:p>
          </table:table-cell>
        </table:table-row>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row>
        <table:table-row table:style-name="TableRow191">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
      <text:p text:style-name="Normal"/>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__________________</text:p>
            <text:p text:style-name="Normal"><text:span text:style-name="T211">(Buhalterinės apskaitos skyriaus/sandėlio darbuotojo pareigos)</text:span></text:p>
          </table:table-cell>
          <table:table-cell table:style-name="TableCell212">
            <text:p text:style-name="P213">__________________</text:p>
            <text:p text:style-name="P214"><text:span text:style-name="T215">(parašas)</text:span></text:p>
          </table:table-cell>
          <table:table-cell table:style-name="TableCell216">
            <text:p text:style-name="P217">__________________</text:p>
            <text:p text:style-name="P218"><text:span text:style-name="T219">(vardas ir pavardė)</text:span></text:p>
          </table:table-cell>
        </table:table-row>
      </table:table>
      <text:p text:style-name="Normal"/>
      <text:p text:style-name="P220">_________________</text:p>
      <text:soft-page-break/>
      <text:p text:style-name="P221">Nuteistųjų daiktų perdavimo taisyklių<text:s/></text:p>
      <text:p text:style-name="P222">2<text:s/>priedas</text:p>
      <text:p text:style-name="P223"/>
      <text:p text:style-name="P224"><text:span text:style-name="T225">(Perduodamų paketų su nuteistųjų daiktais sąrašo forma)</text:span></text:p>
      <text:p text:style-name="P226"/>
      <text:p text:style-name="P227">(Lietuvos valstybės herbas)</text:p>
      <text:p text:style-name="P228">_________________________________________</text:p>
      <text:p text:style-name="P229">(įstaigos pavadinimas)</text:p>
      <text:p text:style-name="P230">_________________________________________________________</text:p>
      <text:p text:style-name="P231">(įstaigos duomenys)</text:p>
      <text:p text:style-name="P232"/>
      <text:p text:style-name="P233">_________________________</text:p>
      <text:p text:style-name="P234">(įstaigos, į kurią perduodami paketai</text:p>
      <text:p text:style-name="P235">su nuteistųjų daiktais, pavadinimas)</text:p>
      <text:p text:style-name="P236"/>
      <text:p text:style-name="P237"><text:span text:style-name="T238">PERDUODAMŲ PAKETŲ SU NUTEISTŲJŲ DAIKTAIS SĄRAŠAS</text:span></text:p>
      <text:p text:style-name="P239"/>
      <text:p text:style-name="P240">200_ - ______ - ___ Nr. ________</text:p>
      <text:p text:style-name="Normal"/>
      <text:p text:style-name="P241">Konvojuojamųjų, vykstančių iš<text:s/><text:tab/></text:p>
      <text:p text:style-name="P242">(įstaigos<text:s/>pavadinimas)</text:p>
      <text:p text:style-name="P243">į<text:s/><text:tab/></text:p>
      <text:p text:style-name="P244"><text:span text:style-name="T245">(įstaigos pavadinimas)</text:span><text:s/></text:p>
      <text:p text:style-name="P246">paketai su daiktais:</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Vardas ir pavardė</text:p>
          </table:table-cell>
          <table:table-cell table:style-name="TableCell259">
            <text:p text:style-name="P260">Gimimo data</text:p>
          </table:table-cell>
          <table:table-cell table:style-name="TableCell261">
            <text:p text:style-name="P262">Daiktų pakuotė</text:p>
          </table:table-cell>
          <table:table-cell table:style-name="TableCell263">
            <text:p text:style-name="P264">Kiekis</text:p>
          </table:table-cell>
          <table:table-cell table:style-name="TableCell265">
            <text:p text:style-name="P266">Pastabos</text:p>
          </table: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text:p>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
      <text:p text:style-name="Normal"/>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Normal">__________________</text:p>
            <text:p text:style-name="Normal"><text:span text:style-name="T293">(įstaigos vadovo ar jo įgalioto asmens pareigų pavadinimas)</text:span></text:p>
          </table:table-cell>
          <table:table-cell table:style-name="TableCell294">
            <text:p text:style-name="P295">__________________</text:p>
            <text:p text:style-name="P296"><text:span text:style-name="T297">(parašas)</text:span></text:p>
          </table:table-cell>
          <table:table-cell table:style-name="TableCell298">
            <text:p text:style-name="P299">__________________</text:p>
            <text:p text:style-name="P300"><text:span text:style-name="T301">(vardas ir pavardė)</text:span></text:p>
          </table:table-cell>
        </table:table-row>
      </table:table>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P307">Sąraše nurodytus paketus su daiktais ________<text:s/></text:p>
            <text:p text:style-name="P308"><text:span text:style-name="T309">(vnt.)</text:span></text:p>
          </table:table-cell>
          <table:table-cell table:style-name="TableCell310">
            <text:p text:style-name="P311">priėmiau, paketai nepažeisti ir užantspauduoti.</text:p>
          </table:table-cell>
        </table:table-row>
      </table:table>
      <text:p text:style-name="Normal"/>
      <table:table table:style-name="Table312">
        <table:table-columns>
          <table:table-column table:style-name="TableColumn313"/>
          <table:table-column table:style-name="TableColumn314"/>
        </table:table-columns>
        <table:table-row table:style-name="TableRow315">
          <table:table-cell table:style-name="TableCell316">
            <text:p text:style-name="Normal">Perduodančios įstaigos direktoriaus budintysis padėjėjas</text:p>
          </table:table-cell>
          <table:table-cell table:style-name="TableCell317">
            <text:p text:style-name="Normal">Konvojaus viršininkas</text:p>
          </table:table-cell>
        </table:table-row>
        <table:table-row table:style-name="TableRow318">
          <table:table-cell table:style-name="TableCell319">
            <text:p text:style-name="Normal">___________________</text:p>
            <text:p text:style-name="Normal">(parašas)</text:p>
            <text:p text:style-name="Normal">___________________</text:p>
            <text:p text:style-name="Normal">(vardas ir pavardė)</text:p>
            <text:p text:style-name="Normal">___________________</text:p>
            <text:p text:style-name="Normal">(data)</text:p>
          </table:table-cell>
          <table:table-cell table:style-name="TableCell320">
            <text:p text:style-name="Normal">___________________</text:p>
            <text:p text:style-name="Normal">(parašas)</text:p>
            <text:p text:style-name="Normal">___________________</text:p>
            <text:p text:style-name="Normal">(vardas ir pavardė)</text:p>
            <text:p text:style-name="Normal">___________________</text:p>
            <text:p text:style-name="Normal">(data)</text:p>
          </table:table-cell>
        </table:table-row>
        <table:table-row table:style-name="TableRow321">
          <table:table-cell table:style-name="TableCell322">
            <text:p text:style-name="Normal">Priimančios įstaigos direktoriaus budintysis padėjėjas</text:p>
          </table:table-cell>
          <table:table-cell table:style-name="TableCell323">
            <text:p text:style-name="Normal">Priimančios įstaigos<text:s/>buhalterinės apskaitos skyriaus/sandėlio darbuotojas (tai, kas nereikalinga, išbraukti)</text:p>
          </table:table-cell>
        </table:table-row>
        <table:table-row table:style-name="TableRow324">
          <table:table-cell table:style-name="TableCell325">
            <text:p text:style-name="Normal">___________________</text:p>
            <text:p text:style-name="Normal">(parašas)</text:p>
            <text:p text:style-name="Normal">___________________</text:p>
            <text:p text:style-name="Normal">(vardas ir pavardė)</text:p>
            <text:p text:style-name="Normal">___________________</text:p>
            <text:p text:style-name="Normal">(data)</text:p>
          </table:table-cell>
          <table:table-cell table:style-name="TableCell326">
            <text:p text:style-name="Normal">___________________</text:p>
            <text:p text:style-name="Normal">(parašas)</text:p>
            <text:p text:style-name="Normal">___________________</text:p>
            <text:p text:style-name="Normal">(vardas ir pavardė)</text:p>
            <text:p text:style-name="Normal">___________________</text:p>
            <text:p text:style-name="Normal">(data)</text:p>
          </table:table-cell>
        </table:table-row>
      </table:table>
      <text:p text:style-name="P3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09-25T19:33:00Z</meta:creation-date>
    <dc:date>2015-09-25T19:33:00Z</dc:date>
    <meta:template xlink:href="Normal" xlink:type="simple"/>
    <meta:editing-cycles>2</meta:editing-cycles>
    <meta:editing-duration>PT0S</meta:editing-duration>
    <meta:document-statistic meta:page-count="5" meta:paragraph-count="167" meta:word-count="960" meta:character-count="7874" meta:row-count="354" meta:non-whitespace-character-count="7081"/>
  </office:meta>
</office:document-meta>
</file>