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break-before="page"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indent="3.543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ŠVIETIMO IR MOKSLO MINISTRO</text:p>
      <text:p text:style-name="P3">ĮSAKYMAS</text:p>
      <text:p text:style-name="P4"/>
      <text:p text:style-name="P5">DĖL KONKURSO „INFORMACINIŲ IR KOMUNIKACINIŲ TECHNOLOGIJŲ STRATEGIJOS ĮGYVENDINIMAS MŪSŲ MOKYKLOJE“ NUOSTATŲ PATVIRTINIMO</text:p>
      <text:p text:style-name="P6"/>
      <text:p text:style-name="P7">2008 m. spalio 20 d. Nr. ISAK-2821</text:p>
      <text:p text:style-name="P8">Vilnius</text:p>
      <text:p text:style-name="P9"/>
      <text:p text:style-name="P10">Įgyvendindamas Informacinių ir komunikacinių technologijų diegimo į bendrąjį lavinimą ir profesinį mokymą 2008–2012 metų programos, patvirtintos Lietuvos Respublikos švietimo ir mokslo ministro 2007 m. gruodžio 20 d. įsakymu Nr. ISAK-2530 (Žin., 2008,<text:s/>Nr.<text:s/><text:a xlink:href="https://www.e-tar.lt/portal/lt/legalAct/TAR.78403EA13381" office:target-frame-name="_blank" xlink:show="new"><text:span text:style-name="T11">6-220</text:span></text:a>), 1 priedo 4.4.1 punktą:</text:p>
      <text:p text:style-name="P12">1.<text:s/><text:span text:style-name="T13">Tvirtinu</text:span><text:s/>Konkurso „Informacinių ir komunikacinių technologijų strategijos įgyvendinimas mūsų mokykloje“ nuostatus (pridedama).</text:p>
      <text:p text:style-name="P14">2.<text:s/><text:span text:style-name="T15">N</text:span><text:span text:style-name="T16">ustatau</text:span><text:s/>2008 metais Konkursą „Informacinių ir komunikacinių technologijų strategijos įgyvendinimas mūsų mokykloje“ paskelbti spalio mėnesį.</text:p>
      <text:p text:style-name="P17"/>
      <text:p text:style-name="P18"/>
      <text:p text:style-name="P19">ŠVIETIMO IR MOKSLO MINISTRAS<text:s/><text:tab/>ALGIRDAS MONKEVIČIUS</text:p>
      <text:p text:style-name="P20"/>
      <text:p text:style-name="P21">_________________</text:p>
      <text:soft-page-break/>
      <text:p text:style-name="P22">PATVIRTINTA</text:p>
      <text:p text:style-name="P23">Lietuvos Respublikos švietimo ir mokslo<text:s/></text:p>
      <text:p text:style-name="P24">ministro 2008 m. spalio mėn. 20 d.<text:s/></text:p>
      <text:p text:style-name="P25">įsakymu Nr. ISAK-2821</text:p>
      <text:p text:style-name="P26"/>
      <text:p text:style-name="P27"><text:span text:style-name="T28">KONKURSO „INFORMACINIŲ IR KOMUNIKACINIŲ TECHNOLOGIJŲ STRATEGIJOS ĮGYVENDINIMAS MŪSŲ MOKYKLOJE“ NUOSTATAI</text:span></text:p>
      <text:p text:style-name="P29"/>
      <text:p text:style-name="P30"><text:span text:style-name="T31">I</text:span><text:span text:style-name="T32">.<text:s/></text:span><text:span text:style-name="T33">BENDROSIOS NUOSTATOS</text:span></text:p>
      <text:p text:style-name="P34"/>
      <text:p text:style-name="P35">1. Konkurso „Informacinių ir<text:s/>komunikacinių technologijų strategijos įgyvendinimas mūsų mokykloje“ nuostatai (toliau – Nuostatai) reglamentuoja kasmetinio konkurso „Informacinių ir komunikacinių technologijų strategijos įgyvendinimas mūsų mokykloje“ (toliau – Konkursas) organizavimą, vykdymą, vertinimo kriterijus ir finansavimą.</text:p>
      <text:p text:style-name="P36">2. Konkurso tikslas – skatinti bendrojo lavinimo ir profesinių mokyklų (toliau – mokykla) bendruomenes aktyviau diegti ir naudoti informacines ir komunikacines technologijas (toliau – IKT), įgyvendinant Informacinių ir komunikacinių technologijų diegimo į bendrąjį lavinimą ir profesinį mokymą 2008–2012 metų strategiją ir Informacinių ir komunikacinių technologijų diegimo į bendrąjį lavinimą ir profesinį mokymą 2008–2012 metų programą, patvirtintą Lietuvos Respublikos švietimo ir mokslo ministro 2007 m. gruodžio 20 d. įsakymu Nr. ISAK-2530 (Žin., 2008, Nr.<text:s/><text:a xlink:href="https://www.e-tar.lt/portal/lt/legalAct/TAR.78403EA13381" office:target-frame-name="_blank" xlink:show="new"><text:span text:style-name="T37">6-220</text:span></text:a>).</text:p>
      <text:p text:style-name="P38"/>
      <text:p text:style-name="P39"><text:span text:style-name="T40">II</text:span><text:span text:style-name="T41">.<text:s/></text:span><text:span text:style-name="T42">KONKURSO ORGANIZAVIMAS</text:span></text:p>
      <text:p text:style-name="P43"/>
      <text:p text:style-name="P44">3. Konkursą organizuoja<text:s/>Švietimo informacinių technologijų centras (toliau – ITC).</text:p>
      <text:p text:style-name="P45">4. Konkurse dalyvauja mokyklų bendruomenės.</text:p>
      <text:p text:style-name="P46">5. ITC atrenka ekspertų grupę konkurso medžiagai įvertinti pagal Viešųjų pirkimų įstatymo nuostatas.</text:p>
      <text:p text:style-name="P47"/>
      <text:p text:style-name="P48"><text:span text:style-name="T49">III</text:span><text:span text:style-name="T50">.<text:s/></text:span><text:span text:style-name="T51">KONKURSO VYKDYMAS</text:span></text:p>
      <text:p text:style-name="P52"/>
      <text:p text:style-name="P53">6. Kiekvienais metais rugsėjo mėnesį švietimo portale www.emokykla.lt skelbiama mokyklų, norinčių dalyvauti konkurse, registracija.</text:p>
      <text:p text:style-name="P54">7. Konkursui pateikiama (popierinis ir skaitmeninis variantai):</text:p>
      <text:p text:style-name="P55">7.1. mokyklos IKT diegimo strategija ar mokyklos strateginio plano dalis, aprašanti IKT diegimo ateities planus mokykloje;</text:p>
      <text:p text:style-name="P56">7.2. IKT diegimo projektų, kuriuose mokykla dalyvavo per pastaruosius dvejus metus, trumpi aprašymai.</text:p>
      <text:p text:style-name="P57">8. Vertinimo kriterijai:</text:p>
      <text:p text:style-name="P58">8.1. Ar konkursui pateikta medžiaga atitinka IKT diegimo<text:s/>į bendrąjį lavinimą ir profesinį mokymą 2008–2012 metų strategiją ir Informacinių ir komunikacinių technologijų diegimo į bendrąjį lavinimą ir profesinį mokymą 2008–2012 metų programą?</text:p>
      <text:p text:style-name="P59">8.2. Ar realūs yra mokyklos IKT diegimo ateities planai?</text:p>
      <text:p text:style-name="P60">8.3. Kaip derinami skirtingi finansavimo šaltiniai?</text:p>
      <text:p text:style-name="P61">9. Darbai konkursui pateikiami per mėnesį nuo konkurso paskelbimo dienos adresu: Švietimo informacinių technologijų centras, Suvalkų g. 1, LT-03106 Vilnius.</text:p>
      <text:p text:style-name="P62">10. Konkurso rezultatai per mėnesį nuo darbų pateikimo termino pabaigos skelbiami internete adresu: www.emokykla.lt.</text:p>
      <text:p text:style-name="P63">11. Nugalėtojų apdovanojimas:</text:p>
      <text:p text:style-name="P64">11.1. Kompiuterinė technika mokyklos IKT diegimo projektams įgyvendinti perduodama mokyklai teisės aktų nustatyta tvarka.</text:p>
      <text:p text:style-name="P65">11.2. Mokyklų<text:s/>gerosios patirties sklaida.</text:p>
      <text:p text:style-name="P66">12. Konkursas finansuojamas iš Švietimo ir mokslo ministerijai numatytų bendrųjų asignavimų.</text:p>
      <text:p text:style-name="P67"/>
      <text:p text:style-name="P68">_________________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 User</dc:creator>
    <meta:creation-date>2015-08-06T23:12:00Z</meta:creation-date>
    <dc:date>2015-08-06T23:12:00Z</dc:date>
    <meta:template xlink:href="Normal" xlink:type="simple"/>
    <meta:editing-cycles>2</meta:editing-cycles>
    <meta:editing-duration>PT0S</meta:editing-duration>
    <meta:document-statistic meta:page-count="3" meta:paragraph-count="46" meta:word-count="475" meta:character-count="3892" meta:row-count="157" meta:non-whitespace-character-count="3463"/>
  </office:meta>
</office:document-meta>
</file>