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keep-with-next="always" fo:keep-together="always"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indent="0.4923in" fo:background-color="#FFFFFF"/>
    </style:style>
    <style:style style:name="P120" style:parent-style-name="Normal" style:family="paragraph">
      <style:paragraph-properties fo:widows="0" fo:orphans="0" fo:break-before="page"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text-properties fo:font-style="italic" style:font-style-asian="italic" style:font-style-complex="italic"/>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indent="0.4923in"/>
    </style:style>
    <style:style style:name="TableColumn155" style:family="table-column">
      <style:table-column-properties style:column-width="1.6909in" style:use-optimal-column-width="false"/>
    </style:style>
    <style:style style:name="TableColumn156" style:family="table-column">
      <style:table-column-properties style:column-width="5.0013in" style:use-optimal-column-width="false"/>
    </style:style>
    <style:style style:name="Table154"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background-color="#FFFFFF">
        <style:tab-stops>
          <style:tab-stop style:type="right" style:leader-style="dotted" style:leader-text="." style:position="2.3333in"/>
        </style:tab-stops>
      </style:paragraph-properties>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background-color="#FFFFFF">
        <style:tab-stops>
          <style:tab-stop style:type="right" style:leader-style="dash" style:leader-text="-" style:position="6.25in"/>
        </style:tab-stops>
      </style:paragraph-properties>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background-color="#FFFFFF"/>
    </style:style>
    <style:style style:name="P182" style:parent-style-name="Normal" style:family="paragraph">
      <style:paragraph-properties fo:widows="0" fo:orphans="0" fo:background-color="#FFFFFF">
        <style:tab-stops>
          <style:tab-stop style:type="right" style:leader-style="dotted" style:leader-text="." style:position="6.493in"/>
        </style:tab-stops>
      </style:paragraph-properties>
    </style:style>
    <style:style style:name="P183" style:parent-style-name="Normal" style:family="paragraph">
      <style:paragraph-properties>
        <style:tab-stops>
          <style:tab-stop style:type="right" style:leader-style="dotted" style:leader-text="." style:position="6.493in"/>
        </style:tab-stops>
      </style:paragraph-properties>
    </style:style>
    <style:style style:name="P184" style:parent-style-name="Normal" style:family="paragraph">
      <style:paragraph-properties fo:widows="0" fo:orphans="0" fo:background-color="#FFFFFF">
        <style:tab-stops>
          <style:tab-stop style:type="right" style:leader-style="dotted" style:leader-text="." style:position="6.493in"/>
        </style:tab-stops>
      </style:paragraph-properties>
    </style:style>
    <style:style style:name="P185" style:parent-style-name="Normal" style:family="paragraph">
      <style:paragraph-properties fo:widows="0" fo:orphans="0" fo:background-color="#FFFFFF">
        <style:tab-stops>
          <style:tab-stop style:type="center" style:position="5.1944in"/>
          <style:tab-stop style:type="right" style:leader-style="dotted" style:leader-text="." style:position="6.493in"/>
        </style:tab-stops>
      </style:paragraph-properties>
      <style:text-properties fo:font-size="10pt" style:font-size-asian="10pt"/>
    </style:style>
    <style:style style:name="P186" style:parent-style-name="Normal" style:family="paragraph">
      <style:paragraph-properties fo:widows="0" fo:orphans="0" fo:margin-left="3.9166in" fo:text-indent="0.4923in" fo:background-color="#FFFFFF">
        <style:tab-stops>
          <style:tab-stop style:type="right" style:leader-style="dotted" style:leader-text="." style:position="2.5763in"/>
          <style:tab-stop style:type="right" style:leader-style="dotted" style:leader-text="." style:position="2.7062in"/>
        </style:tab-stops>
      </style:paragraph-properties>
    </style:style>
    <style:style style:name="P187" style:parent-style-name="Normal" style:family="paragraph">
      <style:paragraph-properties fo:widows="0" fo:orphans="0" fo:background-color="#FFFFFF">
        <style:tab-stops>
          <style:tab-stop style:type="center" style:position="5.4541in"/>
        </style:tab-stops>
      </style:paragraph-properties>
      <style:text-properties fo:font-size="10pt" style:font-size-asian="10pt"/>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break-before="page" fo:margin-right="0.7201in" fo:text-indent="3.543in" fo:background-color="#FFFFFF"/>
    </style:style>
    <style:style style:name="P191" style:parent-style-name="Normal" style:family="paragraph">
      <style:paragraph-properties fo:widows="0" fo:orphans="0" fo:margin-right="0.7201in" fo:text-indent="3.543in" fo:background-color="#FFFFFF"/>
    </style:style>
    <style:style style:name="P192" style:parent-style-name="Normal" style:family="paragraph">
      <style:paragraph-properties fo:widows="0" fo:orphans="0" fo:margin-right="0.7201in" fo:text-indent="3.543in" fo:background-color="#FFFFFF"/>
    </style:style>
    <style:style style:name="P193" style:parent-style-name="Normal" style:family="paragraph">
      <style:paragraph-properties fo:widows="0" fo:orphans="0" fo:margin-right="0.7201in" fo:text-indent="3.54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indent="0.4923in"/>
    </style:style>
    <style:style style:name="TableColumn237" style:family="table-column">
      <style:table-column-properties style:column-width="1.677in" style:use-optimal-column-width="false"/>
    </style:style>
    <style:style style:name="TableColumn238" style:family="table-column">
      <style:table-column-properties style:column-width="5.0152in" style:use-optimal-column-width="false"/>
    </style:style>
    <style:style style:name="Table236"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background-color="#FFFFFF">
        <style:tab-stops>
          <style:tab-stop style:type="right" style:leader-style="dotted" style:leader-text="." style:position="2.3333in"/>
        </style:tab-stops>
      </style:paragraph-properties>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tab-stops>
          <style:tab-stop style:type="right" style:leader-style="dash" style:leader-text="-" style:position="6.25in"/>
        </style:tab-stops>
      </style:paragraph-properties>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ackground-color="#FFFFFF"/>
    </style:style>
    <style:style style:name="P260" style:parent-style-name="Normal" style:family="paragraph">
      <style:paragraph-properties fo:widows="0" fo:orphans="0" fo:background-color="#FFFFFF">
        <style:tab-stops>
          <style:tab-stop style:type="right" style:leader-style="dotted" style:leader-text="." style:position="6.493in"/>
        </style:tab-stops>
      </style:paragraph-propertie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background-color="#FFFFFF">
        <style:tab-stops>
          <style:tab-stop style:type="right" style:leader-style="dotted" style:leader-text="." style:position="2.3333in"/>
        </style:tab-stops>
      </style:paragraph-properties>
    </style:style>
    <style:style style:name="P265" style:parent-style-name="Normal" style:family="paragraph">
      <style:paragraph-properties fo:widows="0" fo:orphans="0" fo:background-color="#FFFFFF">
        <style:tab-stops>
          <style:tab-stop style:type="center" style:position="1.1687in"/>
        </style:tab-stops>
      </style:paragraph-properties>
      <style:text-properties fo:font-size="10pt" style:font-size-asian="10pt"/>
    </style:style>
    <style:style style:name="P266" style:parent-style-name="Normal" style:family="paragraph">
      <style:paragraph-properties fo:widows="0" fo:orphans="0" fo:text-indent="0.4923in" fo:background-color="#FFFFFF">
        <style:tab-stops>
          <style:tab-stop style:type="right" style:leader-style="dotted" style:leader-text="." style:position="2.3333in"/>
        </style:tab-stops>
      </style:paragraph-properties>
    </style:style>
    <style:style style:name="P267" style:parent-style-name="Normal" style:family="paragraph">
      <style:paragraph-properties fo:widows="0" fo:orphans="0" fo:background-color="#FFFFFF">
        <style:tab-stops>
          <style:tab-stop style:type="center" style:position="1.4284in"/>
        </style:tab-stops>
      </style:paragraph-properties>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background-color="#FFFFFF"/>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GARANTIJOS DOKUMENTŲ, NAUDOJAMŲ ATLIEKANT BENDRIJOS/BENDRĄSIAS TRANZITO PROCEDŪRAS, PAPILDYMO TAISYKLIŲ PATVIRTINIMO</text:p>
      <text:p text:style-name="P15"/>
      <text:p text:style-name="P16">2006 m. lapkričio 2 d. Nr. 1B-726</text:p>
      <text:p text:style-name="P17">Vilnius</text:p>
      <text:p text:style-name="P18"/>
      <text:p text:style-name="P19">Vadovaudamasis Kriterijų, kuriuos atitinkantys asmenys gali būti laiduotojais arba garantais, aprašo, patvirtinto Lietuvos Respublikos Vyriausybės 2004 m. balandžio 28 d. nutarimu Nr. 482 „Dėl Lietuvos<text:s/>Respublikos mokesčių administravimo įstatymo 104 straipsnio nuostatų įgyvendinimo“ (Žin., 2004, Nr.<text:s/><text:a xlink:href="https://www.e-tar.lt/portal/lt/legalAct/TAR.2D22C2B86923" office:target-frame-name="_blank" xlink:show="new"><text:span text:style-name="T20">69-2393</text:span></text:a>), 10 punktu:</text:p>
      <text:p text:style-name="P21">1.<text:s/><text:span text:style-name="T22">Tvirtinu</text:span><text:s/>pridedamas Garantijos dokumentų, naudojamų atliekant Bendrijos/bendrąsias tranzito procedūras, papildymo taisykles.</text:p>
      <text:p text:style-name="P23">2.<text:s/><text:span text:style-name="T24">Pripažįstu</text:span><text:s/>netekusiu galios Muitinės departamento generalinio direktoriaus 2005 m. gruodžio 1 d. įsakymą Nr. 1B-777 „Dėl Garantijos dokumentų, naudojamų atliekant tranzito procedūras, papildymo taisyklių patvirtinimo“ (Žin., 2005, Nr.<text:s/><text:a xlink:href="https://www.e-tar.lt/portal/lt/legalAct/TAR.E2676B4FDD32" office:target-frame-name="_blank" xlink:show="new"><text:span text:style-name="T25">142-5165</text:span></text:a>).</text:p>
      <text:p text:style-name="P26"/>
      <text:p text:style-name="P27"/>
      <text:p text:style-name="P28"><text:span text:style-name="T29">GENERALINIS DIREKTORIUS</text:span><text:span text:style-name="T30"><text:tab/>RIMUTIS KLEVEČKA</text:span></text:p>
      <text:p text:style-name="P31">______________</text:p>
      <text:soft-page-break/>
      <text:p text:style-name="P32">PATVIRTINTA</text:p>
      <text:p text:style-name="P33">Muitinės departamento generalinio<text:s/></text:p>
      <text:p text:style-name="P34">direktoriaus 2006 m. lapkričio 2 d. įsakymu<text:s/></text:p>
      <text:p text:style-name="P35">Nr. 1B-726</text:p>
      <text:p text:style-name="P36"/>
      <text:p text:style-name="P37"><text:span text:style-name="T38">GARANTIJOS DOKUMENTŲ, NAUDOJAMŲ ATLIEKANT BENDRIJOS/BENDRĄSIAS TRANZITO PROCEDŪRAS, PAPILDYMO TAISYKLĖS</text:span></text:p>
      <text:p text:style-name="P39"/>
      <text:p text:style-name="P40"><text:span text:style-name="T41">I</text:span><text:span text:style-name="T42">.<text:s/></text:span><text:span text:style-name="T43">BENDROSIOS NUOSTATOS</text:span></text:p>
      <text:p text:style-name="P44"/>
      <text:p text:style-name="P45">1. Garantijos dokumentų, naudojamų atliekant<text:s/>Bendrijos/bendrąsias tranzito procedūras, papildymo taisyklės (toliau – Taisyklės) parengtos atsižvelgus į tai, kad Bulgarijos Respublika ir Rumunija nuo 2007 m. sausio 1 d. įstoja į Europos Sąjungą.</text:p>
      <text:p text:style-name="P46">2. Taisyklės nustato:</text:p>
      <text:p text:style-name="P47">2.1. priimtų vienkartinės<text:s/>lakštų formos garantijos dokumentų papildymo tvarką;</text:p>
      <text:p text:style-name="P48">2.2. priimtų bendrosios garantijos dokumentų, naudojamų atliekant Bendrijos/bendrąsias tranzito procedūras, papildymo tvarką;</text:p>
      <text:p text:style-name="P49">2.3. išduotų bendrosios garantijos sertifikatų (forma TC 31) bei atleidimo nuo prievolės pateikti garantiją sertifikatų (forma TC 33) pakeitimo naujais atvejus ir tvarką.</text:p>
      <text:p text:style-name="P50">3. Taisyklėse vartojamos santrumpos ir sąvokos:</text:p>
      <text:p text:style-name="P51"><text:span text:style-name="T52">Centrinė tranzito įstaiga –<text:s/></text:span>centrinės tranzito įstaigos funkcijas vykdantis Muitinės departamento struktūrinis padalinys.</text:p>
      <text:p text:style-name="P53"><text:span text:style-name="T54">Garantijos įstaigos antspaudas –<text:s/></text:span>numeruotas muitinės įstaigos antspaudas.</text:p>
      <text:p text:style-name="P55"><text:span text:style-name="T56">Muitinės pareigūno spaudas –<text:s/></text:span>C grupės asmeninio naudojimo spaudas, skirtas muitinės dokumentų, kitų teisės aktų nustatyta tvarka muitinei pateiktų įforminti dokumentų muitiniam įforminimui.</text:p>
      <text:p text:style-name="P57"><text:span text:style-name="T58">Vykdytojas –<text:s/></text:span>asmuo, atsakingas už prekėms taikomos Bendrijos/bendrosios tranzito procedūros reikalavimų įvykdymą.</text:p>
      <text:p text:style-name="P59"/>
      <text:p text:style-name="P60"><text:span text:style-name="T61">II</text:span><text:span text:style-name="T62">.<text:s/></text:span><text:span text:style-name="T63">NUOSTATOS, SUSIJUSIOS SU PRIIMTŲ VIENKARTINĖS LAKŠTŲ FORMOS GARANTIJOS DOKUMENTŲ PAPILDYMU</text:span></text:p>
      <text:p text:style-name="P64"/>
      <text:p text:style-name="P65">4. Vienkartinė lakštų formos garantija turi galioti visose valstybėse, kuriose gali būti atliekamos Bendrijos/bendrosios tranzito procedūros operacijos, todėl priėmus sprendimą dėl Europos Sąjungos plėtros, kiekvienas teritorinės muitinės priimtas vienkartinės<text:s/>lakštų formos garantijos dokumentas (toliau šiame skyriuje – garantijos dokumentas) turi būti papildytas garanto įsipareigojimu naujoms Europos Sąjungos valstybėms narėms ir garanto atstovų minėtose valstybėse duomenimis.</text:p>
      <text:p text:style-name="P66">5. Prievolė papildyti garantijos dokumentą tenka garantui. Šios prievolės vykdymą kontroliuoja teritorinė muitinė, kurios veiklos zonoje yra garanto buveinė (toliau šiame skyriuje – garantijos įstaiga).</text:p>
      <text:p text:style-name="P67">6. Garanto atstovas garantijos įstaigai turi pateikti įformintą garantijos dokumento papildymą (1 priedas) ir jo nuorašą (arba antrąjį egzempliorių).</text:p>
      <text:p text:style-name="P68">7. Garantijos įstaigos pareigūnas, atsakingas už garantijos dokumentų priėmimą, turi patikrinti pateiktą garantijos dokumento papildymą ir priimti dėl jo sprendimą.</text:p>
      <text:p text:style-name="P69">8. Jeigu garantijos dokumento papildymas yra priimtinas, šį dokumentą priėmęs muitinės pareigūnas originalo ir nuorašo dalyje „Priėmimas garantijos įstaigoje“ įrašo garantijos įstaigos kodą (visais atvejais įrašomas kodas „LTMM00G0“), garantijos įstaigos pavadinimą (visais atvejais įrašomas pavadinimas „Muitinės departamentas“), nesutrumpintą teritorinės muitinės pavadinimą ir garantijos dokumento papildymo priėmimo datą trumpuoju būdu, pasirašo ir patvirtina žymą garantijos įstaigos antspaudu.</text:p>
      <text:p text:style-name="P70">9. Priimto ir<text:s/>įforminto garantijos dokumento papildymo originalas lieka garantijos įstaigai ir<text:s/><text:soft-page-break/>segamas į garanto bylą. Įformintas garantijos dokumento papildymo nuorašas atiduodamas garanto atstovui.</text:p>
      <text:p text:style-name="P71">10. Jeigu garantijos dokumento papildymas nepriimtinas, kitoje šio<text:s/>dokumento originalo pusėje nurodomos tokio sprendimo priežastys, sprendimą priėmusio muitinės pareigūno pareigos, vardas, pavardė ir data (šios nuostatos gali būti įgyvendinamos naudojant atitinkamą B grupės spaudą). Šie įrašai tvirtinami juos padariusio<text:s/>muitinės pareigūno spaudu ir parašu.</text:p>
      <text:p text:style-name="P72">11. Garantijos įstaiga, priėmusi garantijos dokumento papildymą, turi:</text:p>
      <text:p text:style-name="P73">11.1. ne vėliau kaip kitą darbo dieną išsiųsti centrinei tranzito įstaigai rašytinį pranešimą apie garantijos dokumento papildymą (pridedant priimto garantijos dokumento papildymo kopiją);</text:p>
      <text:p text:style-name="P74">11.2. prireikus papildyti muitinės informacinėje sistemoje esančius vienkartinės lakštų formos garantijos duomenis naudodama Naujosios kompiuterizuotos tranzito sistemos Garantijų valdymo sistemos priemones.</text:p>
      <text:p text:style-name="P75">12. Centrinė tranzito įstaiga, gavusi garantijos įstaigos pranešimą apie priimtą garantijos dokumento papildymą, turi:</text:p>
      <text:p text:style-name="P76">12.1. ne vėliau kaip kitą darbo dieną išsiųsti Europos Komisijai rašytinį pranešimą apie garantijos dokumento papildymą<text:s/>(įskaitant jo įsigaliojimo datą);</text:p>
      <text:p text:style-name="P77">12.2. prireikus papildyti muitinės informacinėje sistemoje esančius garanto duomenis naudodama Naujosios kompiuterizuotos tranzito sistemos Garantų valdymo sistemos priemones.</text:p>
      <text:p text:style-name="P78">13. Jeigu garantijos dokumento papildymas nepriimamas iki 2006 m. gruodžio 14 d., garantijos įstaiga privalo ne vėliau kaip kitą darbo dieną priimti sprendimą dėl garantijos dokumento atšaukimo. Šis sprendimas priimamas ir įgyvendinamas bendrąja tvarka.</text:p>
      <text:p text:style-name="P79"/>
      <text:p text:style-name="P80"><text:span text:style-name="T81">III</text:span><text:span text:style-name="T82">.<text:s/></text:span><text:span text:style-name="T83">NUOSTATOS, SUSIJUSIOS SU P</text:span><text:span text:style-name="T84">RIIMTŲ BENDROSIOS GARANTIJOS DOKUMENTŲ PAPILDYMU</text:span></text:p>
      <text:p text:style-name="P85"/>
      <text:p text:style-name="P86">14. Valstybės, kuriose galioja bendroji garantija, nurodomos bendrosios garantijos dokumento, naudojamo atliekant tranzito procedūras (toliau šiame skyriuje – garantijos dokumentas), I dalies 1 punkte.<text:s/>Priėmus sprendimą dėl Europos Sąjungos plėtros, garantijos įstaigos priimti garantijos dokumentai turi būti papildyti garanto įsipareigojimais minėtoms valstybėms ir garanto atstovų minėtose valstybėse duomenimis.</text:p>
      <text:p text:style-name="P87">15. Garantijos dokumento papildymą privalo inicijuoti vykdytojas, turintis leidimą naudoti bendrąją garantiją. Šiuo atveju vykdytojas turi kreiptis į garantijos dokumentą išdavusį garantą su prašymu papildyti garantijos dokumentą.</text:p>
      <text:p text:style-name="P88">16. Teisę papildyti garantijos dokumentą turi garantijos dokumentą išdavęs garantas.</text:p>
      <text:p text:style-name="P89">17. Garanto įformintas garantijos dokumento papildymas (2 priedas) ir jo nuorašas (arba antrasis egzempliorius) pateikiamas teritorinei muitinei, išdavusiai vykdytojui leidimą naudoti bendrąją garantiją (toliau šiame skyriuje<text:s/>– garantijos įstaiga).</text:p>
      <text:p text:style-name="P90">18. Garantijos dokumento papildymą garantijos įstaigai gali pateikti garanto arba vykdytojo atstovas.</text:p>
      <text:p text:style-name="P91">19. Garantijos įstaigos pareigūnas, atsakingas už garantijos dokumentų priėmimą, turi patikrinti pateiktą garantijos dokumento papildymą ir priimti dėl jo sprendimą.</text:p>
      <text:p text:style-name="P92">20. Jeigu garantijos dokumento papildymas yra priimtinas, šį dokumentą priėmęs muitinės pareigūnas originalo ir nuorašo dalyje „Priėmimas garantijos įstaigoje“ įrašo garantijos įstaigos kodą (visais atvejais įrašomas kodas „LTMM00G0“), garantijos įstaigos pavadinimą (visais atvejais įrašomas pavadinimas „Muitinės departamentas“), nesutrumpintą teritorinės muitinės pavadinimą ir garantijos dokumento papildymo priėmimo datą trumpuoju būdu, pasirašo ir patvirtina<text:s/>žymą garantijos įstaigos antspaudu.</text:p>
      <text:p text:style-name="P93">21. Priimto ir įforminto garantijos dokumento papildymo originalas lieka garantijos įstaigai ir segamas į vykdytojo bylą. Įformintas garantijos dokumento papildymo nuorašas atiduodamas jį pateikusiam asmeniui.</text:p>
      <text:p text:style-name="P94">22. Jeigu garantijos dokumento papildymas nepriimtinas, kitoje šio dokumento originalo pusėje nurodomos tokio sprendimo priežastys, sprendimą priėmusio muitinės pareigūno pareigos,<text:s/><text:soft-page-break/>vardas, pavardė ir data (šios nuostatos gali būti įgyvendinamos naudojant atitinkamą B grupės spaudą). Šie įrašai tvirtinami juos padariusio muitinės pareigūno spaudu ir parašu.</text:p>
      <text:p text:style-name="P95">23. Garantijos įstaiga, priėmusi garantijos dokumento papildymą, prireikus:</text:p>
      <text:p text:style-name="P96">23.1. papildo ar pakeičia muitinės informacinėje sistemoje esančius bendrosios garantijos duomenis priimto garantijos dokumento papildymo duomenimis naudodama Naujosios kompiuterizuotos tranzito sistemos Garantijų valdymo sistemos priemones;</text:p>
      <text:p text:style-name="P97">23.2. pakeičia vykdytojui išduotus bendrosios garantijos sertifikatus (forma TC 31)<text:s/>naujais, vadovaudamasi Taisyklių IV skyriaus nuostatomis.</text:p>
      <text:p text:style-name="P98">24. Garantijos įstaiga kontroliuoja nurodytų vykdytojo prievolių vykdymą ir atšaukia tuos garantijos dokumentus, kurie nebuvo papildyti iki 2006 m. gruodžio 14 d. Garantijos dokumentas<text:s/>atšaukiamas garantijos įstaigos sprendimu, kuris priimamas ir įgyvendinamas bendrąja tvarka. Garantijos įstaiga, atšaukusi bendrosios garantijos dokumentą, turi imtis priemonių dėl leidimo naudotis atitinkamu Bendrijos/bendrosios tranzito procedūros atlikimo tvarkos supaprastinimu pripažinimo negaliojančiu.</text:p>
      <text:p text:style-name="P99"/>
      <text:p text:style-name="P100"><text:span text:style-name="T101">IV</text:span><text:span text:style-name="T102">.<text:s/></text:span><text:span text:style-name="T103">NUOSTATOS, SUSIJUSIOS SU BENDROSIOS GARANTIJOS SERTIFIKATŲ (FORMA TC 31) BEI ATLEIDIMO NUO PRIEVOLĖS PATEIKTI GARANTIJĄ SERTIFIKATŲ (FORMA TC 33) PAKEITIMU</text:span></text:p>
      <text:p text:style-name="P104"/>
      <text:p text:style-name="P105">25. Garantijos įstaiga turi pakeisti naujais tuos bendrosios garantijos sertifikatus (forma TC 31) ir atleidimo nuo prievolės pateikti garantiją sertifikatus (forma TC 33), kurie buvo papildyti Garantijos dokumentų, naudojamų atliekant tranzito procedūras, taisyklių, patvirtintų Muitinės departamento generalinio direktoriaus 2005 m. gruodžio 1 d. įsakymu Nr. 1B-777 „Dėl Garantijos dokumentų, naudojamų atliekant tranzito procedūras, papildymo taisyklių patvirtinimo“ (Žin., 2005, Nr.<text:s/><text:a xlink:href="https://www.e-tar.lt/portal/lt/legalAct/TAR.E2676B4FDD32" office:target-frame-name="_blank" xlink:show="new"><text:span text:style-name="T106">142-5165</text:span></text:a>), 26.2 ir 31.1 punktų nustatyta tvarka (valstybių sąrašas, kuriose galioja dokumentas, buvo papildytas valstybės pavadinimu „RUMUNIJA“).</text:p>
      <text:p text:style-name="P107">26. Taisyklių 25 punkte nurodytų sertifikatų pakeitimą (keistinų sertifikatų susigrąžinimą ar pripažinimą negaliojančiais ir naujų sertifikatų išdavimą) inicijuoja garantijos įstaiga.</text:p>
      <text:p text:style-name="P108">27. Nauji bendrosios garantijos sertifikatai (forma TC 31) ir atleidimo nuo prievolės pateikti garantiją sertifikatai (forma TC 33) vykdytojui išduodami bendrąja tvarka.</text:p>
      <text:p text:style-name="P109"/>
      <text:p text:style-name="P110"><text:span text:style-name="T111">V</text:span><text:span text:style-name="T112">.<text:s/></text:span><text:span text:style-name="T113">BAIGIAMOSIOS NUOSTATOS</text:span></text:p>
      <text:p text:style-name="P114"/>
      <text:p text:style-name="P115">28. Garantijos įstaigos gautų ar įformintų dokumentų egzemplioriai tvarkomi tokia pačia tvarka, kaip ir kiti dokumentai, susiję su vykdytojo ar garanto priežiūra.</text:p>
      <text:p text:style-name="P116">29. Papildymai pagamintuose vienkartinės ir bendrosios garantijos dokumentų, naudojamų atliekant tranzito procedūras, blankuose neatliekami, išskyrus atvejus, kai garantas ir Muitinės departamentas dėl tokių papildymų pasirašo atskirą<text:s/>susitarimą.</text:p>
      <text:p text:style-name="P117">30. Muitinės įstaigų sprendimai skundžiami teisės aktų nustatyta tvarka.</text:p>
      <text:p text:style-name="P118">______________</text:p>
      <text:p text:style-name="P119"/>
      <text:soft-page-break/>
      <text:p text:style-name="P120">Garantijos dokumentų, naudojamų atliekant<text:s/></text:p>
      <text:p text:style-name="P121">Bendrijos/bendrąsias tranzito procedūras,<text:s/></text:p>
      <text:p text:style-name="P122">papildymo taisyklių<text:s/></text:p>
      <text:p text:style-name="P123">1<text:s/>priedas</text:p>
      <text:p text:style-name="P124"/>
      <text:p text:style-name="P125">/garanto blankas/</text:p>
      <text:p text:style-name="P126"><text:span text:style-name="T127">VIENKARTINĖS LAKŠTŲ FORMOS GARANTIJOS Nr.</text:span></text:p>
      <text:p text:style-name="P128"><text:span text:style-name="T129">/įrašomas papildymo eilės numeris skaitmenimis/<text:s/></text:span><text:span text:style-name="T130">PAPILDYMAS</text:span></text:p>
      <text:p text:style-name="P131"/>
      <text:p text:style-name="P132">1.<text:s/><text:span text:style-name="T133">/įrašomas nesutrumpintas garanto pavadinimas/</text:span>(toliau –<text:span text:style-name="T134">/įrašoma garantui apibrėžti vartojama santrumpa, atitinkanti garantijos įstaigos priimtame vi</text:span><text:span text:style-name="T135">enkartinės lakštų formos garantijos dokumente vartojamą santrumpą/,<text:s/></text:span>turintis buveinę<text:span text:style-name="T136">/įrašomas tikslus buveinės adresas/,<text:s/></text:span>papildo vienkartinę lakštų formos garantiją<text:span text:style-name="T137">/įrašomas vienkartinės lakštų formos garantijos dokumento numeris/,<text:s/></text:span>kurią<text:span text:style-name="T138">/įrašoma vienkartin</text:span><text:span text:style-name="T139">ės lakštų formos garantijos dokumento priėmimo garantijos įstaigoje data/priėm /įrašomas garantijos įstaigos pavadinimas/</text:span></text:p>
      <text:p text:style-name="P140"/>
      <text:p text:style-name="P141">1.1. Papildo valstybių, kurioms garantuojama, sąrašą ir išdėsto Vienkartinės lakštų formos garantijos Nr.<text:span text:style-name="T142">/įrašomas vienkartinės lak</text:span><text:span text:style-name="T143">štų formos garantijos dokumento numeris/</text:span>1 punktą taip:</text:p>
      <text:p text:style-name="P144">„1.<text:s/><text:span text:style-name="T145">/įrašomas nesutrumpintas garanto pavadinimas/</text:span>(toliau –<text:span text:style-name="T146">/garantui apibrėžti vartojama santrumpa, atitinkanti garantijos įstaigos priimtame garantijos dokumente vartojamą santrumpą/),<text:s/></text:span>turintis buveinę<text:span text:style-name="T147">/įrašomas tikslus buveinės adresas/,<text:s/></text:span>prisiimdamas solidarinę atsakomybę, garantijos įstaigoje<text:span text:style-name="T148">/įrašomas nesutrumpintas garantijos įstaigos pavadinimas/</text:span>garantuoja Europos Bendrijai, į kurią įeina Belgijos Karalystė, Bulgarijos Respublika, Čekijos<text:s/>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Jungtinė<text:s/>Didžiosios Britanijos ir Siaurės Airijos Karalystė, taip pat Islandijos Respublikai, Norvegijos Karalystei, Šveicarijos Konfederacij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text:s/>Bendrijos arba bendrosioms tranzito procedūroms, ir dėl kurių šį dokumentą pasirašęs asmuo prisiėmė atsakomybę išduodamas vienkartinės garantijos lakštus ne didesnei kaip 7000 (septyni tūkstančiai) eurų sumai už vieną garantijos lakštą“;</text:p>
      <text:p text:style-name="P149"/>
      <text:p text:style-name="P150">1.2. Papildo Vienkartinės lakštų formos garantijos Nr.<text:span text:style-name="T151">/įrašomas vienkartinės lakštų formos garantijos dokumento numeris/</text:span>4 punkte nurodytus<text:span text:style-name="T152">/įrašoma garantui apibrėžti vartojama santrumpa<text:s/></text:span>įstaigos adresus taip:</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Valstybė</text:p>
          </table:table-cell>
          <table:table-cell table:style-name="TableCell160">
            <text:p text:style-name="P161">Pavardė ir vardas (vardai) arba įstaigos pavadinimas ir tikslus adresas</text:p>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
      <text:p text:style-name="P168">2. Šis Vienkartinės lakštų formos garantijos<text:span text:style-name="T169">/įrašomas vienkartinės lakštų formos garantijos dokumento numeris<text:s/></text:span>papildymas įsigalioja nuo 2007 m. sausio 1 d.</text:p>
      <text:p text:style-name="P170"/>
      <text:p text:style-name="P171">3.<text:s/><text:span text:style-name="T172">/garantui apibrėžti vartojama santrumpa/</text:span>patvirtina, kad<text:s/>papildyta Vienkartinė lakštų formos garantija Nr.<text:span text:style-name="T173">/įrašomas vienkartinės lakštų formos garantijos dokumento numeris/,<text:s/></text:span>prisiimami įsipareigojimai ir už tuos vienkartinės garantijos lakštus, kurie vykdytojams buvo išduoti iki šio dokumento įsigaliojimo, o išvykimo įstaigose priimti įsigaliojus šiam dokumentui.</text:p>
      <text:p text:style-name="P174"/>
      <text:p text:style-name="P175">Surašyta<text:span text:style-name="T176">/įrašomas miestas ir valstybė, kurioje yra garanto buveinė, taip pat nesutrumpinta dokumento data/</text:span></text:p>
      <text:p text:style-name="P177"><text:tab/></text:p>
      <text:p text:style-name="P178">(parašas ir antspaudas)</text:p>
      <text:p text:style-name="P179"><text:tab/></text:p>
      <text:p text:style-name="P180">Priėmimas garantijos įstaigoje:</text:p>
      <text:p text:style-name="P181"/>
      <text:p text:style-name="P182">Garantijos įstaiga<text:tab/></text:p>
      <text:p text:style-name="P183"/>
      <text:p text:style-name="P184">Vienkartinės<text:s/>lakštų formos garantijos papildymas priimtas<text:tab/></text:p>
      <text:p text:style-name="P185"><text:tab/>(data)</text:p>
      <text:p text:style-name="P186"><text:tab/></text:p>
      <text:p text:style-name="P187"><text:tab/>(parašas ir antspaudas)</text:p>
      <text:p text:style-name="P188">______________</text:p>
      <text:p text:style-name="P189"/>
      <text:soft-page-break/>
      <text:p text:style-name="P190">Garantijos dokumentų, naudojamų<text:s/></text:p>
      <text:p text:style-name="P191">atliekant Bendrijos/bendrąsias<text:s/></text:p>
      <text:p text:style-name="P192">tranzito procedūras, papildymo<text:s/></text:p>
      <text:p text:style-name="P193">taisyklių<text:s/>2<text:s/>priedas</text:p>
      <text:p text:style-name="P194"/>
      <text:p text:style-name="P195"><text:span text:style-name="T196">/garanto blankas/</text:span></text:p>
      <text:p text:style-name="P197"><text:span text:style-name="T198">BENDROSIOS<text:s/></text:span><text:span text:style-name="T199">GARANTIJOS Nr.</text:span><text:s/><text:span text:style-name="T200">/įrašomas bendrosios garantijos dokumento numeris//įrašomas papildymo eilės numeris skaitmenimis/<text:s/></text:span><text:span text:style-name="T201">PAPILDYMAS</text:span></text:p>
      <text:p text:style-name="P202"/>
      <text:p text:style-name="P203">1.<text:s/><text:span text:style-name="T204">/įrašomas nesutrumpintas garanto pavadinimas/</text:span>(toliau –<text:span text:style-name="T205">/įrašoma garantui apibrėžti vartojama santrumpa, atitinkanti garantijos<text:s/></text:span><text:span text:style-name="T206">įstaigos priimtame bendrosios garantijos dokumente vartojamą santrumpą/,<text:s/></text:span>turintis buveinę<text:span text:style-name="T207">/įrašomas tikslus buveinės adresas/,<text:s/></text:span>papildo bendrąją garantiją Nr.<text:span text:style-name="T208">/įrašomas bendrosios garantijos numeris/,<text:s/></text:span>kurią<text:s/><text:span text:style-name="T209">/įrašoma bendrosios garantijos dokumento priėmimo garantijos įstaigoje data/<text:s/></text:span>priėmė<text:s/><text:span text:style-name="T210">/įrašomas garantijos įstaigos pavadinimas/:</text:span></text:p>
      <text:p text:style-name="P211"/>
      <text:p text:style-name="P212">1.1. Papildo valstybių, kurioms garantuojama, sąrašą ir išdėsto Bendrosios garantijos Nr.<text:span text:style-name="T213">/įrašomas bendrosios garantijos doku</text:span><text:span text:style-name="T214">mento numeris/</text:span>1 punktą taip:<text:span text:style-name="T215">1)</text:span></text:p>
      <text:p text:style-name="P216">„1.<text:s/><text:span text:style-name="T217">/įrašomas nesutrumpintas garanto pavadinimas/<text:s/></text:span>(toliau –<text:span text:style-name="T218">/garantui apibrėžti vartojama santrumpa, atitinkanti papildomame garantijos dokumente vartojamą santrumpą/),<text:s/></text:span>turintis buveinę<text:s/><text:span text:style-name="T219">/įrašomas tikslus buveinės adresas</text:span><text:span text:style-name="T220">/,<text:s/></text:span>prisiimdamas solidarinę atsakomybę, garantijos įstaigoje<text:span text:style-name="T221">/įrašomas nesutrumpintas garantijos įstaigos pavadinimas/</text:span>maksimalia<text:span text:style-name="T222">/įrašomas garantijos dydis skaitmenimis, skliaustuose garantijos dydis žodžiais, valiutos pavadinimas/</text:span>suma, sudarančia<text:span text:style-name="T223">/įrašomas vi</text:span><text:span text:style-name="T224">enas iš dydžių: 100, 50 arba 30/</text:span>procentų referencinio dydžio, garantuoja Europos Bendrij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Jungtinė Didžiosios Britanijos ir Siaurės Airijos Karalystė, taip pat Islandijos Respublikai<text:span text:style-name="T225">2)</text:span>, Norvegijos Karalystei<text:span text:style-name="T226">2)</text:span>, Šveicarijos Konfederacijai<text:span text:style-name="T227">2)</text:span>, Andoros Kunigaikštystei<text:span text:style-name="T228">2)</text:span><text:s/>ir San Marino Respublikai<text:span text:style-name="T229">2)</text:span><text:s/>už bet kurias pagrindines ir kitas mokestines prievoles sudarančias pinigų sumas, taip pat nenumatytas ir kitas išlaidas (išskyrus pinigines baudas), tenkančias vykdytojui<text:span text:style-name="T230">/įrašoma juridinio asmens statuso neturinčio vykdytojo pavardė, vardas (vardai) ir tikslus adresas arba juridinio asmens statusą turinčio vykdytojo nesutrumpintas pavadinimas ir tikslus adresas/,<text:s/></text:span>kuris atsako arba turės atsakyti šiame dokumente<text:s/>nurodytosioms valstybėms už skolas, kurias sudaro muitai ir kiti mokesčiai, taikomi prekėms, pateiktoms Bendrijos arba bendrosioms tranzito procedūroms.“;</text:p>
      <text:p text:style-name="P231"/>
      <text:p text:style-name="P232">1.2. Papildo Bendrosios garantijos Nr.<text:span text:style-name="T233">/įrašomas bendrosios garantijos dokumento numeris/</text:span>4 punkte<text:s/>nurodytus<text:span text:style-name="T234">/įrašoma garantui apibrėžti vartojama santrumpa/</text:span>įstaigos adresus taip:</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Valstybė</text:p>
          </table:table-cell>
          <table:table-cell table:style-name="TableCell242">
            <text:p text:style-name="P243">Pavardė ir vardas (vardai) arba įstaigos pavadinimas ir tikslus adresas</text:p>
          </table:table-cell>
        </table:table-row>
        <table:table-row table:style-name="TableRow244">
          <table:table-cell table:style-name="TableCell245">
            <text:p text:style-name="P246"/>
          </table:table-cell>
          <table:table-cell table:style-name="TableCell247">
            <text:p text:style-name="P248"/>
          </table:table-cell>
        </table:table-row>
      </table:table>
      <text:p text:style-name="P249"/>
      <text:p text:style-name="P250">2. Šis Bendrosios garantijos Nr.<text:span text:style-name="T251">/įrašomas bendrosios garantijos dokumento numeris/</text:span>papildymas įsigalioja nuo 2007 m. sausio 1 d.</text:p>
      <text:p text:style-name="P252"/>
      <text:p text:style-name="P253">Surašyta<text:span text:style-name="T254">/įrašomas miestas ir valstybė, kurioje yra garanto buveinė, taip pat nesutrumpinta dokumento data/</text:span></text:p>
      <text:p text:style-name="P255"><text:tab/></text:p>
      <text:p text:style-name="P256">(parašas ir antspaudas)</text:p>
      <text:soft-page-break/>
      <text:p text:style-name="P257"><text:tab/></text:p>
      <text:p text:style-name="P258">Priėmimas garantijos įstaigoje:</text:p>
      <text:p text:style-name="P259"/>
      <text:p text:style-name="P260">Garantijos įstaiga<text:tab/></text:p>
      <text:p text:style-name="P261"/>
      <text:p text:style-name="P262">Bendrosios garantijos Nr.<text:s/><text:span text:style-name="T263">/įrašomas bendrosios garantijos dokumento numeris/<text:s/></text:span>papildymas priimtas</text:p>
      <text:p text:style-name="P264"><text:tab/></text:p>
      <text:p text:style-name="P265"><text:tab/>(data)</text:p>
      <text:p text:style-name="P266"><text:tab/></text:p>
      <text:p text:style-name="P267"><text:tab/>(parašas ir antspaudas)</text:p>
      <text:p text:style-name="P268"/>
      <text:p text:style-name="P269">PAAIŠKINIMAI:</text:p>
      <text:p text:style-name="P270"><text:span text:style-name="T271">1</text:span><text:span text:style-name="T272">)</text:span><text:span text:style-name="T273"><text:s/></text:span>dėstant šio punkto nuostatas būtina palikti tą tekstą, kuris įrašytas garantijos įstaigos priimtame<text:s/>bendrosios garantijos</text:p>
      <text:p text:style-name="P274">dokumente;</text:p>
      <text:p text:style-name="P275"><text:span text:style-name="T276">2</text:span><text:span text:style-name="T277">)</text:span><text:span text:style-name="T278"><text:s/></text:span>valstybės pavadinimas neįrašomas, jeigu jis neįvardytas garantijos įstaigos priimtame bendrosios garantijos dokumente.</text:p>
      <text:p text:style-name="P279">______________</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5-09-12T03:10:00Z</meta:creation-date>
    <dc:date>2015-09-12T03:10:00Z</dc:date>
    <meta:template xlink:href="Normal" xlink:type="simple"/>
    <meta:editing-cycles>2</meta:editing-cycles>
    <meta:editing-duration>PT0S</meta:editing-duration>
    <meta:document-statistic meta:page-count="8" meta:paragraph-count="129" meta:word-count="2123" meta:character-count="18791" meta:row-count="479" meta:non-whitespace-character-count="16797"/>
  </office:meta>
</office:document-meta>
</file>