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ertybinių popierių komisijos 2003 06 19 nutarimu Nr. 6 (Žin., 2003, Nr.<text:s/></text:span><text:a xlink:href="https://www.e-tar.lt/portal/lt/legalAct/TAR.373E00BA1604" office:target-frame-name="_blank" xlink:show="new"><text:span text:style-name="T12">72-3337</text:span></text:a><text:span text:style-name="T13">) patvirtintų Finansų maklerio įmonių kapitalo pa</text:span><text:span text:style-name="T14">kankamumo skaičiavimo taisyklių 1 priede išvardytų A zonos valstybių sąrašas (118 p.) turi būti papildytas valstybe – Lichtenšteinas.</text:span></text:p>
      <text:p text:style-name="P15"/>
      <text:p text:style-name="P16"/>
      <text:p text:style-name="P17"><text:span text:style-name="T18">KOMISIJOS PIRMININKAS</text:span><text:span text:style-name="T19"><text:tab/>VIRGILIJUS PODERYS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8:00Z</meta:creation-date>
    <dc:date>2015-09-02T01:58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418" meta:row-count="23" meta:non-whitespace-character-count="371"/>
  </office:meta>
</office:document-meta>
</file>