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 fo:text-indent="1.9166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>
        <style:tab-stops>
          <style:tab-stop style:type="right" style:position="4.8333in"/>
        </style:tab-stops>
      </style:paragraph-properties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4.8333in"/>
        </style:tab-stops>
      </style:paragraph-properties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>
        <style:tab-stops>
          <style:tab-stop style:type="right" style:position="4.8333in"/>
        </style:tab-stops>
      </style:paragraph-properties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LIETUVOS BANKO EKONOMIKOS IR FINANSINIO STABILUMO TARNYBOS<text:s/>STATISTIKOS DEPARTAMENTO</text:p>
      <text:p text:style-name="P2">I N F O R M A C I J A<text:s/></text:p>
      <text:p text:style-name="P3"/>
      <text:p text:style-name="P4">DĖL LIETUVOS RESPUBLIKOS LITO PATIKIMUMO ĮSTATYMO VYKDYMO</text:p>
      <text:p text:style-name="P5"/>
      <text:p text:style-name="P6">Vykdydami Lietuvos Respublikos lito patikimumo įstatymą, pateikiame informaciją apie aukso, konvertuojamosios užsienio valiutos atsargas ir litų kiekį apyvartoje (mln. litų):</text:p>
      <text:p text:style-name="P7"/>
      <text:p text:style-name="P8">2013 m. rugsėjo 30 d.</text:p>
      <text:p text:style-name="P9">Auksas<text:tab/>639,2</text:p>
      <text:p text:style-name="P10">Konvertuojamoji užsienio valiuta<text:tab/>19 432,6</text:p>
      <text:p text:style-name="P11">Litų kiekis apyvartoje<text:tab/>15 899,4<text:s/></text:p>
      <text:p text:style-name="P12"/>
      <text:p text:style-name="P13">direktorius<text:tab/>rytis likša</text:p>
      <text:p text:style-name="P14"/>
      <text:p text:style-name="P15">_________________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EKONOMIKOS IR FINANSINIO STABILUMO TARNYBOS STATISTIKOS DEPARTAMENTO</dc:title>
    <dc:description/>
    <dc:subject/>
    <meta:initial-creator>Rima</meta:initial-creator>
    <dc:creator>User</dc:creator>
    <meta:creation-date>2013-12-28T14:35:00Z</meta:creation-date>
    <dc:date>2013-12-28T14:35:00Z</dc:date>
    <meta:template xlink:href="LLD2Txt" xlink:type="simple"/>
    <meta:editing-cycles>2</meta:editing-cycles>
    <meta:editing-duration>PT0S</meta:editing-duration>
    <meta:document-statistic meta:page-count="1" meta:paragraph-count="1" meta:word-count="317" meta:character-count="497" meta:row-count="1" meta:non-whitespace-character-count="181"/>
  </office:meta>
</office:document-meta>
</file>