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41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52" style:family="table-column">
      <style:table-column-properties style:column-width="0.6951in" style:use-optimal-column-width="false"/>
    </style:style>
    <style:style style:name="TableColumn53" style:family="table-column">
      <style:table-column-properties style:column-width="1.8402in" style:use-optimal-column-width="false"/>
    </style:style>
    <style:style style:name="TableColumn54" style:family="table-column">
      <style:table-column-properties style:column-width="1.2263in" style:use-optimal-column-width="false"/>
    </style:style>
    <style:style style:name="TableColumn55" style:family="table-column">
      <style:table-column-properties style:column-width="1.3319in" style:use-optimal-column-width="false"/>
    </style:style>
    <style:style style:name="TableColumn56" style:family="table-column">
      <style:table-column-properties style:column-width="1.5986in" style:use-optimal-column-width="false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style:language-asian="lt" style:country-asian="L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language-asian="lt" style:country-asian="L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 style:language-asian="lt" style:country-asian="LT"/>
    </style:style>
    <style:style style:name="P189" style:parent-style-name="Normal" style:family="paragraph">
      <style:paragraph-properties fo:text-align="justify" fo:margin-right="0.0006in" fo:text-indent="0.4923in">
        <style:tab-stops>
          <style:tab-stop style:type="right" style:position="2.4409in"/>
          <style:tab-stop style:type="right" style:position="3.8979in"/>
          <style:tab-stop style:type="right" style:position="5.3937in"/>
          <style:tab-stop style:type="right" style:position="6.8111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ALSTYBĖS INSTITUCIJŲ KOMPIUTERIŲ TINKLO (VIKT) BAZINIŲ PASLAUGŲ KAINŲ PATVIRTINIMO</text:p>
      <text:p text:style-name="P15"/>
      <text:p text:style-name="P16">1997 m. gegužės 26 d. Nr. 5-T</text:p>
      <text:p text:style-name="P17">Vilnius</text:p>
      <text:p text:style-name="P18"/>
      <text:p text:style-name="P19"><text:span text:style-name="T20">Vadovaudamasis Valsty</text:span><text:span text:style-name="T21">bės institucijų kompiuterių tinklo (VIKT) paslaugų teikimo taisyklėmis bei (VIKT) projekto Priežiūros komiteto rekomendacijomis,<text:s/></text:span></text:p>
      <text:p text:style-name="P22"><text:span text:style-name="T23">Įsakau:<text:s/></text:span></text:p>
      <text:p text:style-name="P24"><text:span text:style-name="T25">1</text:span><text:span text:style-name="T26">. Nuo š. m. birželio 1 d. patvirtinti Valstybės institucijų kompiuterių tinklo (VIKT) bazinių paslaugų kainas<text:s/></text:span></text:p>
      <text:p text:style-name="P27"><text:span text:style-name="T28">(1 priedas).</text:span></text:p>
      <text:p text:style-name="P29"><text:span text:style-name="T30">2</text:span><text:span text:style-name="T31">. Įpareigoti VĮ „Infostruktūra“ apie patvirtintas kainas informuoti vartotojus.</text:span></text:p>
      <text:p text:style-name="P32"/>
      <text:p text:style-name="P33"/>
      <text:p text:style-name="P34"><text:span text:style-name="T35">RYŠIŲ IR INFORMATIKOS MINISTRAS</text:span><text:span text:style-name="T36"><text:tab/>RIMANTAS PLEIKYS</text:span></text:p>
      <text:p text:style-name="P37"><text:span text:style-name="T38">______________</text:span></text:p>
      <text:p text:style-name="P39"><text:span text:style-name="T40">1</text:span><text:span text:style-name="T41"><text:s/>priedas</text:span></text:p>
      <text:p text:style-name="P42">prie Lietuvos Respublikos</text:p>
      <text:p text:style-name="P43">ryšių ir informatikos ministerijos<text:s/></text:p>
      <text:p text:style-name="P44">1997 m. gegužės 26 d. įsakymo Nr. 5-t<text:s/></text:p>
      <text:p text:style-name="P45"/>
      <text:p text:style-name="P46"><text:span text:style-name="T47">Valstybės institucijų kompiuterių tinklo (VIKT) bazinių paslaugų kainos</text:span></text:p>
      <text:p text:style-name="P48"/>
      <text:p text:style-name="P49">Įsigalioja nuo 1997 m. birželio 1d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risijungimo prie komunikacijų<text:s/></text:p>
          </table:table-cell>
          <table:table-cell table:style-name="TableCell62">
            <text:p text:style-name="P63">Tarifas Lt/mėn.</text:p>
          </table:table-cell>
          <table:table-cell table:style-name="TableCell64">
            <text:p text:style-name="P65">PVM</text:p>
          </table:table-cell>
          <table:table-cell table:style-name="TableCell66">
            <text:p text:style-name="P67">Kaina Lt/mėn.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mazgo greitaveik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19,2 Kbps</text:p>
          </table:table-cell>
          <table:table-cell table:style-name="TableCell95">
            <text:p text:style-name="P96">635</text:p>
          </table:table-cell>
          <table:table-cell table:style-name="TableCell97">
            <text:p text:style-name="P98">114,30</text:p>
          </table:table-cell>
          <table:table-cell table:style-name="TableCell99">
            <text:p text:style-name="P100">749,30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28,8 Kbps</text:p>
          </table:table-cell>
          <table:table-cell table:style-name="TableCell106">
            <text:p text:style-name="P107">840</text:p>
          </table:table-cell>
          <table:table-cell table:style-name="TableCell108">
            <text:p text:style-name="P109">151,20</text:p>
          </table:table-cell>
          <table:table-cell table:style-name="TableCell110">
            <text:p text:style-name="P111">991,20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64 Kbps</text:p>
          </table:table-cell>
          <table:table-cell table:style-name="TableCell117">
            <text:p text:style-name="P118">1827</text:p>
          </table:table-cell>
          <table:table-cell table:style-name="TableCell119">
            <text:p text:style-name="P120">328,86</text:p>
          </table:table-cell>
          <table:table-cell table:style-name="TableCell121">
            <text:p text:style-name="P122">2155,86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128 Kbps</text:p>
          </table:table-cell>
          <table:table-cell table:style-name="TableCell128">
            <text:p text:style-name="P129">2108</text:p>
          </table:table-cell>
          <table:table-cell table:style-name="TableCell130">
            <text:p text:style-name="P131">379,44</text:p>
          </table:table-cell>
          <table:table-cell table:style-name="TableCell132">
            <text:p text:style-name="P133">2487,44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256 Kbps</text:p>
          </table:table-cell>
          <table:table-cell table:style-name="TableCell139">
            <text:p text:style-name="P140">2682</text:p>
          </table:table-cell>
          <table:table-cell table:style-name="TableCell141">
            <text:p text:style-name="P142">482,76</text:p>
          </table:table-cell>
          <table:table-cell table:style-name="TableCell143">
            <text:p text:style-name="P144">3164,76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512 Kbps</text:p>
          </table:table-cell>
          <table:table-cell table:style-name="TableCell150">
            <text:p text:style-name="P151">3798</text:p>
          </table:table-cell>
          <table:table-cell table:style-name="TableCell152">
            <text:p text:style-name="P153">683,64</text:p>
          </table:table-cell>
          <table:table-cell table:style-name="TableCell154">
            <text:p text:style-name="P155">4481,64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576 Kbps</text:p>
          </table:table-cell>
          <table:table-cell table:style-name="TableCell161">
            <text:p text:style-name="P162">4079</text:p>
          </table:table-cell>
          <table:table-cell table:style-name="TableCell163">
            <text:p text:style-name="P164">734,22</text:p>
          </table:table-cell>
          <table:table-cell table:style-name="TableCell165">
            <text:p text:style-name="P166">4813,22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1024 Kbps</text:p>
          </table:table-cell>
          <table:table-cell table:style-name="TableCell172">
            <text:p text:style-name="P173">6051</text:p>
          </table:table-cell>
          <table:table-cell table:style-name="TableCell174">
            <text:p text:style-name="P175">1089,18</text:p>
          </table:table-cell>
          <table:table-cell table:style-name="TableCell176">
            <text:p text:style-name="P177">7140,18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2048 Kbps</text:p>
          </table:table-cell>
          <table:table-cell table:style-name="TableCell183">
            <text:p text:style-name="P184">10556</text:p>
          </table:table-cell>
          <table:table-cell table:style-name="TableCell185">
            <text:p text:style-name="P186">1900,08</text:p>
          </table:table-cell>
          <table:table-cell table:style-name="TableCell187">
            <text:p text:style-name="P188">12456,08</text:p>
          </table:table-cell>
        </table:table-row>
      </table:table>
      <text:p text:style-name="P189"/>
      <text:p text:style-name="P190">Pastabos:</text:p>
      <text:p text:style-name="P191"><text:span text:style-name="T192">1</text:span><text:span text:style-name="T193">. Bazinė VIKT paslauga yra duomenų perdavimas VIKT tinklu.<text:s/></text:span></text:p>
      <text:p text:style-name="P194"><text:span text:style-name="T195">2</text:span><text:span text:style-name="T196">. Paslaugų teikimo vieta yra VIKT komunikacijų mazgas. Techninės paslaugų teikimo sąlygos nurodytos VIKT paslaugų teikimo<text:s/></text:span><text:span text:style-name="T197">taisyklėse.</text:span></text:p>
      <text:p text:style-name="P198">(1996 m. lapkričio 12 d. LIETUVOS RESPUBLIKOS RYŠIŲ IR INFORMATIKOS MINISTERIJA ĮSAKYMAS Nr. 123 „DĖL VALSTYBĖS INSTITUCIJŲ KOMPIUTERIŲ TINKLO (VIKT) PASLAUGŲ TEIKIMO TAISYKLIŲ PATVIRTINIMO)</text:p>
      <text:p text:style-name="P199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7T05:24:00Z</meta:creation-date>
    <dc:date>2016-07-27T05:24:00Z</dc:date>
    <meta:template xlink:href="Normal" xlink:type="simple"/>
    <meta:editing-cycles>2</meta:editing-cycles>
    <meta:editing-duration>PT0S</meta:editing-duration>
    <meta:document-statistic meta:page-count="2" meta:paragraph-count="16" meta:word-count="208" meta:character-count="1689" meta:row-count="59" meta:non-whitespace-character-count="1497"/>
  </office:meta>
</office:document-meta>
</file>