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IŠPILSTYTŲ ALKOHOLINIŲ GĖRIMŲ IR JŲ ŽALIAVŲ IMPORTO 2004 METŲ TARIFINIŲ KVOTŲ</text:p>
      <text:p text:style-name="P12"/>
      <text:p text:style-name="P13">2003 m. gruodžio 16 d. Nr. 1608</text:p>
      <text:p text:style-name="P14">Vilnius</text:p>
      <text:p text:style-name="P15"/>
      <text:p text:style-name="P16"><text:span text:style-name="T17">Vadovaudamasi Lietuvos Respublikos muitų tar</text:span><text:span text:style-name="T18">ifų įstatymo (Žin., 1998, Nr.<text:s/></text:span><text:a xlink:href="https://www.e-tar.lt/portal/lt/legalAct/TAR.8C1BB86E1DED" office:target-frame-name="_blank" xlink:show="new"><text:span text:style-name="T19">28-727</text:span></text:a><text:span text:style-name="T20">) 11 straipsniu ir įgyvendindama Lietuvos Respublikos Vyriausybės 1997 m. kovo 24 d. nutarimo Nr. 268 „Dėl prekių eksporto ir importo regulia</text:span><text:span text:style-name="T21">vimo Lietuvos Respublikoje tvarkos“ (Žin., 1997, Nr.<text:s/></text:span><text:a xlink:href="https://www.e-tar.lt/portal/lt/legalAct/TAR.75B1522FE04E" office:target-frame-name="_blank" xlink:show="new"><text:span text:style-name="T22">27-645</text:span></text:a><text:span text:style-name="T23">; 2002, Nr.<text:s/></text:span><text:a xlink:href="https://www.e-tar.lt/portal/lt/legalAct/TAR.7F11AF9D00E5" office:target-frame-name="_blank" xlink:show="new"><text:span text:style-name="T24">52-2005</text:span></text:a><text:span text:style-name="T25">, Nr. 102- 4564) 2.1</text:span><text:span text:style-name="T26">0 punktą ir Lietuvos Respublikos Vyriausybės 2002 m. birželio 13 d. nutarimą Nr. 901 „Dėl prekių importo ir eksporto tarifinių kvotų administravimo“ (Žin., 2002, Nr.<text:s/></text:span><text:a xlink:href="https://www.e-tar.lt/portal/lt/legalAct/TAR.207DB4A38C41" office:target-frame-name="_blank" xlink:show="new"><text:span text:style-name="T27">60-2462</text:span></text:a><text:span text:style-name="T28">), L</text:span><text:span text:style-name="T29">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šias neišpilstytų alkoholinių gėrimų ir jų žaliavų importo 2004 metų tarifines kvotas:</text:span></text:p>
      <text:p text:style-name="P35"><text:span text:style-name="T36">1.1</text:span><text:span text:style-name="T37">. žaliavinio distiliato, gauto distiliuojant vynuogių vyną arba vynuogių išspaudas (kodas pagal Kombinuot</text:span><text:span text:style-name="T38">osios prekių nomenklatūros 2003 metų versiją – 2208.20.40.0) – 44900 dekalitrų;</text:span></text:p>
      <text:p text:style-name="P39"><text:span text:style-name="T40">1.2</text:span><text:span text:style-name="T41">. konjako (kodas pagal Kombinuotosios prekių nomenklatūros 2003 metų versiją – 2208.20.62.0) – 4250 dekalitrų;</text:span></text:p>
      <text:p text:style-name="P42"><text:span text:style-name="T43">1.3</text:span><text:span text:style-name="T44">. brendžio (kodas pagal Kombinuotosios prekių nomen</text:span><text:span text:style-name="T45">klatūros 2003 metų versiją – ex2208.20.89.0) – 4500 dekalitrų;</text:span></text:p>
      <text:p text:style-name="P46"><text:span text:style-name="T47">1.4</text:span><text:span text:style-name="T48">. viskio (kodas pagal Kombinuotosios prekių nomenklatūros 2003 metų versiją – 2208.30.58.0) – 8600 dekalitrų;</text:span></text:p>
      <text:p text:style-name="P49"><text:span text:style-name="T50">1.5</text:span><text:span text:style-name="T51">. tekilos (kodas pagal Kombinuotosios prekių nomenklatūros 2003 metų<text:s/></text:span><text:span text:style-name="T52">versiją – 2208.90.75.0) – 250 dekalitrų;</text:span></text:p>
      <text:p text:style-name="P53"><text:span text:style-name="T54">1.6</text:span><text:span text:style-name="T55">. kremo likerio koncentrato (kodas pagal Kombinuotosios prekių nomenklatūros 2003 metų versiją – ex2208.70.90.9) – 3000 dekalitrų;</text:span></text:p>
      <text:p text:style-name="P56"><text:span text:style-name="T57">1.7</text:span><text:span text:style-name="T58">. vyno (kodas pagal Kombinuotosios prekių nomenklatūros 2003 metų vers</text:span><text:span text:style-name="T59">iją – 2204.29) – 206400 dekalitrų;</text:span></text:p>
      <text:p text:style-name="P60"><text:span text:style-name="T61">1.8</text:span><text:span text:style-name="T62">. vermuto (kodas pagal Kombinuotosios prekių nomenklatūros 2003 metų versiją – 2205.90) – 6000 dekalitrų.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Patvirtinta kvota galioja iki 2004 m. balandžio 30 dienos.</text:span></text:p>
      <text:p text:style-name="P69"><text:span text:style-name="T70">2.2</text:span><text:span text:style-name="T71">. Forminan</text:span><text:span text:style-name="T72">t 1.8 punkte nurodyto vermuto išleidimo laisvai cirkuliuoti muitinės procedūrą, ūkio subjektas muitinei privalo pateikti prekių kilmę įrodančius dokumentus. Jeigu prekių kilmę įrodančiuose dokumentuose nurodyta, kad prekės kilusios iš Europos Sąjungos (Eur</text:span><text:span text:style-name="T73">opos Sąjungos valstybių), ūkio subjektas muitinei privalo papildomai pateikti dokumentus, nurodytus Importuojamų į Lietuvos Respubliką ir išleidžiamų laisvai cirkuliuoti Lietuvos Respublikos teritorijoje Europos Sąjungos valstybių kilmės perdirbtų žemės ūk</text:span><text:span text:style-name="T74">io prekių, kurioms netaikomos eksporto subsidijos, muitinės kontrolės tvarkoje, patvirtintoje Lietuvos Respublikos Vyriausybės 1998 m. gruodžio 30 d. nutarimu Nr. 1524 (Žin., 1998, Nr.<text:s/></text:span><text:a xlink:href="https://www.e-tar.lt/portal/lt/legalAct/TAR.36F2E8925396" office:target-frame-name="_blank" xlink:show="new"><text:span text:style-name="T75">115-3258</text:span></text:a><text:span text:style-name="T76">; 2003, Nr.<text:s/></text:span><text:a xlink:href="https://www.e-tar.lt/portal/lt/legalAct/TAR.AC9D0E12BE53" office:target-frame-name="_blank" xlink:show="new"><text:span text:style-name="T77">50-2219</text:span></text:a><text:span text:style-name="T78">).</text:span></text:p>
      <text:p text:style-name="P79"><text:span text:style-name="T80">3</text:span><text:span text:style-name="T81">. Pavesti Žemės ūkio ministerijai paskirstyti neišpilstytų alkoholinių gėrimų ir jų žaliavų importo tarifines kvotas ūkio subjektams</text:span><text:span text:style-name="T82">, pateikusiems Valstybinės tabako ir alkoholio kontrolės tarnybos prie Lietuvos Respublikos Vyriausybės išduotas licencijas importuoti žaliavas, kuriose yra etilo alkoholio, Prekių importo ir eksporto tarifinių kvotų paskirstymo Lietuvos Respublikoje taisy</text:span><text:span text:style-name="T83">klių, patvirtintų Lietuvos Respublikos Vyriausybės 2002 m. birželio 13 d. nutarimu Nr. 901, 4.4 punkte nustatytu būdu.</text:span></text:p>
      <text:p text:style-name="P84"/>
      <text:p text:style-name="P85"/>
      <text:p text:style-name="P86"><text:span text:style-name="T87">MINISTRAS PIRMININKAS</text:span><text:span text:style-name="T88"><text:tab/>ALGIRDAS BRAZAUSKAS</text:span></text:p>
      <text:p text:style-name="P89"/>
      <text:p text:style-name="P90">ŽEMĖS ŪKIO MINISTRAS<text:tab/>JERONIMAS KRAUJELIS</text:p>
      <text:p text:style-name="P91">______________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46:00Z</meta:creation-date>
    <dc:date>2015-10-10T19:46:00Z</dc:date>
    <meta:template xlink:href="Normal" xlink:type="simple"/>
    <meta:editing-cycles>2</meta:editing-cycles>
    <meta:editing-duration>PT0S</meta:editing-duration>
    <meta:document-statistic meta:page-count="2" meta:paragraph-count="29" meta:word-count="477" meta:character-count="3749" meta:row-count="106" meta:non-whitespace-character-count="3301"/>
  </office:meta>
</office:document-meta>
</file>