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TARIMO AKCINĖS BENDROVĖS „MAŽEIKIŲ NAFTA“ VALDYMO PLANAMS</text:p>
      <text:p text:style-name="P12"/>
      <text:p text:style-name="P13">2004 m. rugsėjo 16 d. Nr. 1180</text:p>
      <text:p text:style-name="P14">Vilnius</text:p>
      <text:p text:style-name="P15"/>
      <text:p text:style-name="P16"><text:span text:style-name="T17">Atsižvelgdama į Lietuvos Respublikos Vyriausybės 2002 m. birželi</text:span><text:span text:style-name="T18">o 13 d. nutarimą Nr. 888 „Dėl pritarimo sutarčių su Jungtinių Amerikos Valstijų bendrove „Williams International Company“, Rusijos Federacijos atvirąja akcine bendrove „Yukos Oil Corporation“, Nyderlandų ribotos atsakomybės bendrove „Yukos Finance B.V.“ ir</text:span><text:span text:style-name="T19"><text:s/>akcine bendrove „Mažeikių nafta“ bei atsiskaitymų sutarties su Jungtinių Amerikos Valstijų bendrove „Williams International Company“ ir akcine bendrove „Mažeikių nafta“ projektams ir atitinkamų įgaliojimų suteikimo“ (Žin., 2002, Nr.<text:s/></text:span><text:a xlink:href="https://www.e-tar.lt/portal/lt/legalAct/TAR.36AC8EEE4C7D" office:target-frame-name="_blank" xlink:show="new"><text:span text:style-name="T20">58-2356</text:span></text:a><text:span text:style-name="T21">), kuriuo buvo pritarta Pakeistai ir naujai išdėstytai akcininkų sutarčiai (įskaitant visus jos priedus ir priedėlius), taip pat į Lietuvos Respublikos Vyriausybės 2003 m. liepos 2 d. nutarimą</text:span><text:span text:style-name="T22"><text:s/>Nr. 871 „Dėl pritarimo sutarčių su Rusijos Federacijos atvirąja akcine bendrove „Yukos Oil Corporation“, Nyderlandų ribotos atsakomybės bendrove „Yukos Finance B. V.“ ir akcine bendrove „Mažeikių nafta“ pakeitimų projektams ir įgaliojimų suteikimo“ (Žin.,</text:span><text:span text:style-name="T23"><text:s/>2003, Nr.<text:s/></text:span><text:a xlink:href="https://www.e-tar.lt/portal/lt/legalAct/TAR.BA04B6312AD5" office:target-frame-name="_blank" xlink:show="new"><text:span text:style-name="T24">65-2966</text:span></text:a><text:span text:style-name="T25">), kuriuo buvo pritarta pakeistai ir nauja redakcija išdėstytai Akcininkų sutarčiai, sudarytai 2002 m. birželio 18 d. tarp Lietuvos Respublikos Vyriausybės, Ny</text:span><text:span text:style-name="T26">derlandų ribotos atsakomybės bendrovės „Yukos Finance B.V.“ ir Jungtinių Amerikos Valstijų bendrovės „Williams International Company“, Lietuvos Respublikos Vyriausybė<text:s/></text:span><text:span text:style-name="T27">nutari</text:span><text:span text:style-name="T28">a:</text:span></text:p>
      <text:p text:style-name="P29"><text:span text:style-name="T30">1</text:span><text:span text:style-name="T31">. Pritarti Ūkio ministerijos pateiktiems nauja redakcija išdėstytiems akcin</text:span><text:span text:style-name="T32">ės bendrovės „Mažeikių nafta“ valdymo planams.</text:span></text:p>
      <text:p text:style-name="P33"><text:span text:style-name="T34">2</text:span><text:span text:style-name="T35">. Pavesti Ūkio ministerijai, kuri patikėjimo teise valdo akcinės bendrovės „Mažeikių nafta“ akcijas, įgalioti valstybės tarnautojus akcinės bendrovės „Mažeikių nafta“ valdybos narius:</text:span></text:p>
      <text:p text:style-name="P36"><text:span text:style-name="T37">2.1</text:span><text:span text:style-name="T38">. balsuoti už a</text:span><text:span text:style-name="T39">kcinės bendrovės „Mažeikių nafta“ valdymo plano patvirtinimą;</text:span></text:p>
      <text:p text:style-name="P40"><text:span text:style-name="T41">2.2</text:span><text:span text:style-name="T42">. ateityje balsuoti akcinės bendrovės „Mažeikių nafta“ valdybos posėdžiuose už tinkamą modernizacijos programos projektų įgyvendinimo variantą nauja redakcija išdėstytuose akcinės bendrov</text:span><text:span text:style-name="T43">ės „Mažeikių nafta“ valdymo planuose.</text:span></text:p>
      <text:p text:style-name="P44"/>
      <text:p text:style-name="P45"/>
      <text:p text:style-name="P46">MINISTRAS PIRMININKAS<text:tab/>ALGIRDAS BRAZAUSKAS</text:p>
      <text:p text:style-name="P47"/>
      <text:p text:style-name="P48">ŪKIO MINISTRAS<text:tab/>PETRAS ČĖSNA</text:p>
      <text:p text:style-name="P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0:54:00Z</meta:creation-date>
    <dc:date>2015-07-01T20:54:00Z</dc:date>
    <meta:template xlink:href="Normal" xlink:type="simple"/>
    <meta:editing-cycles>2</meta:editing-cycles>
    <meta:editing-duration>PT0S</meta:editing-duration>
    <meta:document-statistic meta:page-count="1" meta:paragraph-count="16" meta:word-count="302" meta:character-count="2388" meta:row-count="56" meta:non-whitespace-character-count="2102"/>
  </office:meta>
</office:document-meta>
</file>