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color="#000000" fo:letter-spacing="0.0416in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letter-spacing="-0.0041in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 fo:letter-spacing="-0.0027in"/>
    </style:style>
    <style:style style:name="T51" style:parent-style-name="DefaultParagraphFont" style:family="text">
      <style:text-properties fo:color="#000000" fo:letter-spacing="-0.0027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-0.002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-0.0027in"/>
    </style:style>
    <style:style style:name="T56" style:parent-style-name="DefaultParagraphFont" style:family="text">
      <style:text-properties fo:color="#000000" fo:letter-spacing="-0.0027in"/>
    </style:style>
    <style:style style:name="T57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 fo:letter-spacing="-0.0027in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NARKOTIKŲ, TABAKO IR ALKOHOLIO KONTROLĖS DEPARTAMENTO DIREKTORIAUS</text:span></text:p>
      <text:p text:style-name="P6"/>
      <text:p text:style-name="P7"><text:span text:style-name="T8">ĮSAKYMAS</text:span></text:p>
      <text:p text:style-name="P9">DĖL EUROPOS SĄJUNGOS VIDAUS REIKALŲ DARBO GRUPĖS NARKOTIKŲ KONTROLĖS POGRUPIO SUDARYMO</text:p>
      <text:p text:style-name="P10"/>
      <text:p text:style-name="P11">2011 m. rugsėjo 27 d. Nr. T1-259</text:p>
      <text:p text:style-name="P12">Vilnius</text:p>
      <text:p text:style-name="P13"/>
      <text:p text:style-name="P14"/>
      <text:p text:style-name="P15"><text:span text:style-name="T16">Vadovaudamasis Europos Sąjungos reikalų koordinavimo taisyklių, patvirtintų Lietuvos Respublikos Vyriausybės 2004 m. sausio 9 d. nutarimu Nr. 21 „Dėl Europos Sąjungos reikalų koordinavimo“ (Žin., 2004, Nr.<text:s/></text:span><text:a xlink:href="https://www.e-tar.lt/portal/lt/legalAct/TAR.DB68BCA9E3A0" office:target-frame-name="_blank" xlink:show="new"><text:span text:style-name="T17">8-184</text:span></text:a><text:span text:style-name="T18">; 2005, Nr. 57-1950; 2011, Nr.<text:s/></text:span><text:a xlink:href="https://www.e-tar.lt/portal/lt/legalAct/TAR.CC55E08F4D4D" office:target-frame-name="_blank" xlink:show="new"><text:span text:style-name="T19">80-3911</text:span></text:a><text:span text:style-name="T20">), 3 punktu, 1 ir 2 priedais:</text:span></text:p>
      <text:p text:style-name="P21"><text:span text:style-name="T22">1</text:span><text:span text:style-name="T23">.<text:s/></text:span><text:span text:style-name="T24">Tvirtinu</text:span><text:span text:style-name="T25"><text:s/>Europos Sąjungos Vidaus reikalų darbo grupės Narkotikų kontrolės pogrupio (toliau – pogrupis) personalinę sudėtį:</text:span></text:p>
      <text:p text:style-name="P26">Zenius Martinkus – Narkotikų, tabako ir alkoholio kontrolės departamento direktorius (pogrupio vadovas);</text:p>
      <text:p text:style-name="P27">Povilas Radzevičius – Narkotikų, tabako ir alkoholio kontrolės departamento direktoriaus pavaduotojas (pogrupio vadovo pavaduotojas);</text:p>
      <text:p text:style-name="P28">Tania Griškienė – Narkotikų, tabako ir alkoholio kontrolės departamento Teisės skyriaus vedėja (pogrupio sekretorė);</text:p>
      <text:p text:style-name="P29">Lina Charašauskaitė – Lietuvos Respublikos socialinės apsaugos ir darbo ministerijos Socialinės aprėpties ir bendruomenių departamento Lygių galimybių skyriaus vyriausioji specialistė;</text:p>
      <text:p text:style-name="P30">Irina Dubinienė – Policijos departamento prie Lietuvos Respublikos vidaus reikalų ministerijos Kriminalinės policijos valdybos Veiklos organizavimo skyriaus vyriausioji tyrėja;</text:p>
      <text:p text:style-name="P31">Arūnas Ivoška – Muitinės kriminalinės tarnybos Narkotikų kontrolės skyriaus viršininko pavaduotojas;</text:p>
      <text:p text:style-name="P32">Rūta Jašinskienė – Lietuvos kriminalinės policijos biuro Organizuoto nusikalstamumo tyrimo 3-iosios valdybos I skyriaus viršininkė;</text:p>
      <text:p text:style-name="P33">Jūratė Martinonienė – Lietuvos Respublikos sveikatos apsaugos ministerijos Visuomenės sveikatos departamento direktoriaus pavaduotoja;</text:p>
      <text:p text:style-name="P34">Vytautas Mikėnas – Lietuvos Respublikos užsienio reikalų ministerijos Europos reikalų departamento Europos Sąjungos reikalų koordinavimo skyriaus antrasis sekretorius;</text:p>
      <text:p text:style-name="P35">Marius Rakštelis – Lietuvos Respublikos teisingumo ministerijos Administracinės ir baudžiamosios justicijos departamento Baudžiamosios justicijos skyriaus vedėjas;</text:p>
      <text:p text:style-name="P36">Algimantas Šimaitis – Lietuvos Respublikos švietimo ir mokslo ministerijos Bendrojo ugdymo ir profesinio mokymo departamento Neformalaus ugdymo ir švietimo pagalbos skyriaus vyriausiasis specialistas;</text:p>
      <text:p text:style-name="P37"><text:span text:style-name="T38">Aurelija Urbonienė – Ministro Pirmininko tarnybos Politikos analizės ir reformų departamento Socialinės aplinkos skyriaus patarėja.</text:span></text:p>
      <text:p text:style-name="P39"><text:span text:style-name="T40">2</text:span><text:span text:style-name="T41">.<text:s/></text:span><text:span text:style-name="T42">Pripažįstu</text:span><text:span text:style-name="T43"><text:s/>netekusiais galios:</text:span></text:p>
      <text:p text:style-name="P44"><text:span text:style-name="T45">2.1</text:span><text:span text:style-name="T46">. Narkotikų kontrolės departamento prie Lietuvos Respublikos Vyriausybės direktoriaus 2010 m. vasario 17 d. įsakymą Nr. T1-27 „Dėl Europos Sąjungos vidaus reikalų darbo grupės Narkotikų kontrolės pogrupio sudarymo“ (Žin., 2010, Nr.<text:s/></text:span><text:a xlink:href="https://www.e-tar.lt/portal/lt/legalAct/TAR.8F1690F7D254" office:target-frame-name="_blank" xlink:show="new"><text:span text:style-name="T47">22-1060</text:span></text:a><text:span text:style-name="T48">);</text:span></text:p>
      <text:p text:style-name="P49"><text:span text:style-name="T50">2.2</text:span><text:span text:style-name="T51">.</text:span><text:span text:style-name="T52"><text:s/>Narkotikų kontrolės departamento prie Lietuvos Respublikos Vyriausybės direktoriaus 2010 m. liepos 26 d.<text:s/></text:span><text:span text:style-name="T53">įsakymą Nr. T1-80 „Dėl<text:s/></text:span><text:span text:style-name="T54">Narkotikų kontrolės departamento prie Lietuvos Respublikos Vyriausybės direktoriaus<text:s/></text:span><text:span text:style-name="T55">2010 m. vasario 17 d. įsakymo Nr. T1-27 „Dėl Europos<text:s/></text:span><text:soft-page-break/><text:span text:style-name="T56">Sąjungos vidaus reikalų darbo grupės Narkotikų kontrolės pogrupio sudarymo“ (Žin., 2010, Nr.<text:s/></text:span><text:a xlink:href="https://www.e-tar.lt/portal/lt/legalAct/TAR.65599B445279" office:target-frame-name="_blank" xlink:show="new"><text:span text:style-name="T57">93-4939</text:span></text:a><text:span text:style-name="T58">).</text:span></text:p>
      <text:p text:style-name="P59"/>
      <text:p text:style-name="P60"/>
      <text:p text:style-name="P61"/>
      <text:p text:style-name="P62"><text:span text:style-name="T63">Direktorius</text:span><text:span text:style-name="T64"><text:tab/>Zenius Martin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RKOTIKŲ, TABAKO IR ALKOHOLIO KONTROLĖS</dc:title>
    <meta:initial-creator>Sandra</meta:initial-creator>
    <dc:creator>adlibuser</dc:creator>
    <meta:creation-date>2017-07-27T12:59:00Z</meta:creation-date>
    <dc:date>2017-07-27T12:59:00Z</dc:date>
    <meta:template xlink:href="Normal.dotm" xlink:type="simple"/>
    <meta:editing-cycles>2</meta:editing-cycles>
    <meta:editing-duration>PT0S</meta:editing-duration>
    <meta:document-statistic meta:page-count="2" meta:paragraph-count="26" meta:word-count="366" meta:character-count="3385" meta:row-count="56" meta:non-whitespace-character-count="3045"/>
  </office:meta>
</office:document-meta>
</file>