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VALSTYBĖS VARDU PASIRAŠYTI SU SPECIALIOS PASKIRTIES AKCINE BENDROVE „LIETUVOS GELEŽINKELIAI“ SUTARTĮ DĖL VISUOMENĖS APTARNAVIMO ĮSIPAREIGOJIMŲ VYKDYMO SUTEIKIMO</text:p>
      <text:p text:style-name="P11"/>
      <text:p text:style-name="P12">1997 m. gegužės 9 d. Nr. 454</text:p>
      <text:p text:style-name="P13">Vilnius</text:p>
      <text:p text:style-name="P14"/>
      <text:p text:style-name="P15"><text:span text:style-name="T16">Vadovaudamasi Lietuvos Respublikos geležinkelio transporto kodekso (Žin., 1996, Nr.<text:s/></text:span><text:a xlink:href="https://www.e-tar.lt/portal/lt/legalAct/TAR.179AB2FCFD5D" office:target-frame-name="_blank" xlink:show="new"><text:span text:style-name="T17">59-1402</text:span></text:a><text:span text:style-name="T18">) 7 straipsniu, Lietuvos Respublikos Vyri</text:span><text:span text:style-name="T19">ausybė<text:s/></text:span><text:span text:style-name="T20">nutari</text:span><text:span text:style-name="T21">a:</text:span></text:p>
      <text:p text:style-name="P22"><text:span text:style-name="T23">Suteikti susisiekimo ministrui įgaliojimus valstybės vardu pasirašyti su specialios paskirties akcine bendrove „Lietuvos geležinkeliai“ sutartį dėl visuomenės aptarnavimo įsipareigojimų vykdymo vežant keleivius geležinkelio transportu ir<text:s/></text:span><text:span text:style-name="T24">nuostolių, patirtų vykdant šiuos įsipareigojimus, kompensavimo iš Lietuvos valstybės biudžete Susisiekimo ministerijai šiam tikslui skiriamų lėšų.</text:span></text:p>
      <text:p text:style-name="P25">Sutartis pasirašoma kasmet, Lietuvos valstybės biudžete nustatytąja tvarka numačius šiam tikslui lėšas.</text:p>
      <text:p text:style-name="P26"/>
      <text:p text:style-name="P27"/>
      <text:p text:style-name="P28">MINISTRAS PIRMININKAS<text:tab/>GEDIMINAS VAGNORIUS</text:p>
      <text:p text:style-name="P29"/>
      <text:p text:style-name="P30">TEISINGUMO MINISTRAS<text:tab/>VYTAUTAS PAKALNIŠKI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30:00Z</meta:creation-date>
    <dc:date>2015-09-30T22:30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1080" meta:row-count="37" meta:non-whitespace-character-count="965"/>
  </office:meta>
</office:document-meta>
</file>