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IKROSIOS KARO TARNYBOS LAIKO PRATĘSIMO</text:p>
      <text:p text:style-name="P13"/>
      <text:p text:style-name="P14">1997 m. rugsėjo 8 d. Nr. 138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77 ir 140 straipsniai</text:span><text:span text:style-name="T22">s bei Lietuvos Respublikos krašto apsaugos <text:s/>tarnybos įstatymo 34 straipsniu ir atsižvelgdamas į Lietuvos Respublikos Vyriausybės teikimą, pratęsiu tarnybos laiką vieneriems metams kontradmirolui Raimundui Sauliui BALTUŠKAI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</text:span><text:span text:style-name="T29">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32:00Z</meta:creation-date>
    <dc:date>2015-10-05T05:32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75" meta:row-count="36" meta:non-whitespace-character-count="511"/>
  </office:meta>
</office:document-meta>
</file>