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office:automatic-styles>
  <office:body>
    <office:text text:use-soft-page-breaks="true">
      <text:p text:style-name="P1">LIETUVOS RESPUBLIKOS APLINKOS MINISTRO<text:s/></text:p>
      <text:p text:style-name="P2">ĮSAKYMAS</text:p>
      <text:p text:style-name="P3"/>
      <text:p text:style-name="P4">DĖL VALSTYBĖS NEKILNOJAMOJO TURTO PERDAVIMO PAGAL PANAUDOS SUTARTIS</text:p>
      <text:p text:style-name="P5"/>
      <text:p text:style-name="P6">2008 m. birželio 16 d. Nr. D1-322</text:p>
      <text:p text:style-name="P7">Vilnius</text:p>
      <text:p text:style-name="P8"/>
      <text:p text:style-name="P9">Vadovaudamasis Lietuvos Respublikos valstybės ir savivaldybių turto valdymo, naudojimo ir disponavimo juo įstatymo (Žin., 1998, Nr.<text:s/><text:a xlink:href="https://www.e-tar.lt/portal/lt/legalAct/TAR.D5496D69DF98" office:target-frame-name="_blank" xlink:show="new"><text:span text:style-name="T10">54-1492</text:span></text:a>; 2002, Nr.<text:s/><text:a xlink:href="https://www.e-tar.lt/portal/lt/legalAct/TAR.89CCCC443F04" office:target-frame-name="_blank" xlink:show="new"><text:span text:style-name="T11">60-2412</text:span></text:a>; 2004, Nr.<text:s/><text:a xlink:href="https://www.e-tar.lt/portal/lt/legalAct/TAR.D36ECC8333E1" office:target-frame-name="_blank" xlink:show="new"><text:span text:style-name="T12">96-3520</text:span></text:a>, Nr.<text:s/><text:a xlink:href="https://www.e-tar.lt/portal/lt/legalAct/TAR.1CE6641333A0" office:target-frame-name="_blank" xlink:show="new"><text:span text:style-name="T13">168-6175</text:span></text:a>; 2006, Nr.<text:s/><text:a xlink:href="https://www.e-tar.lt/portal/lt/legalAct/TAR.E0DDE9E7A2B7" office:target-frame-name="_blank" xlink:show="new"><text:span text:style-name="T14">87-3397</text:span></text:a>) 13 straipsniu ir įgyvendindamas Valstybės turto perdavimo panaudos pagrindais laikinai neatlygintinai valdyti ir naudotis tvarkos aprašą, patvirtintą Lietuvos Respublikos Vyriausybės 2002 m. gruodžio 3 d. nutarimu Nr. 1890 (Žin., 2002, Nr.<text:s/><text:a xlink:href="https://www.e-tar.lt/portal/lt/legalAct/TAR.C2BC9D575AAA" office:target-frame-name="_blank" xlink:show="new"><text:span text:style-name="T15">116-5215</text:span></text:a>; 2007, Nr.<text:s/><text:a xlink:href="https://www.e-tar.lt/portal/lt/legalAct/TAR.EF35DD1012C7" office:target-frame-name="_blank" xlink:show="new"><text:span text:style-name="T16">28-1030</text:span></text:a>),<text:s/><text:span text:style-name="T17">perduod</text:span>u:</text:p>
      <text:p text:style-name="P18">1. Lietuvos Respublikos trišalės tarybos sekretoriatui prie Socialinės apsaugos ir darbo ministerijos pagal panaudos sutartį iki 2009 m. liepos 19 d. valstybei nuosavybės teise priklausančias ir šiuo metu Socialinės apsaugos ir darbo ministerijos patikėjimo teise valdomas administracines patalpas Vilniuje, A. Vivulskio g. 5 (nekilnojamojo turto kadastro duomenų byloje Nr. 13/12362 pastatas pažymėtas plane – 1B2p, patalpų unikalus numeris – 1094-0126-6010:0007, patalpų indeksai – 4-7, 2-13, nuo 2-15 iki 2-26, bendras plotas – 210,50 kv. metro, dalį bendro naudojimo patalpų, kurių indeksai – 4-1, 4-4, nuo 2-1 iki 2-3, nuo 2-8 iki 2-12, bendras plotas – 6,30 kv. metro; visų perduodamų patalpų bendras plotas – 216,80 kv. metro) Lietuvos Respublikos trišalės tarybos sekretoriato prie Socialinės apsaugos ir darbo ministerijos šiuo metu nuostatuose numatytai veiklai vykdyti.</text:p>
      <text:p text:style-name="P19">2. Vidaus reikalų ministerijai pagal panaudos sutartį 5 metams valstybei nuosavybės teise priklausančias ir šiuo metu Turto valdymo ir ūkio departamento prie Lietuvos Respublikos vidaus reikalų ministerijos patikėjimo teise valdomas administracines patalpas Vilniuje, Pilies g. 7 (nekilnojamojo turto kadastro duomenų byloje Nr. 13/2964 pastatas pažymėtas plane – 1A3p, patalpų unikalus numeris – 1094-0282-4019:0031, patalpų indeksai nuo 9-5 iki 9-12, bendras plotas – 70,08 kv. metro) Vidaus reikalų ministerijos šiuo metu nuostatuose numatytai veiklai vykdyti.</text:p>
      <text:p text:style-name="P20">3. Šiaulių teritorinei ligonių kasai pagal panaudos sutartį 20 metų valstybei nuosavybės teise priklausančias ir šiuo metu Telšių visuomenės sveikatos centro patikėjimo teise valdomas negyvenamąsias patalpas Telšiuose, J. Biliūno g. 3 (nekilnojamojo turto kadastro duomenų byloje Nr. 2237 pastatas pažymėtas plane – 1D2p, pastato unikalus numeris – 7897-6001-4019, patalpų indeksai – 1-6, 1-9, 1-10, 1-11, 1-12, 1-13, 1-14, 1-15, 1-16, 1-19, 1-20, 1-21, 1-22, 1-23, 1-24, 1-25, 1-26, 1-27, 1-28, 1-29, bendras plotas – 157,01 kv. metro) Šiaulių teritorinės ligonių kasos šiuo metu nuostatuose numatytai veiklai vykdyti.</text:p>
      <text:p text:style-name="P21">4. Mykolo Romerio universiteto Teismo medicinos institutui pagal panaudos sutartį 5 metams valstybei nuosavybės teise priklausančias ir šiuo metu Marijampolės apskrities viršininko patikėjimo teise valdomas negyvenamąsias patalpas Marijampolėje, Palangos g. 1 (nekilnojamojo turto kadastro duomenų byloje Nr. 4196 pastatas pažymėtas plane – 3D1pb, pastato unikalus numeris – 1898-6001-6033, patalpų indeksai – I-49, I-51, I-52, I-53, I-54, I-55, I-56, I-57, I-80, I-81, I-82, I-83, I-84, I-85, bendras plotas – 164,17 kv. metro, dalį bendro naudojimo patalpų, kurių indeksai – I-86, I-87, I-88, I-89, I-90, bendras plotas – 13,1 kv. metro; visų perduodamų patalpų bendras plotas – 177,27 kv. metro) Mykolo Romerio universiteto Teismo medicinos instituto šiuo metu Statute numatytai veiklai vykdyti.</text:p>
      <text:p text:style-name="P22">5. Muitinės kriminalinei tarnybai pagal panaudos sutartį 20 metų valstybei nuosavybės teise priklausančias ir šiuo metu Panevėžio teritorinės muitinės patikėjimo teise valdomas administracines patalpas Panevėžyje, Ramygalos g. 151 (nekilnojamojo turto kadastro duomenų<text:s/><text:soft-page-break/>byloje Nr. 23485/8186 pastatas pažymėtas plane – 3B2b, pastato unikalus numeris -2797-3008-4039, patalpų indeksai – 1-15, 1-16, 1-19, bendras plotas – 38,77 kv. metro, dalį bendro naudojimo patalpų, kurių indeksai – 1-2, 1-9, 1-10, 1-11, 1-12, bendras plotas – 10,05 kv. metro; visų perduodamų patalpų bendras plotas -48,82 kv. metro) Muitinės kriminalinės tarnybos šiuo metu nuostatuose numatytai veiklai vykdyti.</text:p>
      <text:p text:style-name="P23">6. Lietuvos tūkstantmečio minėjimo direkcijai prie Lietuvos Respublikos Prezidento kanceliarijos pagal panaudos sutartį iki 2010 m. gruodžio 31 d. valstybei nuosavybės teise priklausančias ir šiuo metu Lietuvos Respublikos Prezidento kanceliarijos patikėjimo teise valdomas administracines patalpas Vilniuje, S. Daukanto a. 3 (nekilnojamojo turto kadastro byloje Nr. 13993 pastatas pažymėtas plane – 2B3p, pastato unikalus numeris – 1080-0000-2050, patalpų indeksai – 3-26, 3-27, 3-28, bendras plotas – 40,25 kv. metro, dalį bendro naudojimo patalpų, kurių indeksai – 3-30, 3-31, 3-32, bendras plotas – 27,7 kv. metro; visų perduodamų patalpų bendras plotas – 67,95 kv. metro) Lietuvos tūkstantmečio minėjimo direkcijos prie Lietuvos Respublikos Prezidento kanceliarijos šiuo metu nuostatuose numatytai veiklai vykdyti.</text:p>
      <text:p text:style-name="P24">7. Vilniaus miesto vyriausiajam policijos komisariatui pagal panaudos sutartį iki 2010 m. sausio 1 d. jo nuostatuose šiuo metu numatytai veiklai vykdyti valstybei nuosavybės teise priklausantį ir šiuo metu Lietuvos nacionalinio muziejaus patikėjimo teise valdomą nekilnojamąjį turtą:</text:p>
      <text:p text:style-name="P25">7.1. pastatą-areštinę Vilniuje, T. Kosčiuškos g. 1 (nekilnojamojo turto kadastro duomenų byloje Nr. 21832 pastatas pažymėtas plane – 1O2p, unikalus numeris – 1094-0514-6010, bendras plotas – 1753,59 kv. metro);</text:p>
      <text:p text:style-name="P26">7.2. pastatą-garažą Vilniuje, T. Kosčiuškos g. 1 (nekilnojamojo turto kadastro duomenų byloje Nr. 21832 pastatas pažymėtas plane – 2G1p, unikalus numeris – 1094-0514-6021, bendras plotas – 665,63 kv. metro);</text:p>
      <text:p text:style-name="P27">7.3. ūkio pastatą Vilniuje, T. Kosčiuškos g. 1 (nekilnojamojo turto kadastro duomenų byloje Nr. 21832 pastatas pažymėtas plane – 3I1p, unikalus numeris – 1094-0514-6032, užstatytas plotas – 130,72 kv. metro).</text:p>
      <text:p text:style-name="P28">8. Mokslo ir studijų stebėsenos ir analizės centrui pagal panaudos sutartį 5 metams valstybei nuosavybės teise priklausančias ir šiuo metu Švietimo ir mokslo ministerijos patikėjimo teise valdomas administracines patalpas Vilniuje, Geležinio Vilko g. 12 (nekilnojamojo turto kadastro duomenų byloje Nr. 10137 pastatas pažymėtas plane – 1B5p, unikalus numeris – 1096-8003-4019, patalpų indeksai – 1-9, 1-10, 1-11, 1-18, 1-19, 1-29, bendras plotas – 88,42 kv. metro, dalį bendro naudojimo patalpų, kurių indeksai – 1-6, 1-17, bendras plotas – 16,95 kv. metro; visų perduodamų patalpų bendras plotas -105,37 kv. metro) Mokslo ir studijų stebėsenos ir analizės centro šiuo metu nuostatuose numatytai veiklai vykdyti.</text:p>
      <text:p text:style-name="P29">9. Informatikos ir ryšių departamentui prie Lietuvos Respublikos vidaus reikalų ministerijos pagal panaudos sutartį 10 metų jo nuostatuose šiuo metu numatytai veiklai vykdyti valstybei nuosavybės teise priklausantį ir šiuo metu Turto valdymo ir ūkio departamento prie Lietuvos Respublikos vidaus reikalų ministerijos patikėjimo teise valdomą nekilnojamąjį turtą:</text:p>
      <text:p text:style-name="P30">9.1. pastatą-akumuliatorinę Vilniuje, Šventaragio g. 2/Pilies g. 1 (nekilnojamojo turto kadastro duomenų byloje Nr. 13/2959 pastatas pažymėtas plane – 4P1p, pastato unikalus numeris – 1094-0121-6050, bendras plotas – 30,78 kv. metro);</text:p>
      <text:p text:style-name="P31">9.2. administracines patalpas Vilniuje, Šventaragio g. 2/Pilies g. 1 (nekilnojamojo turto kadastro duomenų byloje Nr. 2959 pastatas pažymėtas plane – 1B3p, pastato unikalus numeris -1094-0121-6017, patalpų indeksai – 3-234, 3-244, 3-245, bendras plotas – 62,46 kv. metro).</text:p>
      <text:p text:style-name="P32">10. Lietuvos Respublikos generalinei prokuratūrai pagal panaudos sutartį 20 metų valstybei nuosavybės teise priklausančias ir šiuo metu Trakų rajono policijos komisariato patikėjimo teise valdomas administracines patalpas Trakuose, Vytauto g. 57 (nekilnojamojo turto kadastro duomenų byloje Nr. 38902 pastatas pažymėtas plane – 1B3p, pastato unikalus numeris – 7998-4015-5015,<text:s/><text:soft-page-break/>patalpų indeksai nuo 1-59 iki 1-79, bendras plotas – 304,26 kv. metro) Trakų rajono apylinkės prokuratūros šiuo metu Lietuvos Respublikos prokuratūros įstatyme numatytai veiklai vykdyti.</text:p>
      <text:p text:style-name="P33">11. Pagal panaudos sutartis 10 metų valstybei nuosavybės teise priklausančias ir šiuo metu valstybės įmonės Tarptautinio Palangos oro uosto patikėjimo teise valdomas negyvenamąsias patalpas šioms institucijoms šiuo metu jų nuostatuose numatytai veiklai vykdyti:</text:p>
      <text:p text:style-name="P34">11.1. Valstybės sienos apsaugos tarnybos prie Lietuvos Respublikos vidaus reikalų ministerijos Pakrančių apsaugos rinktinei pastate – aerostotyje Palangoje, Liepojos pl. 1 (nekilnojamojo turto kadastro duomenų byloje Nr. 25/3291 pastatas pažymėtas plane – 1T2p, pastato unikalus numeris – 2596-2001-1093, patalpų indeksai nuo 1-73 iki 1-86, 2-3, bendras plotas – 145,52 kv. metro);</text:p>
      <text:p text:style-name="P35">11.2. Klaipėdos teritorinei muitinei pastate – aerostotyje Palangoje, Liepojos pl. 1 (nekilnojamojo turto kadastro duomenų byloje Nr. 25/3291 pastatas pažymėtas plane – 1T2p, pastato unikalus numeris – 2596-2001-1093, patalpų indeksai – 1-61, nuo 1-100 iki 1-104, 3-2, 3-3, 3-6, 3-7, bendras plotas – 118,89 kv. metro).</text:p>
      <text:p text:style-name="P36"/>
      <text:p text:style-name="P37"/>
      <text:p text:style-name="P38"/>
      <text:p text:style-name="P39">APLINKOS MINISTRAS<text:tab/>ARTŪRAS PAULAUSKA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20T09:25:00Z</meta:creation-date>
    <dc:date>2016-03-20T09:25:00Z</dc:date>
    <meta:template xlink:href="Normal" xlink:type="simple"/>
    <meta:editing-cycles>2</meta:editing-cycles>
    <meta:editing-duration>PT0S</meta:editing-duration>
    <meta:document-statistic meta:page-count="3" meta:paragraph-count="30" meta:word-count="1256" meta:character-count="9733" meta:row-count="177" meta:non-whitespace-character-count="8507"/>
  </office:meta>
</office:document-meta>
</file>