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UJOKŲ ŠAUKIMO Į TIKRĄJĄ KRAŠTO APSAUGOS TARNYBĄ BEI KAREIVIŲ IŠLEIDIMO Į ATSARGĄ</text:p>
      <text:p text:style-name="P15"/>
      <text:p text:style-name="P16">1993 m. kovo 19 d. Nr. 189</text:p>
      <text:p text:style-name="P17">Vilnius</text:p>
      <text:p text:style-name="Normal"/>
      <text:p text:style-name="P18"><text:span text:style-name="T19">Įgyvendindama Lietuvos Respublikos laikinąjį k</text:span><text:span text:style-name="T20">rašto apsaugos prievolės įstatymą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skelbti 1993 metų balandžio–gegužės mėnesiais 1974 metais gimusių naujokų, kuriems šaukimo komisijų darbo metu yra sukakę 19 metų, taip pat kitų vyresnio amžiaus Lietuvos<text:s/></text:span><text:span text:style-name="T26">Respublikos piliečių, kurie privalo atlikti tikrąją krašto apsaugos tarnybą, šaukimą tikrojon krašto apsaugos tarnybon.</text:span></text:p>
      <text:p text:style-name="P27"><text:span text:style-name="T28">2</text:span><text:span text:style-name="T29">. Išleisti 1993 metų balandžio–gegužės mėnesiais į atsargą kareivius, atitarnavusius visą tarnybos laiką tikrojoje krašto apsaugos<text:s/></text:span><text:span text:style-name="T30">tarnyboje, ir prievolininkus, atlikusius alternatyvią (darbo) tarnybą.</text:span></text:p>
      <text:p text:style-name="P31"><text:span text:style-name="T32">3</text:span><text:span text:style-name="T33">. Pavesti Krašto apsaugos ministerijos Savanoriškajai krašto apsaugos tarnybai vykdyti naujokų šaukimą bei mobilizacinį darbą.</text:span></text:p>
      <text:p text:style-name="P34"><text:span text:style-name="T35">4</text:span><text:span text:style-name="T36">. Nustatyti, kad:</text:span></text:p>
      <text:p text:style-name="P37"><text:span text:style-name="T38">4.1</text:span><text:span text:style-name="T39">. šio nutarimo 1 punkte n</text:span><text:span text:style-name="T40">urodytas šaukimas vykdomas Lietuvos Respublikos laikinojo krašto apsaugos prievolės įstatymo nustatyta tvarka ir į tikrąją krašto apsaugos tarnybą pašaukiama iki 4000 naujokų;</text:span></text:p>
      <text:p text:style-name="P41"><text:span text:style-name="T42">4.2</text:span><text:span text:style-name="T43">. naujokai apmokomi ir apginkluojami Krašto apsaugos ministerijos bei Vid</text:span><text:span text:style-name="T44">aus reikalų ministerijos nustatyta tvarka ir atlieka tarnybą Vidaus reikalų ministerijos vidaus tarnybos daliniuose arba Krašto apsaugos ministerijos jiems paskirtoje tarnybos vietoje;</text:span></text:p>
      <text:p text:style-name="P45"><text:span text:style-name="T46">4.3</text:span><text:span text:style-name="T47">. miestų (rajonų) savivaldybių naujokų šaukimo komisijos pradeda</text:span><text:span text:style-name="T48"><text:s/>darbą Krašto apsaugos ministerijos nustatytu laiku;</text:span></text:p>
      <text:p text:style-name="P49"><text:span text:style-name="T50">4.4</text:span><text:span text:style-name="T51">. respublikos miestų ir rajonų valdybos, vadovaudamosi apskričių komendantų paraiškomis, turi padėti užtikrinti sėkmingą šaukimo komisijų darbą.</text:span></text:p>
      <text:p text:style-name="P52"><text:span text:style-name="T53">5</text:span><text:span text:style-name="T54">. Sveikatos apsaugos ministerija kartu su Kr</text:span><text:span text:style-name="T55">ašto apsaugos ministerija turi užtikrinti, kad miestų ir rajonų naujokų šaukimo medicininės komisijos tinkamai atrinktų jaunuolius į tikrąją krašto apsaugos tarnybą.</text:span></text:p>
      <text:p text:style-name="P56"/>
      <text:p text:style-name="Normal"/>
      <text:p text:style-name="P57">MINISTRAS PIRMININKAS<text:tab/>BRONISLOVAS LUBYS</text:p>
      <text:p text:style-name="P58"/>
      <text:p text:style-name="P59">KRAŠTO APSAUGOS MINISTRAS<text:tab/>AUDRIUS BUTKEVIČIUS</text:p>
      <text:p text:style-name="P60">______________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1:05:00Z</meta:creation-date>
    <dc:date>2015-06-26T21:05:00Z</dc:date>
    <meta:template xlink:href="Normal" xlink:type="simple"/>
    <meta:editing-cycles>2</meta:editing-cycles>
    <meta:editing-duration>PT0S</meta:editing-duration>
    <meta:document-statistic meta:page-count="1" meta:paragraph-count="21" meta:word-count="260" meta:character-count="2020" meta:row-count="74" meta:non-whitespace-character-count="1781"/>
  </office:meta>
</office:document-meta>
</file>