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 style:parent-style-name="DefaultParagraphFont" style:family="text">
      <style:text-properties fo:text-transform="uppercase" fo:color="#000000" style:language-asian="lt" style:country-asian="L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0" style:parent-style-name="Normal" style:family="paragraph">
      <style:paragraph-properties fo:text-align="center"/>
      <style:text-properties fo:font-weight="bold" style:font-weight-asian="bold" fo:text-transform="uppercase"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language-asian="lt" style:country-asian="LT"/>
    </style:style>
    <style:style style:name="P53" style:parent-style-name="Normal" style:family="paragraph">
      <style:paragraph-properties fo:text-align="center"/>
      <style:text-properties fo:font-weight="bold" style:font-weight-asian="bold" fo:text-transform="uppercase"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language-asian="lt" style:country-asian="LT"/>
    </style:style>
    <style:style style:name="P59" style:parent-style-name="Normal" style:family="paragraph">
      <style:paragraph-properties fo:text-align="center"/>
      <style:text-properties fo:font-weight="bold" style:font-weight-asian="bold"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language-asian="lt" style:country-asian="LT"/>
    </style:style>
    <style:style style:name="P77" style:parent-style-name="Normal" style:family="paragraph">
      <style:paragraph-properties fo:text-align="center"/>
      <style:text-properties fo:font-weight="bold" style:font-weight-asian="bold"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margin-left="0.393in" fo:text-indent="0.4923in">
        <style:tab-stops/>
      </style:paragraph-properties>
      <style:text-properties fo:color="#000000" style:language-asian="lt" style:country-asian="LT"/>
    </style:style>
    <style:style style:name="P151" style:parent-style-name="Normal" style:family="paragraph">
      <style:paragraph-properties fo:text-align="justify" fo:margin-left="0.393in" fo:text-indent="0.4923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language-asian="lt" style:country-asian="LT"/>
    </style:style>
    <style:style style:name="P154" style:parent-style-name="Normal" style:family="paragraph">
      <style:paragraph-properties fo:text-align="center"/>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language-asian="lt" style:country-asian="LT"/>
    </style:style>
    <style:style style:name="P239" style:parent-style-name="Normal" style:family="paragraph">
      <style:paragraph-properties fo:text-align="center"/>
      <style:text-properties fo:font-weight="bold" style:font-weight-asian="bold"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language-asian="lt" style:country-asian="LT"/>
    </style:style>
    <style:style style:name="P294" style:parent-style-name="Normal" style:family="paragraph">
      <style:paragraph-properties fo:text-align="center"/>
      <style:text-properties fo:font-weight="bold" style:font-weight-asian="bold"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language-asian="lt" style:country-asian="LT"/>
    </style:style>
    <style:style style:name="P310" style:parent-style-name="Normal" style:family="paragraph">
      <style:paragraph-properties fo:text-align="center"/>
      <style:text-properties fo:font-weight="bold" style:font-weight-asian="bold"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language-asian="lt" style:country-asian="LT"/>
    </style:style>
    <style:style style:name="P347" style:parent-style-name="Normal" style:family="paragraph">
      <style:paragraph-properties fo:text-align="center"/>
      <style:text-properties fo:font-weight="bold" style:font-weight-asian="bold"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center"/>
      <style:text-properties fo:color="#000000" style:language-asian="lt" style:country-asian="LT"/>
    </style:style>
    <style:style style:name="P355" style:parent-style-name="Normal" style:family="paragraph">
      <style:paragraph-properties fo:text-indent="0.4923in"/>
      <style:text-properties fo:color="#000000"/>
    </style:style>
  </office:automatic-styles>
  <office:body>
    <office:text text:use-soft-page-breaks="true">
      <text:p text:style-name="P1"/>
      <text:p text:style-name="P6"><text:span text:style-name="T7"/><text:span text:style-name="T8">LIETUVOS RESPUBLIKOS SVEIKATOS APSAUGOS MINISTERIJA</text:span></text:p>
      <text:p text:style-name="P9">Į S A K Y M A S</text:p>
      <text:p text:style-name="P10"/>
      <text:p text:style-name="P11">DĖL VALSTYBINĖS VISUOMENĖS SVEIKATOS PRIEŽIŪROS TARNYBOS UŽKREČIAMŲJŲ LIGŲ PROFILAKTIKOS IR KONTROLĖS CENTRO ĮSTEIGIMO IR NUOSTATŲ PATVIRTINIMO</text:p>
      <text:p text:style-name="P12"/>
      <text:p text:style-name="P13">1996 m. lapkričio 29 d. Nr. 629</text:p>
      <text:p text:style-name="P14">Vilnius</text:p>
      <text:p text:style-name="P15"/>
      <text:p text:style-name="P16"/>
      <text:p text:style-name="P17"><text:span text:style-name="T18">Vykdydamas Lietuvos Respublikos sveikatos priežiūros įstaigų ir Žmonių užkrečiamųjų ligų profilaktikos ir kontrolės įstatymo įgyvendinimo įstatymą,<text:s/></text:span></text:p>
      <text:p text:style-name="P19"><text:span text:style-name="T20">ĮSAKAU:</text:span></text:p>
      <text:p text:style-name="P21"><text:span text:style-name="T22">1</text:span><text:span text:style-name="T23">. Nuo 1997 m. sausio 1d. Respublikinį imunoprofilaktikos centrą pertvarkyti į Valstybinės visuomenės sveikatos priežiūros tarnybos Užkrečiamųjų ligų profilaktikos ir kontrolės centrą.</text:span></text:p>
      <text:p text:style-name="P24"><text:span text:style-name="T25">2</text:span><text:span text:style-name="T26">. Nustatyti, kad nuo 1997 m. sausio 1 dienos Valstybinio visuomenės sveikatos centro užkrečiamųjų ligų profilaktikos, kontrolės ir epidemiologinės priežiūros funkcijos, etatai, skirti šioms funkcijoms vykdyti, ir pagrindinės priemonės (inventorius) perduodami Valstybinės visuomenės sveikatos priežiūros tarnybos Užkrečiamųjų ligų profilaktikos ir kontrolės centrui.<text:s/></text:span></text:p>
      <text:p text:style-name="P27"><text:span text:style-name="T28">3</text:span><text:span text:style-name="T29">. Patvirtinti Valstybinės visuomenės sveikatos priežiūros tarnybos Užkrečiamųjų ligų profilaktikos ir kontrolės centro nuostatus (pridedama).</text:span></text:p>
      <text:p text:style-name="P30"><text:span text:style-name="T31">4</text:span><text:span text:style-name="T32">. Pavesti Valstybinės visuomenės sveikatos priežiūros tarnybos prie Sveikatos apsaugos ministerijos direktoriui E. Mačiūnui įvykdyti šio įsakymo 2 punkto reikalavimus ir nuo 1997 m. sausio 1 dienos sudaryti sutartį su Užkrečiamųjų ligų profilaktikos ir kontrolės centru dėl patalpų panaudos Kalvarijų g. 153, Vilniuje.</text:span></text:p>
      <text:p text:style-name="P33"><text:span text:style-name="T34">5</text:span><text:span text:style-name="T35">. Nustatyti, kad darbuotojų, kurie vykdė užkrečiamųjų ligų profilaktikos, kontrolės ir epidemiologinės priežiūros funkcijas ir aptarnavo šią sritį Valstybiniame visuomenės sveikatos centre, darbo santykiai tęsiasi Valstybinės visuomenės sveikatos priežiūros tarnybos Užkrečiamųjų ligų profilaktikos ir kontrolės centre pagal Darbo sutarties įstatymo 32 straipsnio reikalavimus.</text:span></text:p>
      <text:p text:style-name="P36"><text:span text:style-name="T37">6</text:span><text:span text:style-name="T38">. Nustatyti, kad Respublikinio imunoprofilaktikos centro darbuotojų darbo santykiai nuo 1997 m. sausio 1 dienos tęsiasi Valstybinės visuomenės sveikatos priežiūros tarnybos Užkrečiamųjų ligų profilaktikos ir kontrolės centre pagal Darbo sutarties įstatymo 32 straipsnio reikalavimus.</text:span></text:p>
      <text:p text:style-name="P39"><text:span text:style-name="T40">7</text:span><text:span text:style-name="T41">. Įsakymo kontrolę pavesti Lietuvos Respublikos vyriausiajam valstybiniam gydytojui higienistui.</text:span></text:p>
      <text:p text:style-name="P42"/>
      <text:p text:style-name="P43"/>
      <text:p text:style-name="P44"/>
      <text:p text:style-name="P45">SVEIKATOS APSAUGOS MINISTRAS<text:tab/>ANTANAS VINKUS</text:p>
      <text:soft-page-break/>
      <text:p text:style-name="P46"><text:span text:style-name="T47">Patvirtinta</text:span></text:p>
      <text:p text:style-name="P48">Sveikatos apsaugos ministerijos<text:s/></text:p>
      <text:p text:style-name="P49">1996 11 29 įsakymu Nr. 629</text:p>
      <text:p text:style-name="P50"/>
      <text:p text:style-name="P51"><text:span text:style-name="T52">Valstybinės visuomenės sveikatos priežiūros tarnybos<text:s/></text:span></text:p>
      <text:p text:style-name="P53">Užkrečiamųjų ligų profilaktikos ir kontrolės centro</text:p>
      <text:p text:style-name="P54"><text:span text:style-name="T55">N U O S T A T A I</text:span></text:p>
      <text:p text:style-name="P56"/>
      <text:p text:style-name="P57"><text:span text:style-name="T58">Bendroji dalis</text:span></text:p>
      <text:p text:style-name="P59"/>
      <text:p text:style-name="P60"><text:span text:style-name="T61">1</text:span><text:span text:style-name="T62">. Valstybinės visuomenės sveikatos priežiūros tarnybos<text:s/></text:span><text:span text:style-name="T63">Užkrečiamųjų ligų profilaktikos ir kontrolės centras<text:s/></text:span><text:span text:style-name="T64">(toliau – Centras) yra tretinio Lietuvos nacionalinės sveikatos sistemos veiklos organizavimo lygio valstybės visuomenės sveikatos priežiūros biudžetinė įstaiga. Centro steigėjas yra Sveikatos apsaugos ministerija.<text:s/></text:span></text:p>
      <text:p text:style-name="P65"><text:span text:style-name="T66">2</text:span><text:span text:style-name="T67">. Centras savo veikloje vadovaujasi Lietuvos Respublikos Konstitucija, įstatymais, kitais teisės aktais, Sveikatos apsaugos ministerijos įsakymais, normatyviniais dokumentais, šiais nuostatais.</text:span></text:p>
      <text:p text:style-name="P68"><text:span text:style-name="T69">3</text:span><text:span text:style-name="T70">. Centras yra juridinis asmuo, turi antspaudą su pavadinimu, sąskaitas banke. Centras finansuojamas iš valstybės biudžeto lėšų, kitų įstatymais numatytų šaltinių. Centro buveinė: Kalvarijų g. 153 (Rožių al. 4 a), Vilniuje.</text:span></text:p>
      <text:p text:style-name="P71"><text:span text:style-name="T72">4</text:span><text:span text:style-name="T73">. Centras už savo veiklą atskaitingas steigėjui ir Valstybinei visuomenės sveikatos priežiūros tarnybai prie Sveikatos apsaugos ministerijos (toliau – VVSPT).</text:span></text:p>
      <text:p text:style-name="P74"/>
      <text:p text:style-name="P75"><text:span text:style-name="T76">Centro uždaviniai ir funkcijos</text:span></text:p>
      <text:p text:style-name="P77"/>
      <text:p text:style-name="P78"><text:span text:style-name="T79">5</text:span><text:span text:style-name="T80">. Centro tikslas yra organizuoti Lietuvos gyventojų užkrečiamųjų ligų profilaktikos ir kontrolės priemones siekiant mažinti gyventojų sergamumą, invalidumą ir mirtingumą.</text:span></text:p>
      <text:p text:style-name="P81"><text:span text:style-name="T82">6</text:span><text:span text:style-name="T83">. Centro funkcijos:</text:span></text:p>
      <text:p text:style-name="P84"><text:span text:style-name="T85">6.1</text:span><text:span text:style-name="T86">. organizuoti ir vykdyti valstybinę užkrečiamųjų ligų epidemiologinę priežiūrą Lietuvoje siekiant užkirsti kelią ūmių žarnyno, kvėpavimo takų, zoonozių, parazitinių, kitų pavojingų ir ypač pavojingų užkrečiamųjų ligų išplitimą šalyje;</text:span></text:p>
      <text:p text:style-name="P87"><text:span text:style-name="T88">6.2</text:span><text:span text:style-name="T89">. organizuoti kompleksinius tyrimus epidemiologinės situacijos Lietuvoje vertinimui ir koordinavimui;<text:s/></text:span></text:p>
      <text:p text:style-name="P90"><text:span text:style-name="T91">6.3</text:span><text:span text:style-name="T92">. koordinuoti visuomenės ir asmens sveikatos priežiūros įstaigų veiklą, vykdant užkrečiamųjų ligų epidemiologinę priežiūrą;</text:span></text:p>
      <text:p text:style-name="P93"><text:span text:style-name="T94">6.4</text:span><text:span text:style-name="T95">. bendradarbiauti su Pasaulinės sveikatos organizacijos ir kitų šalių atitinkamomis institucijomis užkrečiamųjų ligų epidemiologinės priežiūros klausimais;</text:span></text:p>
      <text:p text:style-name="P96"><text:span text:style-name="T97">6.5</text:span><text:span text:style-name="T98">. metodiškai vadovauti profilaktinius skiepijimus vykdančioms įstaigoms, imunoprofilaktikos taktikos, vakcinavimo technikos, medicininių priešparodymų, apsauginių vakcinacijos metodų taikymo ir kitais klausimais;</text:span></text:p>
      <text:p text:style-name="P99"><text:span text:style-name="T100">6.6</text:span><text:span text:style-name="T101">. pagal sveikatos priežiūros įstaigų pateiktas garantines paraiškas užsakyti, organizuoti ir vykdyti jų aprūpinimą vakcinomis, griežtai laikantis „šalčio grandinės“ principo;</text:span></text:p>
      <text:p text:style-name="P102"><text:span text:style-name="T103">6.7</text:span><text:span text:style-name="T104">. teikti visuomenės ir asmens sveikatos priežiūros įstaigoms organizacines bei metodines konsultacijas užkrečiamųjų ligų profilaktikos, priešepideminių priemonių organizavimo klausimais;</text:span></text:p>
      <text:p text:style-name="P105"><text:span text:style-name="T106">6.8</text:span><text:span text:style-name="T107">. pagal visuomenės sveikatos centrų pageidavimą arba esant būtinybei (išplitus arba susidarius pavojui užkrečiamoms ligoms plisti kelių apskričių administracinėse teritorijose ir t. t.) teikti praktinę pagalbą užkrečiamųjų ligų (išvardytų 6.1 punkte) epidemiologinės priežiūros ir atsiradusių ligų židinių likvidavimo klausimais;</text:span></text:p>
      <text:p text:style-name="P108"><text:span text:style-name="T109">6.9</text:span><text:span text:style-name="T110">. analizuoti ir vertinti priešepideminio režimo būklę šalies asmens sveikatos priežiūros įstaigose, teikti Sveikatos apsaugos ministerijai ir savivaldos institucijoms pasiūlymus šiuo klausimu;</text:span></text:p>
      <text:p text:style-name="P111"><text:span text:style-name="T112">6.10</text:span><text:span text:style-name="T113">. analizuoti ir prognozuoti užkrečiamųjų ligų epideminio proceso eigą šalyje;<text:s/></text:span></text:p>
      <text:p text:style-name="P114"><text:span text:style-name="T115">6.11</text:span><text:span text:style-name="T116">. organizuoti epidemiologinę, entomologinę ir epizootologinę gamtinių židininių infekcijų priežiūrą šalyje, atlikti šių ligų sukėlėjų, platinančių vabzdžių ir graužikų apskaitą, ruošti epidemiologinę ir epizootologinę prognozę;</text:span></text:p>
      <text:p text:style-name="P117"><text:span text:style-name="T118">6.12</text:span><text:span text:style-name="T119">. ruošti reglamentacinę ir metodinę medžiagą užkrečiamųjų ligų profilaktikos, priešepideminių karantininių priemonių organizavimo, naujos efektyvios dezinfekcijos, sterilizacijos bei laboratorinės diagnostikos klausimais;</text:span></text:p>
      <text:p text:style-name="P120"><text:span text:style-name="T121">6.13</text:span><text:span text:style-name="T122">. ruošti ir periodiškai leisti informacinę medžiagą aktualiais užkrečiamųjų ligų, epidemiologinės priežiūros klausimais;</text:span></text:p>
      <text:p text:style-name="P123"><text:span text:style-name="T124">6.14</text:span><text:span text:style-name="T125">. organizuoti kvalifikacijos kėlimo kursus, seminarus, instruktažus epidemiologinio, dezinfekcinio, sterilizacinio darbo, parazitinių, bakterinės ir virusinės kilmės bei ypač pavojingų užkrečiamųjų ligų laboratorinės diagnostikos klausimais sveikatos priežiūros įstaigų ir kitų šia problema suinteresuotų žinybų darbuotojams;</text:span></text:p>
      <text:p text:style-name="P126"><text:span text:style-name="T127">6.15</text:span><text:span text:style-name="T128">. teikti konsultacijas dezinfekcinių medžiagų panaudojimo ir hospitalinių infekcijų profilaktikos klausimais Sveikatos apsaugos ministerijai, asmens ir visuomenės sveikatos priežiūros įstaigoms, kitoms žinyboms;</text:span></text:p>
      <text:p text:style-name="P129"><text:span text:style-name="T130">6.16</text:span><text:span text:style-name="T131">. tvarkyti valstybinį užkrečiamųjų ligų ir užkratų registrą;</text:span></text:p>
      <text:p text:style-name="P132"><text:span text:style-name="T133">6.17</text:span><text:span text:style-name="T134">. vykdyti valstybinį užkrečiamųjų ligų monitoringą;</text:span></text:p>
      <text:p text:style-name="P135"><text:span text:style-name="T136">6.18</text:span><text:span text:style-name="T137">. dalyvauti prognozuojant ypatingas visuomenės sveikatos situacijas, susijusias su užkrečiamosiomis ligomis ir likviduojant jų pasekmes;</text:span></text:p>
      <text:p text:style-name="P138"><text:span text:style-name="T139">6.19</text:span><text:span text:style-name="T140">. planuoti ir vykdyti priemones Lietuvos Respublikos teritorijai apsaugoti nuo ypač pavojingų ir pavojingų užkrečiamųjų ligų;</text:span></text:p>
      <text:p text:style-name="P141"><text:span text:style-name="T142">6.20</text:span><text:span text:style-name="T143">. metodiškai vadovauti asmens ir visuomenės sveikatos priežiūros įstaigų mikrobiologijos, virusologijos ir parazitologijos laboratorijų darbui;</text:span></text:p>
      <text:p text:style-name="P144"><text:span text:style-name="T145">6.21</text:span><text:span text:style-name="T146">. organizuoti ir atlikti laboratorijų darbo kokybės išorinę kontrolę;</text:span></text:p>
      <text:p text:style-name="P147"><text:span text:style-name="T148">6.22</text:span><text:span text:style-name="T149">. kaupti ir analizuoti statistinius asmens ir visuomenės sveikatos priežiūros įstaigų laboratorijų veiklos duomenis;</text:span></text:p>
      <text:p text:style-name="P150">atlikti diagnostinius ir kitus laboratorinius tyrimus infekciniam agentui ar jo struktūroms nustatyti, epidemiologinio sukėlėjo markeriams nustatyti, identifikuoti neaiškias ir pirmą kartą Lietuvos Respublikoje išskirtas mikroorganizmų padermes, patvirtinti kai kurių, atskirais dokumentais nustatytų, mikroorganizmų rūšių ir vidurūšių priklausomybę (taksonominę identifikaciją).</text:p>
      <text:p text:style-name="P151"/>
      <text:p text:style-name="P152"><text:span text:style-name="T153">Centro teisės ir pareigos</text:span></text:p>
      <text:p text:style-name="P154"/>
      <text:p text:style-name="P155"><text:span text:style-name="T156">7</text:span><text:span text:style-name="T157">. Centro darbuotojai, kuriems yra pavesta vykdyti užkrečiamųjų ligų epidemiologinę priežiūrą, turi teisę:</text:span></text:p>
      <text:p text:style-name="P158"><text:span text:style-name="T159">7.1</text:span><text:span text:style-name="T160"><text:s/>kontroliuoti asmens ir visuomenės sveikatos priežiūros įstaigų, fizinių ir juridinių asmenų veiklą:</text:span></text:p>
      <text:p text:style-name="P161"><text:span text:style-name="T162">7.1.1</text:span><text:span text:style-name="T163">. privalomojo epidemiologinio registravimo objektų srityje;</text:span></text:p>
      <text:p text:style-name="P164"><text:span text:style-name="T165">7.1.2</text:span><text:span text:style-name="T166">. privalomosios epidemiologinės analizės ir prognozės srityje;</text:span></text:p>
      <text:p text:style-name="P167"><text:span text:style-name="T168">7.1.3</text:span><text:span text:style-name="T169">. privalomosios ir priverstinės ligonių, įtariamų sergant, turėjusių kontaktą, sukėlėjų nešiotojų hospitalizacijos, izoliacijos, ištyrimo srityje;</text:span></text:p>
      <text:p text:style-name="P170"><text:span text:style-name="T171">7.1.4</text:span><text:span text:style-name="T172">. imunoprofilaktikos ir chemoprofilaktikos srityje;</text:span></text:p>
      <text:p text:style-name="P173"><text:span text:style-name="T174">7.1.5</text:span><text:span text:style-name="T175">. privalomojo profilaktinio aplinkos ir privalomojo aplinkos nukenksminimo (dezinfekcijos) užkrečiamųjų ligų židiniuose;</text:span></text:p>
      <text:p text:style-name="P176"><text:span text:style-name="T177">7.2</text:span><text:span text:style-name="T178">. ruošti privalomųjų ir tikslinių programų projektus;</text:span></text:p>
      <text:p text:style-name="P179"><text:span text:style-name="T180">7.3</text:span><text:span text:style-name="T181">. teikti pasiūlymus Sveikatos apsaugos ministerijai dėl strategijos ir taktikos politikos formavimo užkrečiamųjų ligų srityje;</text:span></text:p>
      <text:p text:style-name="P182"><text:span text:style-name="T183">7.4</text:span><text:span text:style-name="T184">. teikti pasiūlymus Sveikatos apsaugos ministerijai dėl teritorijų karantino ir riboto karantino objektų paskelbimo ar atšaukimo;</text:span></text:p>
      <text:p text:style-name="P185"><text:span text:style-name="T186">7.5</text:span><text:span text:style-name="T187">. teikti pasiūlymus Sveikatos apsaugos ministerijai dėl teritorijų paskelbimo užkrėstomis ir jų atšaukimo;</text:span></text:p>
      <text:p text:style-name="P188"><text:span text:style-name="T189">7.6</text:span><text:span text:style-name="T190">. išduoti, atšaukti leidimus fiziniams ir juridiniams asmenims įvežti ir išvežti iš Respublikos indus su išskirtais ar kolekciniais užkrečiamųjų ligų sukėlėjais;</text:span></text:p>
      <text:p text:style-name="P191"><text:span text:style-name="T192">7.7</text:span><text:span text:style-name="T193">. išduoti, atšaukti leidimus juridiniams ar fiziniams asmenims verstis užkrečiamųjų ligų sukėlėjų išskyrimu, saugojimu ir dauginimu;</text:span></text:p>
      <text:p text:style-name="P194"><text:span text:style-name="T195">7.8</text:span><text:span text:style-name="T196">. gauti ekonominę, ekologinę, technologinę ir kitą informaciją iš visų nuosavybės formų įmonių, įstaigų, organizacijų, jeigu tai susiję su užkrečiamųjų ligų epidemiologine priežiūra arba židinių likvidavimu;</text:span></text:p>
      <text:p text:style-name="P197"><text:span text:style-name="T198">7.9</text:span><text:span text:style-name="T199">. gauti iš valstybinių tarnybų, valstybinių inspekcijų, savivaldybių, įmonių ir įstaigų žinias, statistinius ir kitus duomenis savo kompetencijos klausimais;</text:span></text:p>
      <text:p text:style-name="P200"><text:span text:style-name="T201">7.10</text:span><text:span text:style-name="T202">. koordinuoti priešepidemines priemones, saugančias valstybės sienas ir teritoriją nuo ypač pavojingų ir pavojingų užkrečiamųjų ligų įvežimo bei paplitimo;</text:span></text:p>
      <text:p text:style-name="P203"><text:span text:style-name="T204">7.11</text:span><text:span text:style-name="T205">. kontroliuoti savivaldos institucijų, asmens ir visuomenės sveikatos priežiūros įstaigų, apskrities ir savivaldybės gydytojų atliekamą darbą užkrečiamųjų ligų profilaktikos ir kontrolės srityje;</text:span></text:p>
      <text:p text:style-name="P206"><text:span text:style-name="T207">7.12</text:span><text:span text:style-name="T208">. reikalauti iš asmens, visuomenės sveikatos priežiūros įstaigų, kitų fizinių ir juridinių asmenų informacijos ir duomenų, reikalingų užkrečiamųjų ligų epidemiologinei priežiūrai vykdyti;</text:span></text:p>
      <text:p text:style-name="P209"><text:span text:style-name="T210">7.13</text:span><text:span text:style-name="T211">. nemokamai naudotis asmens ir visuomenės sveikatos priežiūros įstaigų laboratorijų paslaugomis vykdant užkrečiamųjų ligų epidemiologinę priežiūrą, aiškinant šių ligų susiformavimo priežastis;</text:span></text:p>
      <text:p text:style-name="P212"><text:span text:style-name="T213">7.14</text:span><text:span text:style-name="T214">. susiklosčius tam tikrai epidemiologinei situacijai šalyje, operatyviai rekomenduoti Sveikatos apsaugos ministerijai koreguoti priešepidemines priemones ir taktiką vykdant užkrečiamųjų ligų profilaktiką, analizuoti ir skelbti spaudoje sergamumo rodiklius, priežastis, su tuo susijusius ekonominius nuostolius ir profilaktines priemones;</text:span></text:p>
      <text:p text:style-name="P215"><text:span text:style-name="T216">7.15</text:span><text:span text:style-name="T217">. kontroliuoti priešepideminių reikalavimų ir taisyklių vykdymą įstaigose ir laboratorijose, dirbančiose su visų pavojingumo klasių mikroorganizmais nepriklausomai nuo jų pavaldumo;</text:span></text:p>
      <text:p text:style-name="P218"><text:span text:style-name="T219">7.16</text:span><text:span text:style-name="T220">. priimti sprendimus dėl mikrobiologijos, parazitologijos, virusologijos laboratorijų veiklos sustabdymo, jeigu darbo organizavimas ir vykdymas neatitinka šiam tikslui keliamų reikalavimų ir kelia grėsmę infekcinio agento išplitimui;</text:span></text:p>
      <text:p text:style-name="P221"><text:span text:style-name="T222">7.17</text:span><text:span text:style-name="T223">. dalyvauti sprendžiant klausimus apie visuomenės ir asmens sveikatos priežiūros įstaigų mikrobiologijos ir virusologijos laboratorijų darbuotojų profesinę kompetenciją bei tinkamumą užimti atitinkamas pareigas;</text:span></text:p>
      <text:p text:style-name="P224"><text:span text:style-name="T225">7.18</text:span><text:span text:style-name="T226">. atlikti įvairius mikrobiologinius, parazitologinius, virusologinius tyrimus juridinių ir fizinių asmenų prašymu;</text:span></text:p>
      <text:p text:style-name="P227"><text:span text:style-name="T228">7.19</text:span><text:span text:style-name="T229">. teikti Sveikatos apsaugos ministerijai pasiūlymus įregistruojant Lietuvos Respublikoje gaminius, naudojamus infekcinių ligų diagnostikai ir kontrolei, tvirtinant naujas laboratorinių tyrimų metodikas, kitus užkrečiamųjų ligų kontrolės ir diagnostikos norminius dokumentus;</text:span></text:p>
      <text:p text:style-name="P230"><text:span text:style-name="T231">7.20</text:span><text:span text:style-name="T232">. lankytis bet kuriuo paros metu (pateikus tarnybinį pažymėjimą) įvairios paskirties objektuose ir teritorijose aiškinantis užkrečiamųjų ligų, grupinių susirgimų ar protrūkių atsiradimo priežastis;<text:s/></text:span></text:p>
      <text:p text:style-name="P233"><text:span text:style-name="T234">7.21</text:span><text:span text:style-name="T235">. teikti mokamas sveikatos priežiūros paslaugas ir patarnavimus, vykdyti papildomus darbus pagal sveikatos priežiūros įstaigų, kitų juridinių ir fizinių asmenų, taip pat ir registruotų užsienyje, užsakymus ar sutartis.<text:s/></text:span></text:p>
      <text:p text:style-name="P236"/>
      <text:p text:style-name="P237"><text:span text:style-name="T238">Centro darbo organizavimas</text:span></text:p>
      <text:p text:style-name="P239"/>
      <text:p text:style-name="P240"><text:span text:style-name="T241">8</text:span><text:span text:style-name="T242">. Centro valdymo organai:</text:span></text:p>
      <text:p text:style-name="P243"><text:span text:style-name="T244">8.1</text:span><text:span text:style-name="T245">. Administracija. Administracija atlieka Centro valdymo funkciją.</text:span></text:p>
      <text:p text:style-name="P246">Į administracijos sudėtį įeina direktorius, jo pavaduotojai, padalinių vadovai, vyriausiasis buhalteris. Administracijai vadovauja direktorius, kurį viešo konkurso tvarka penkeriems metams skiria (sudaro darbo sutartį) steigėjas.<text:s/></text:p>
      <text:soft-page-break/>
      <text:p text:style-name="P247"><text:span text:style-name="T248">Direktoriumi gali būti asmuo, atitinkantis Sveikatos apsaugos ministerijos keliamus reikalavimus. Direktoriumi negali būti vyresnis kaip 65 metų asmuo.<text:s/></text:span></text:p>
      <text:p text:style-name="P249"><text:span text:style-name="T250">8.2</text:span><text:span text:style-name="T251">. Centro direktorius:</text:span></text:p>
      <text:p text:style-name="P252"><text:span text:style-name="T253">8.2.1</text:span><text:span text:style-name="T254">. organizuoja Centro darbą, jam vadovauja, atsako už jo valdymą;</text:span></text:p>
      <text:p text:style-name="P255"><text:span text:style-name="T256">8.2</text:span><text:span text:style-name="T257">. 2. atstovauja Centrui be atskiro įgaliojimo;</text:span></text:p>
      <text:p text:style-name="P258"><text:span text:style-name="T259">8.2</text:span><text:span text:style-name="T260">. 3. rengia biudžetinių ir nebiudžetinių lėšų sąmatos projektus ir teikia juos tvirtinti steigėjui;</text:span></text:p>
      <text:p text:style-name="P261"><text:span text:style-name="T262">8.2.4</text:span><text:span text:style-name="T263">. pagal patvirtintą darbo užmokesčio fondą tvirtina Centro struktūrą ir etatų sąrašą;</text:span></text:p>
      <text:p text:style-name="P264"><text:span text:style-name="T265">8.2</text:span><text:span text:style-name="T266">. 5. tvirtina Centro darbo reglamentą, Centro ir jo filialų darbo planus ir ataskaitas, Centro padalinių ir filialų nuostatus;</text:span></text:p>
      <text:p text:style-name="P267"><text:span text:style-name="T268">8.2.6</text:span><text:span text:style-name="T269">. pagal savo kompetenciją leidžia įsakymus, kitus tvarkomuosius aktus, reguliuojančius Centro, jo padalinių, filialų veiklą, suteikia dalį jam priskirtų teisių pavaduotojams, kitiems darbuotojams;</text:span></text:p>
      <text:p text:style-name="P270"><text:span text:style-name="T271">8.2.7</text:span><text:span text:style-name="T272">. tvirtina Centro darbuotojų pareigybines instrukcijas;</text:span></text:p>
      <text:p text:style-name="P273"><text:span text:style-name="T274">8.2.8</text:span><text:span text:style-name="T275">. naudoja Centro lėšas ir turtą pagal patvirtintą sąmatą;</text:span></text:p>
      <text:p text:style-name="P276"><text:span text:style-name="T277">8.2</text:span><text:span text:style-name="T278">. 9. sudaro sutartis, atidaro ir uždaro sąskaitas bankuose;</text:span></text:p>
      <text:p text:style-name="P279"><text:span text:style-name="T280">8.2.10</text:span><text:span text:style-name="T281">. naudojasi teisėmis ir vykdo funkcijas, kurias jam deleguoja VVSPT direktorius, Lietuvos Respublikos vyriausiasis valstybinis gydytojas higienistas;</text:span></text:p>
      <text:p text:style-name="P282"><text:span text:style-name="T283">8.2.11</text:span><text:span text:style-name="T284">. vykdo kitas įstatymuose ir teisės aktuose numatytas pareigas.</text:span></text:p>
      <text:p text:style-name="P285"><text:span text:style-name="T286">8.3</text:span><text:span text:style-name="T287">. Centre gali būti sudaromi ir kiti valdymo organai.</text:span></text:p>
      <text:p text:style-name="P288"><text:span text:style-name="T289">9</text:span><text:span text:style-name="T290">. Steigėjui leidus, Centras gali turėti filialų. Filialas turi atskirą buveinę ir vadovą. Filialas nėra juridinis asmuo ir veikia pagal Centro nuostatus ir Centro direktoriaus įgaliojimus.</text:span></text:p>
      <text:p text:style-name="P291"/>
      <text:p text:style-name="P292"><text:span text:style-name="T293">Centro darbuotojų priėmimo į darbą ir darbo apmokėjimo tvarka</text:span></text:p>
      <text:p text:style-name="P294"/>
      <text:p text:style-name="P295"><text:span text:style-name="T296">10</text:span><text:span text:style-name="T297">. Visus kitus Centro darbuotojus į darbą priima direktorius, sudarydamas su jais darbo sutartis. Sudarydamas darbo sutartis, direktorius ar jo įgaliotas asmuo supažindina būsimus darbuotojus su jų pareigybinėmis instrukcijomis, Centro darbo reglamentu, vidaus tvarka, kolektyvine sutartimi, jei ji sudaryta. Darbo sutartyje turi būti sulygta dėl būtinųjų darbo sutarties sąlygų: darbuotojų darbo vietos, darbo funkcijos (tam tikros profesijos, specialybės, kvalifikacijos darbo arba dėl tam tikrų pareigų) bei dėl darbo apmokėjimo sąlygų.</text:span></text:p>
      <text:p text:style-name="P298"><text:span text:style-name="T299">11</text:span><text:span text:style-name="T300">. Centro direktoriui tarnybinį atlyginimą, atlyginimo priedą, premijas skiria steigėjas įstatymų nustatyta tvarka.</text:span></text:p>
      <text:p text:style-name="P301"><text:span text:style-name="T302">12</text:span><text:span text:style-name="T303">. Centro darbuotojų tarnybiniai atlyginimai, kitos darbo apmokėjimo sąlygos (priedų, pašalpų, premijų mokėjimas) numatomos darbo sutartyse ir keičiamos darbo sutarties šalių susitarimu pagal įstatymų ir kitų teisės aktų reikalavimus. Darbuotojų premijavimo nuostatus tvirtina direktorius.</text:span></text:p>
      <text:p text:style-name="P304"><text:span text:style-name="T305">13</text:span><text:span text:style-name="T306">. Centro filialų ar padalinių vadovai bei sveikatos priežiūros specialistai į darbą priimami viešo konkurso tvarka penkeriems metams. Centro filialų ir padalinių vadovais turi dirbti asmenys, kurie atitinka Sveikatos apsaugos ministerijos patvirtintus kvalifikacinius reikalavimus. Centro filialų vadovais negali dirbti asmenys, vyresni kaip 65 metų.</text:span></text:p>
      <text:p text:style-name="P307"/>
      <text:p text:style-name="P308"><text:span text:style-name="T309">Finansinė ūkinė veikla</text:span></text:p>
      <text:p text:style-name="P310"/>
      <text:p text:style-name="P311"><text:span text:style-name="T312">14</text:span><text:span text:style-name="T313">. Centras finansuojamas iš valstybės biudžeto pagal nustatyta tvarka patvirtintas sąmatas. Centras gali turėti ir nebiudžetinių lėšų, kurias naudoja nustatyta tvarka.</text:span></text:p>
      <text:p text:style-name="P314"><text:span text:style-name="T315">15</text:span><text:span text:style-name="T316">. Centras finansinę ūkinę veiklą vykdo teisės aktų nustatyta tvarka, laikydamasis Finansų ministerijos nustatytų finansavimo procedūrų ir iždo procedūrų.</text:span></text:p>
      <text:p text:style-name="P317"><text:span text:style-name="T318">16</text:span><text:span text:style-name="T319">. Centro lėšos:</text:span></text:p>
      <text:p text:style-name="P320"><text:span text:style-name="T321">16.1</text:span><text:span text:style-name="T322">. valstybės biudžeto asignavimai. Šios lėšos gali būti naudojamos tik nemokamoms šiuose nuostatuose nurodytoms visuomenės sveikatos priežiūros paslaugoms ir patarnavimams teikti;</text:span></text:p>
      <text:p text:style-name="P323"><text:span text:style-name="T324">16.2</text:span><text:span text:style-name="T325">. valstybinio sveikatos fondo lėšos, skirtos sveikatos ir Centro veiklos programoms remti;<text:s/></text:span></text:p>
      <text:p text:style-name="P326"><text:span text:style-name="T327">16.3</text:span><text:span text:style-name="T328">. lėšos, gautos iš fizinių ir juridinių asmenų už mokamas visuomenės sveikatos priežiūros paslaugas ir patarnavimus;</text:span></text:p>
      <text:p text:style-name="P329"><text:span text:style-name="T330">16.4</text:span><text:span text:style-name="T331">. lėšos, gautos kaip labdara, parama ar dovana, taip pat pagal testamentą;</text:span></text:p>
      <text:p text:style-name="P332"><text:span text:style-name="T333">16.5</text:span><text:span text:style-name="T334">. kitos teisėtai gautos lėšos.</text:span></text:p>
      <text:p text:style-name="P335"><text:span text:style-name="T336">17</text:span><text:span text:style-name="T337">. Centras susidėvėjusias ar jai nebereikalingas materialines vertybes, turtą nurašo ar realizuoja Vyriausybės nustatyta tvarka.</text:span></text:p>
      <text:p text:style-name="P338"><text:span text:style-name="T339">18</text:span><text:span text:style-name="T340">. Centras buhalterinę apskaitą organizuoja ir atskaitomybę tvarko Finansų ministerijos nustatyta tvarka.</text:span></text:p>
      <text:p text:style-name="P341"><text:span text:style-name="T342">19</text:span><text:span text:style-name="T343">. Centro finansinę veiklą gali tikrinti Valstybės kontrolės, finansų, teisėtvarkos organų pareigūnai bei Sveikatos apsaugos ministro įgalioti pareigūnai teisės aktų nustatyta tvarka.</text:span></text:p>
      <text:p text:style-name="P344"/>
      <text:p text:style-name="P345"><text:span text:style-name="T346">Reorganizavimas ir likvidavimas</text:span></text:p>
      <text:p text:style-name="P347"/>
      <text:p text:style-name="P348"><text:span text:style-name="T349">20</text:span><text:span text:style-name="T350">. Centro nuostatai, jų pakeitimai ir papildymai tvirtinami Sveikatos apsaugos ministerijos nustatyta tvarka.</text:span></text:p>
      <text:p text:style-name="P351"><text:span text:style-name="T352">21</text:span><text:span text:style-name="T353">. Centrą reorganizuoja ar likviduoja Sveikatos apsaugos ministerija Lietuvos Respublikos Vyriausybės nustatyta tvarka.</text:span></text:p>
      <text:p text:style-name="P354">_____________</text:p>
      <text:p text:style-name="P3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5T11:40:00Z</meta:creation-date>
    <dc:date>2016-02-05T11:40:00Z</dc:date>
    <meta:template xlink:href="Normal" xlink:type="simple"/>
    <meta:editing-cycles>2</meta:editing-cycles>
    <meta:editing-duration>PT0S</meta:editing-duration>
    <meta:document-statistic meta:page-count="6" meta:paragraph-count="138" meta:word-count="2001" meta:character-count="17095" meta:row-count="507" meta:non-whitespace-character-count="15232"/>
  </office:meta>
</office:document-meta>
</file>