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NEGALIOJIMO</text:span></text:p>
      <text:p text:style-name="P13"/>
      <text:p text:style-name="P14"><text:span text:style-name="T15">Lietuvos Respublikos ir Suomijos Respublikos sutartis dėl socialinės apsaugos (Žin., 2001, Nr.<text:s/></text:span><text:a xlink:href="https://www.e-tar.lt/portal/lt/legalAct/TAR.E6AACF620831" office:target-frame-name="_blank" xlink:show="new"><text:span text:style-name="T16">49-1708</text:span></text:a><text:span text:style-name="T17">), pasirašyta 2000 m. rugsėjo 12 d. Helsinkyje, denonsuota Lietuvos Respublikos 2005 m. lapkričio 15 d. įstatymu Nr. X-391, nebegalioja nuo 2006 m. birželio 13 d.</text:span></text:p>
      <text:p text:style-name="P18"/>
      <text:p text:style-name="P19"/>
      <text:p text:style-name="P20"><text:span text:style-name="T21">TEISĖS IR TARPTAUTINIŲ SUT</text:span><text:span text:style-name="T22">ARČIŲ</text:span></text:p>
      <text:p text:style-name="P23">DEPARTAMENTO DIREKTORIUS<text:tab/>ANDRIUS NAMAVIČIU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32:00Z</meta:creation-date>
    <dc:date>2015-10-13T18:32:00Z</dc: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539" meta:row-count="24" meta:non-whitespace-character-count="480"/>
  </office:meta>
</office:document-meta>
</file>