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10 M. gegužės 4 D. ĮSAKYMO NR. 4-36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1 m. lapkričio 9 d. Nr. 4-822</text:p>
      <text:p text:style-name="P10">Vilnius</text:p>
      <text:p text:style-name="P11"/>
      <text:p text:style-name="P12"><text:span text:style-name="T13">1</text:span><text:span text:style-name="T14">.<text:s/></text:span><text:span text:style-name="T15">Pakeičiu</text:span><text:span text:style-name="T16"><text:s/>Lietuvos Respublikos ūkio ministro 2010 m. gegužės 4 d. įsakymą Nr. 4-36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B66E2187858" office:target-frame-name="_blank" xlink:show="new"><text:span text:style-name="T17">34-476</text:span></text:a><text:span text:style-name="T18">):</text:span></text:p>
      <text:p text:style-name="P19"><text:span text:style-name="T20">1.1</text:span><text:span text:style-name="T21">. išdėstau nutariamąją dalį taip:</text:span></text:p>
      <text:p text:style-name="P22"><text:span text:style-name="T23">„</text:span><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text:span></text:p>
      <text:p text:style-name="P28"><text:span text:style-name="T29">1.2</text:span><text:span text:style-name="T30">. išdėstau 1 punktą taip:</text:span></text:p>
      <text:p text:style-name="P31"><text:span text:style-name="T32">„</text:span><text:span text:style-name="T33">1</text:span><text:span text:style-name="T34">. Mažeikių rajono savivaldybės administracijos projektui „Renavo dvaro sodybos rūmų pritaikymas viešojo turizmo reikmėms“ (VšĮ Lietuvos verslo paramos agentūros 2010 m. balandžio 19 d. paraiškos kodas VP3-1.3-ŪM-02-V-01-011 Europos Sąjungos struktūrinių fondų ir (ar) valstybės biudžeto finansavimui gauti vertinimo rezultatų ataskaita Nr. 2027) kapitalo formavimo išlaidoms padengti – iki 1 732 535,81 (milijono septynių šimtų trisdešimt dviejų tūkstančių penkių šimtų trisdešimt penkių litų ir aštuoniasdešimt vieno cento) lito finansavimo, finansavimo dalis (intensyvumas) – iki 100,00 proc. iš Ūkio plėtros ir konkurencingumo didinimo programos (Europos Sąjungos lėšos) (programos kodas – 01 105), priemonės kodas 115_181, funkcinės klasifikacijos kodas 04.07.03.01, ekonominės klasifikacijos kodas 2.9.2.2.1.01;“.</text:span></text:p>
      <text:p text:style-name="P35"><text:span text:style-name="T36">2</text:span><text:span text:style-name="T37">. Šis įsakymas gali būti skundžiamas teisės aktų nustatyta tvarka.</text:span></text:p>
      <text:p text:style-name="P38"/>
      <text:p text:style-name="P39"/>
      <text:p text:style-name="P40"/>
      <text:p text:style-name="P41">Ūkio ministras<text:tab/>Rimantas Žyl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7:07:00Z</meta:creation-date>
    <dc:date>2015-11-05T07:07:00Z</dc:date>
    <meta:template xlink:href="Normal" xlink:type="simple"/>
    <meta:editing-cycles>2</meta:editing-cycles>
    <meta:editing-duration>PT0S</meta:editing-duration>
    <meta:document-statistic meta:page-count="1" meta:paragraph-count="14" meta:word-count="308" meta:character-count="2470" meta:row-count="68" meta:non-whitespace-character-count="2176"/>
  </office:meta>
</office:document-meta>
</file>