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style:text-position="super 62.5%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text-position="super 62.5%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2.5%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2.5%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aplinkos ministro 2005 m. gruodžio 15 d. įsakyme Nr. D1-614 „Dėl aplinkos ministro 2004 m. birželio 21 d. įsakymo Nr. D1-347 „Dėl statybos techninio reglamento STR 1.12.07:2004 „Statinių<text:s/></text:span><text:span text:style-name="T12">techninės priežiūros taisyklės, kvalifikaciniai reikalavimai statinių techniniams prižiūrėtojams, statinių techninės priežiūros dokumentų formos bei jų pildymo ir saugojimo tvarkos aprašas“ patvirtinimo“ pakeitimo“ (Žin., 2005, Nr.<text:s/></text:span><text:a xlink:href="https://www.e-tar.lt/portal/lt/legalAct/TAR.FBAC7CBE959A" office:target-frame-name="_blank" xlink:show="new"><text:span text:style-name="T13">150-5516</text:span></text:a><text:span text:style-name="T14">) keičiama punktų numeracija: vietoj 57</text:span><text:span text:style-name="T15">1</text:span><text:span text:style-name="T16"><text:s/>punkto įrašyti 57</text:span><text:span text:style-name="T17">2</text:span><text:span text:style-name="T18"><text:s/>punktą, vietoj 57</text:span><text:span text:style-name="T19">2</text:span><text:span text:style-name="T20"><text:s/>punkto įrašyti 57</text:span><text:span text:style-name="T21">3</text:span><text:span text:style-name="T22"><text:s/>punktą.</text:span></text:p>
      <text:p text:style-name="P23"/>
      <text:p text:style-name="P24"/>
      <text:p text:style-name="P25"><text:span text:style-name="T26">MINISTERIJOS VALSTYBĖS SEKRETORIUS</text:span><text:span text:style-name="T27"><text:tab/>ARVYDAS DRAGŪNA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58:00Z</meta:creation-date>
    <dc:date>2015-06-05T16:58:00Z</dc:date>
    <meta:template xlink:href="Normal" xlink:type="simple"/>
    <meta:editing-cycles>2</meta:editing-cycles>
    <meta:editing-duration>PT0S</meta:editing-duration>
    <meta:document-statistic meta:page-count="1" meta:paragraph-count="5" meta:word-count="89" meta:character-count="718" meta:row-count="21" meta:non-whitespace-character-count="634"/>
  </office:meta>
</office:document-meta>
</file>