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P34" style:parent-style-name="Normal" style:family="paragraph">
      <style:paragraph-properties fo:widows="0" fo:orphans="0" fo:text-align="center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FINANSŲ MINISTRO</text:span></text:p>
      <text:p text:style-name="P3">Į S A K Y M A S</text:p>
      <text:p text:style-name="P4"/>
      <text:p text:style-name="P5">DĖL FINANSAVIMO SKYRIMO PROJEKTUI PAGAL TECHNINĖS PARAMOS VEIKSMŲ PROGRAMOS PRIORITETO „TECHNINĖ PARAMA ES STRUKTŪRINĖS PARAMOS, GAUNAMOS PAGAL KONVERGENCIJOS TIKSLĄ, ADMINISTRAVIMUI“ PRIEMONĘ „4VP.<text:s/>INFORMAVIMAS IR VIEŠINIMAS“</text:p>
      <text:p text:style-name="P6"/>
      <text:p text:style-name="P7">2013 m. birželio 7 d. Nr. 1K-209</text:p>
      <text:p text:style-name="P8">Vilnius</text:p>
      <text:p text:style-name="P9"/>
      <text:p text:style-name="P10"><text:span text:style-name="T11">Vadovaudamasi Techninės paramos administravimo ir finansavimo taisyklių, patvirtintų Lietuvos Respublikos Vyriausybės 2008 m. liepos 23 d. nutarimu Nr. 780 (Žin., 2008, Nr.<text:s/></text:span><text:a xlink:href="https://www.e-tar.lt/portal/lt/legalAct/TAR.36517449F146" office:target-frame-name="_blank" xlink:show="new"><text:span text:style-name="T12">90-3606</text:span></text:a><text:span text:style-name="T13">; 2010, Nr.<text:s/></text:span><text:a xlink:href="https://www.e-tar.lt/portal/lt/legalAct/TAR.052DE9741F44" office:target-frame-name="_blank" xlink:show="new"><text:span text:style-name="T14">9-415</text:span></text:a><text:span text:style-name="T15">; 2011, Nr.<text:s/></text:span><text:a xlink:href="https://www.e-tar.lt/portal/lt/legalAct/TAR.134F31365DD5" office:target-frame-name="_blank" xlink:show="new"><text:span text:style-name="T16">41-1948</text:span></text:a><text:span text:style-name="T17">), 20</text:span><text:span text:style-name="T18">1</text:span><text:span text:style-name="T19">.12 punktu, 2013 metų maksimaliomis techninės paramos veiksmų programoms administruoti, apie jas informuoti ir joms viešinti skiriamomis sumomis, lėšų veiksmų programoms administruoti priskyrimo prie veiksmų programų techninės paramos pri</text:span><text:span text:style-name="T20">oritetų ir techninės paramos veiksmų programos proporcijomis, maksimaliu kryžminio finansavimo būdu skiriamos techninės paramos dydžiu, patvirtintais Lietuvos Respublikos Vyriausybės 2013 m. vasario 13 d. nutarimu Nr. 144 (Žin., 2013, Nr.<text:s/></text:span><text:a xlink:href="https://www.e-tar.lt/portal/lt/legalAct/TAR.3271F4D7912B" office:target-frame-name="_blank" xlink:show="new"><text:span text:style-name="T21">19-931</text:span></text:a><text:span text:style-name="T22">), ir atsižvelgdama į viešosios įstaigos Centrinės projektų valdymo agentūros 2013 m. gegužės 20 d. projektų tinkamumo finansuoti pagal Techninės paramos veiksmų programos prioriteto „Tech</text:span><text:span text:style-name="T23">ninė parama ES struktūrinės paramos, gaunamos pagal konvergencijos tikslą, administravimui“ VP4-1.2-FM-01-V priemonę „4 VP. Informavimas ir viešinimas“ vertinimo ataskaitą Nr. 1,</text:span></text:p>
      <text:p text:style-name="P24"><text:span text:style-name="T25">s k i r i u, 2013 metams UAB „Investicijų ir verslo garantijos“ projektui „</text:span><text:span text:style-name="T26">Priemonių „Dalinis palūkanų kompensavimas“, „Parama pirmajam darbui“ ir „Subsidijos verslumui skatinti“ informavimas ir viešinimas“, projekto kodas Nr. VP4-1.2-FM-01-V-02-001, 276 000,00 Lt (du šimtus septyniasdešimt šešis tūkstančius litų) finansavimą iš<text:s/></text:span><text:span text:style-name="T27">Techninės paramos veiksmų programos prioriteto „Techninė parama ES struktūrinės paramos, gaunamos pagal konvergencijos tikslą, administravimui“ VP4-1.2-FM-01-V priemonės „4 VP. Informavimas ir viešinimas“ įgyvendinimui skirtų lėšų.</text:span></text:p>
      <text:p text:style-name="P28"/>
      <text:p text:style-name="P29"><text:span text:style-name="T30">FINANSŲ MINISTRAS</text:span><text:span text:style-name="T31"><text:tab/>RIM</text:span><text:span text:style-name="T32">ANTAS ŠADŽIUS</text:span></text:p>
      <text:p text:style-name="P33"/>
      <text:p text:style-name="P34"><text:span text:style-name="T35">_________________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6-01-20T09:15:00Z</meta:creation-date>
    <dc:date>2016-01-20T09:15:00Z</dc:date>
    <meta:template xlink:href="Normal" xlink:type="simple"/>
    <meta:editing-cycles>2</meta:editing-cycles>
    <meta:editing-duration>PT0S</meta:editing-duration>
    <meta:document-statistic meta:page-count="1" meta:paragraph-count="36" meta:word-count="282" meta:character-count="2306" meta:row-count="158" meta:non-whitespace-character-count="2060"/>
  </office:meta>
</office:document-meta>
</file>