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widows="0" fo:orphans="0" fo:text-indent="0.4923in"/>
    </style:style>
    <style:style style:name="P29" style:parent-style-name="Normal" style:family="paragraph">
      <style:paragraph-properties fo:widows="0" fo:orphans="0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widows="0" fo:orphans="0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2458in" fo:text-indent="-2.7534in">
        <style:tab-stops>
          <style:tab-stop style:type="left" style:position="-0.1187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margin-left="3.2458in" fo:text-indent="-2.7534in">
        <style:tab-stops>
          <style:tab-stop style:type="left" style:position="-0.1187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margin-left="3.2458in" fo:text-indent="-2.7534in">
        <style:tab-stops>
          <style:tab-stop style:type="left" style:position="-0.1187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margin-left="3.2458in" fo:text-indent="-2.7534in">
        <style:tab-stops>
          <style:tab-stop style:type="left" style:position="-0.1187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margin-left="3.2458in" fo:text-indent="-2.7534in">
        <style:tab-stops>
          <style:tab-stop style:type="left" style:position="-0.1187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margin-left="3.2458in" fo:text-indent="-2.7534in">
        <style:tab-stops>
          <style:tab-stop style:type="left" style:position="-0.1187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margin-left="3.2458in" fo:text-indent="-2.7534in">
        <style:tab-stops>
          <style:tab-stop style:type="left" style:position="-0.1187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margin-left="3.2458in" fo:text-indent="-2.7534in">
        <style:tab-stops>
          <style:tab-stop style:type="left" style:position="-0.1187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margin-left="3.2458in" fo:text-indent="-2.7534in">
        <style:tab-stops>
          <style:tab-stop style:type="left" style:position="-0.1187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margin-left="3.2458in" fo:text-indent="-2.7534in">
        <style:tab-stops>
          <style:tab-stop style:type="left" style:position="-0.1187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margin-left="3.2458in" fo:text-indent="-2.7534in">
        <style:tab-stops>
          <style:tab-stop style:type="left" style:position="-0.1187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margin-left="3.2458in" fo:text-indent="-2.7534in">
        <style:tab-stops>
          <style:tab-stop style:type="left" style:position="-0.1187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margin-left="3.2458in" fo:text-indent="-2.7534in">
        <style:tab-stops>
          <style:tab-stop style:type="left" style:position="-0.1187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margin-left="3.2458in" fo:text-indent="-2.7534in">
        <style:tab-stops>
          <style:tab-stop style:type="left" style:position="-0.1187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margin-left="3.2458in" fo:text-indent="-2.7534in">
        <style:tab-stops>
          <style:tab-stop style:type="left" style:position="-0.1187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margin-left="3.2458in" fo:text-indent="-2.7534in">
        <style:tab-stops>
          <style:tab-stop style:type="left" style:position="-0.1187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margin-left="3.2458in" fo:text-indent="-2.7534in">
        <style:tab-stops>
          <style:tab-stop style:type="left" style:position="-0.1187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margin-left="3.2458in" fo:text-indent="-2.7534in">
        <style:tab-stops>
          <style:tab-stop style:type="left" style:position="-0.1187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margin-left="3.2458in" fo:text-indent="-2.7534in">
        <style:tab-stops>
          <style:tab-stop style:type="left" style:position="-0.1187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margin-left="3.2458in" fo:text-indent="-2.7534in">
        <style:tab-stops>
          <style:tab-stop style:type="left" style:position="-0.1187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margin-left="3.2458in" fo:text-indent="-2.7534in">
        <style:tab-stops>
          <style:tab-stop style:type="left" style:position="-0.1187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/>
    </style:style>
    <style:style style:name="P113" style:parent-style-name="Normal" style:family="paragraph">
      <style:paragraph-properties fo:widows="0" fo:orphans="0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widows="0" fo:orphans="0" fo:text-indent="0.492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/>
      <style:text-properties fo:color="#000000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text-transform="uppercase"/>
    </style:style>
    <style:style style:name="P123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12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font-style="italic" style:font-style-asian="italic" fo:color="#000000"/>
    </style:style>
    <style:style style:name="P1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SENIŪNŲ SUEIGOS SUDARYMO“ PAKEITIMO</text:p>
      <text:p text:style-name="P12"/>
      <text:p text:style-name="P13">2001 m. liepos 12 d. Nr. IX-459</text:p>
      <text:p text:style-name="P14">Vilnius</text:p>
      <text:p text:style-name="P15"/>
      <text:p text:style-name="P16"><text:span text:style-name="T17">(Žin., 2000, Nr.<text:s/></text:span><text:a xlink:href="https://www.e-tar.lt/portal/lt/legalAct/TAR.9AA7F8188111" office:target-frame-name="_blank" xlink:show="new"><text:span text:style-name="T18">90-2788</text:span></text:a><text:span text:style-name="T19">, Nr.<text:s/></text:span><text:a xlink:href="https://www.e-tar.lt/portal/lt/legalAct/TAR.FBC49E339302" office:target-frame-name="_blank" xlink:show="new"><text:span text:style-name="T20">100-3164</text:span></text:a><text:span text:style-name="T21">;<text:s/></text:span></text:p>
      <text:p text:style-name="P22">2001, Nr. 22-717, Nr. 45-1577, Nr. 50-1744)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</text:span><text:span text:style-name="T32">.</text:span></text:p>
      <text:p text:style-name="P33"><text:span text:style-name="T34">Pakeisti Seimo nutarim</text:span><text:span text:style-name="T35">o „Dėl Seimo seniūnų sueigos sudarymo“ 1 straipsnį – įrašyti eilutę „Vytenis Povilas ANDRIUKAITIS – Seimo Pirmininko pavaduotojas“, eilutes „Vytenis Povilas ANDRIUKAITIS – opozicijos lyderis“, „Zigmantas BALČYTIS – Socialdemokratinės koalicijos (LDDP-LSDP-</text:span><text:span text:style-name="T36">LRS) frakcijos narys“, „Dalia KUTRAITĖ-GIEDRAITIENĖ – Liberalų frakcijos seniūnė“ pakeisti ir šį straipsnį išdėstyti taip:</text:span></text:p>
      <text:p text:style-name="P37"><text:span text:style-name="T38">„</text:span><text:span text:style-name="T39">1</text:span><text:span text:style-name="T40"><text:s/>straipsnis.</text:span></text:p>
      <text:p text:style-name="P41"><text:span text:style-name="T42">Sudaryti Seimo seniūnų sueigą:</text:span></text:p>
      <text:p text:style-name="P43"><text:span text:style-name="T44">Artūras PAULAUSKAS<text:s/></text:span><text:span text:style-name="T45"><text:tab/>– Seimo Pirmininkas;<text:s/></text:span></text:p>
      <text:p text:style-name="P46"><text:span text:style-name="T47">Vytenis Povilas ANDRIUKAITIS<text:s/></text:span><text:span text:style-name="T48"><text:tab/>– Seimo P</text:span><text:span text:style-name="T49">irmininko pavaduotojas;</text:span></text:p>
      <text:p text:style-name="P50"><text:span text:style-name="T51">Česlovas JURŠĖNAS<text:s/></text:span><text:span text:style-name="T52"><text:tab/>– Seimo Pirmininko pavaduotojas;<text:s/></text:span></text:p>
      <text:p text:style-name="P53"><text:span text:style-name="T54">Artūras SKARDŽIUS</text:span><text:span text:style-name="T55"><text:tab/><text:s/>– Seimo Pirmininko pavaduotojas;<text:s/></text:span></text:p>
      <text:p text:style-name="P56"><text:span text:style-name="T57">Gintaras STEPONAVIČIUS<text:s/></text:span><text:span text:style-name="T58"><text:tab/>– Seimo Pirmininko pavaduotojas;<text:s/></text:span></text:p>
      <text:p text:style-name="P59"><text:span text:style-name="T60">Rolandas PAKSAS<text:s/></text:span><text:span text:style-name="T61"><text:tab/>– opozicijos lyderis;<text:s/></text:span></text:p>
      <text:p text:style-name="P62"><text:span text:style-name="T63">Sergejus DMITRIJEVAS<text:s/></text:span><text:span text:style-name="T64"><text:tab/>– Socialdemokratinės koalicijos (LDDP-LSDP-LRS) frakcijos seniūno pavaduotojas;<text:s/></text:span></text:p>
      <text:p text:style-name="P65"><text:span text:style-name="T66">Vytautas EINORIS<text:s/></text:span><text:span text:style-name="T67"><text:tab/>– Socialdemokratinės koalicijos (LDDP-LSDP-LRS) frakcijos narys;<text:s/></text:span></text:p>
      <text:p text:style-name="P68"><text:span text:style-name="T69">Petras GRAŽULIS<text:s/></text:span><text:span text:style-name="T70"><text:tab/>– mišrios Seimo narių grupės narys;<text:s/></text:span></text:p>
      <text:p text:style-name="P71"><text:span text:style-name="T72">Valentina</text:span><text:span text:style-name="T73">s GREIČIŪNAS</text:span><text:span text:style-name="T74"><text:tab/>– Socialdemokratinės koalicijos (LDDP-LSDP-LRS) frakcijos narys;</text:span></text:p>
      <text:p text:style-name="P75"><text:span text:style-name="T76">Gediminas JAKAVONIS<text:s/></text:span><text:span text:style-name="T77"><text:tab/>– Naujosios sąjungos (socialliberalų) frakcijos seniūno pavaduotojas;<text:s/></text:span></text:p>
      <text:p text:style-name="P78"><text:span text:style-name="T79">Andrius KUBILIUS<text:s/></text:span><text:span text:style-name="T80"><text:tab/>– Tėvynės sąjungos – konservatorių frakcijos seniūnas;<text:s/></text:span></text:p>
      <text:p text:style-name="P81"><text:span text:style-name="T82">Dalia<text:s/></text:span><text:span text:style-name="T83">KUTRAITĖ-GIEDRAITIENĖ</text:span><text:span text:style-name="T84"><text:tab/>– Liberalų frakcijos seniūno pirmoji pavaduotoja;<text:s/></text:span></text:p>
      <text:p text:style-name="P85"><text:span text:style-name="T86">Eligijus MASIULIS<text:s/></text:span><text:span text:style-name="T87"><text:tab/>– Liberalų frakcijos seniūno pavaduotojas;<text:s/></text:span></text:p>
      <text:p text:style-name="P88"><text:span text:style-name="T89">Dangutė MIKUTIENĖ<text:s/></text:span><text:span text:style-name="T90"><text:tab/>– Naujosios sąjungos (socialliberalų) frakcijos seniūno pavaduotoja;<text:s/></text:span></text:p>
      <text:p text:style-name="P91"><text:span text:style-name="T92">Kazimira Danutė PRUNSKIEN</text:span><text:span text:style-name="T93">Ė<text:s/></text:span><text:span text:style-name="T94"><text:tab/>– Valstiečių ir Naujosios demokratijos partijų frakcijos seniūnė;<text:s/></text:span></text:p>
      <text:p text:style-name="P95"><text:span text:style-name="T96">Giedrė PURVANECKIENĖ<text:s/></text:span><text:span text:style-name="T97"><text:tab/>– Socialdemokratinės koalicijos (LDDP-LSDP-LRS) frakcijos narė;<text:s/></text:span></text:p>
      <text:p text:style-name="P98"><text:span text:style-name="T99">Alvydas RAMANAUSKAS<text:s/></text:span><text:span text:style-name="T100"><text:tab/>– Naujosios sąjungos (socialliberalų)frakcijos seniūnas;<text:s/></text:span></text:p>
      <text:p text:style-name="P101"><text:span text:style-name="T102">Klemensas RIMŠ</text:span><text:span text:style-name="T103">ELIS<text:s/></text:span><text:span text:style-name="T104"><text:tab/>– Liberalų frakcijos seniūno pavaduotojas;<text:s/></text:span></text:p>
      <text:p text:style-name="P105"><text:span text:style-name="T106">Irena ŠIAULIENĖ<text:s/></text:span><text:span text:style-name="T107"><text:tab/>– Socialdemokratinės koalicijos (LDDP-LSDP-LRS) frakcijos narė;<text:s/></text:span></text:p>
      <text:p text:style-name="P108"><text:span text:style-name="T109">Valdemar TOMAŠEVSKI<text:s/></text:span><text:span text:style-name="T110"><text:tab/>– Jungtinės Centro sąjungos, Moderniųjų krikščionių demokratų sąjungos ir Lietuvos lenkų rinkimų ak</text:span><text:span text:style-name="T111">cijos frakcijos seniūnas.“<text:s/></text:span></text:p>
      <text:p text:style-name="P112"/>
      <text:p text:style-name="P113"><text:span text:style-name="T114">2</text:span><text:span text:style-name="T115"><text:s/>straipsnis.</text:span></text:p>
      <text:p text:style-name="P116"><text:span text:style-name="T117">Nutarimas įsigalioja nuo priėmimo.<text:s/></text:span></text:p>
      <text:p text:style-name="P118"/>
      <text:p text:style-name="P119"/>
      <text:p text:style-name="P120"><text:span text:style-name="T121">LIETUVOS RESPUBLIKOS SEIMO PIRMININKAS</text:span><text:span text:style-name="T122"><text:tab/>ARTŪRAS PAULAUSKAS<text:s/></text:span></text:p>
      <text:p text:style-name="P123">______________</text:p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16:02:00Z</meta:creation-date>
    <dc:date>2015-09-07T16:02:00Z</dc:date>
    <meta:template xlink:href="Normal" xlink:type="simple"/>
    <meta:editing-cycles>2</meta:editing-cycles>
    <meta:editing-duration>PT0S</meta:editing-duration>
    <meta:document-statistic meta:page-count="2" meta:paragraph-count="46" meta:word-count="287" meta:character-count="2640" meta:row-count="149" meta:non-whitespace-character-count="2399"/>
  </office:meta>
</office:document-meta>
</file>