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KOLINIMOSI LIMITO PADIDINIMO TRAKŲ RAJONO SAVIVALDYBEI</text:p>
      <text:p text:style-name="P12"/>
      <text:p text:style-name="P13">2000 m. lapkričio 8 d. Nr. 1371</text:p>
      <text:p text:style-name="P14">Vilnius</text:p>
      <text:p text:style-name="P15"/>
      <text:p text:style-name="P16"><text:span text:style-name="T17">Vadovaudamasi Lietuvos Respublikos 2000 metų valstybės biudžeto ir s</text:span><text:span text:style-name="T18">avivaldybių biudžetų finansinių rodiklių patvirtinimo įstatymo (Žin., 1999, Nr.<text:s/></text:span><text:a xlink:href="https://www.e-tar.lt/portal/lt/legalAct/TAR.689A5959367D" office:target-frame-name="_blank" xlink:show="new"><text:span text:style-name="T19">113-3295</text:span></text:a><text:span text:style-name="T20">; 2000, Nr.<text:s/></text:span><text:a xlink:href="https://www.e-tar.lt/portal/lt/legalAct/TAR.36002DDDDF95" office:target-frame-name="_blank" xlink:show="new"><text:span text:style-name="T21">37-1027</text:span></text:a><text:span text:style-name="T22">) 10 straipsnio 2 dalimi, Lietuvos Respublikos Vyriausybė<text:s/></text:span><text:span text:style-name="T23">nutari</text:span><text:span text:style-name="T24">a:</text:span></text:p>
      <text:p text:style-name="P25"><text:span text:style-name="T26">Padidinti Trakų rajono savivaldybei bendrą skolinimosi limitą iki 39,8 procento ir metinį grynojo skolinimosi limitą iki 30,9 procento patvirtintų 2000 metų savivaldybės biudžeto</text:span><text:span text:style-name="T27"><text:s/>pajamų, siekiant užtikrinti Trakų – Lentvario nuotekų valymo įrenginių statybos investicinio projekto, numatyto Valstybės investicijų 2000–2002 metų (2000 metai) programoje, patvirtintoje Lietuvos Respublikos Vyriausybės 2000 m. vasario 21 d. nutarimu Nr.</text:span><text:span text:style-name="T28"><text:s/>181 „Dėl Valstybės investicijų 2000–2002 metų (2000 metai) programos“ (Žin., 2000, Nr.<text:s/></text:span><text:a xlink:href="https://www.e-tar.lt/portal/lt/legalAct/TAR.E3ADB542805D" office:target-frame-name="_blank" xlink:show="new"><text:span text:style-name="T29">15-400</text:span></text:a><text:span text:style-name="T30">), finansavimą.</text:span></text:p>
      <text:p text:style-name="P31"/>
      <text:p text:style-name="P32"/>
      <text:p text:style-name="P33"><text:span text:style-name="T34">L. E. MINISTRO PIRMININKO PAREIGAS</text:span><text:span text:style-name="T35"><text:tab/>ANDRIUS KUBILIUS</text:span></text:p>
      <text:p text:style-name="P36"/>
      <text:p text:style-name="P37">L. E. VALDYMO REFORMŲ IR<text:s/></text:p>
      <text:p text:style-name="P38">SAVIVALDYBIŲ REIKALŲ MINISTRO PAREIGAS<text:tab/>JONAS RUDALEVIČIU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31:00Z</meta:creation-date>
    <dc:date>2015-10-10T13:31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26" meta:row-count="43" meta:non-whitespace-character-count="1164"/>
  </office:meta>
</office:document-meta>
</file>