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TableColumn111" style:family="table-column">
      <style:table-column-properties style:column-width="3.3472in"/>
    </style:style>
    <style:style style:name="TableColumn112" style:family="table-column">
      <style:table-column-properties style:column-width="3.3465in"/>
    </style:style>
    <style:style style:name="Table110" style:family="table">
      <style:table-properties style:width="6.6937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4923in">
        <style:tab-stops/>
      </style:paragraph-properties>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left="0.3756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SITARIMAS</text:p>
      <text:p text:style-name="P11">DĖL BENDRADARBIAVIMO STANDARTIZACIJOS, METROLOGIJOS IR SERTIFIKACIJOS SRITYJE</text:p>
      <text:p text:style-name="P12"/>
      <text:p text:style-name="P13"><text:span text:style-name="T14">Lietuvos Respublikos Vyriausybė ir Baltarusijos Respubli</text:span><text:span text:style-name="T15">kos Vyriausybė, toliau vadinamos Šalimis,</text:span></text:p>
      <text:p text:style-name="P16"><text:span text:style-name="T17">pažymėdamos standartizacijos, metrologijos ir produkcijos sertifikacijos svarbą šalinant technines kliūtis ekonominiuose, prekybiniuose ir kituose santykiuose, pripažindamos, kad jos būtinos užtikrinant produkcij</text:span><text:span text:style-name="T18">os suderinamumą, sukeičiamumą, nekenksmingumą žmogaus sveikatai, aplinkai bei nepavojingumą gyvybei,</text:span></text:p>
      <text:p text:style-name="P19">įvertindamos tarpusavio ekonominį suinteresuotumą,</text:p>
      <text:p text:style-name="P20">susitarė:</text:p>
      <text:p text:style-name="P21"/>
      <text:p text:style-name="P22"><text:span text:style-name="T23">1</text:span><text:span text:style-name="T24"><text:s/>straipsnis</text:span></text:p>
      <text:p text:style-name="P25"/>
      <text:p text:style-name="P26"><text:span text:style-name="T27">Šalys, visiškai savanoriškai kurdamos ir įgyvendindamos standartizavimo, me</text:span><text:span text:style-name="T28">trologijos ir sertifikavimo sistemas ir organizuodamos šių sričių darbą,</text:span></text:p>
      <text:p text:style-name="P29"><text:span text:style-name="T30">pripažįsta esamus nacionalinius fizikinių dydžių vienetų etalonus ir juos naudoja palankiausiu joms režimu;</text:span></text:p>
      <text:p text:style-name="P31"><text:span text:style-name="T32">keičiasi normatyviniais dokumentais sutartomis sąlygomis ir atskirai už</text:span><text:span text:style-name="T33">prašius;</text:span></text:p>
      <text:p text:style-name="P34"><text:span text:style-name="T35">derina sertifikavimo įstaigų, bandymų laboratorijų (centrų), bandymų ir sertifikavimo rezultatų, abipusiškai teikiamos produkcijos sertifikatų ir atitikties ženklų, naudojamų nacionalinių sertifikavimo sistemų pagrindu, pripažinimo procedūras; d</text:span><text:span text:style-name="T36">erina valstybinių bandymų, matavimo priemonių tipo patvirtinimo, patikros laboratorijų akreditavimo rezultatų pripažinimo procedūras;</text:span></text:p>
      <text:p text:style-name="P37"><text:span text:style-name="T38">pripažįsta matavimo priemonių metrologinio atestavimo, patikros ir kalibravimo rezultatus.</text:span></text:p>
      <text:p text:style-name="P39"/>
      <text:p text:style-name="P40"><text:span text:style-name="T41">2</text:span><text:span text:style-name="T42"><text:s/>straipsnis</text:span></text:p>
      <text:p text:style-name="P43"/>
      <text:p text:style-name="P44"><text:span text:style-name="T45">Šalys pa</text:span><text:span text:style-name="T46">deda prietaisų savininkams atlikti matavimo priemonių patikrą akredituotose kitos valstybės įstaigose, aprūpindamos juos informacija apie tų įstaigų technines galimybes ir adresus, dokumentų ir leidimų išvežti (įvežti) prietaisus, patikros įrengimus ir kil</text:span><text:span text:style-name="T47">nojamąsias laboratorijas, komandiruoti patikros specialistus įforminimo taisykles ir procedūras.</text:span></text:p>
      <text:p text:style-name="P48"/>
      <text:p text:style-name="P49"><text:span text:style-name="T50">3</text:span><text:span text:style-name="T51"><text:s/>straipsnis</text:span></text:p>
      <text:p text:style-name="P52"/>
      <text:p text:style-name="P53"><text:span text:style-name="T54">Numatytus šiame susitarime darbus koordinuoja ir atsako už jų įvykdymą:</text:span></text:p>
      <text:p text:style-name="P55"><text:span text:style-name="T56">Lietuvos Respublikoje – Lietuvos valstybinė standartizacijos<text:s/></text:span><text:span text:style-name="T57">tarnyba;</text:span></text:p>
      <text:p text:style-name="P58"><text:span text:style-name="T59">Baltarusijos Respublikoje – Standartizacijos, metrologijos ir sertifikacijos komitetas prie Baltarusijos Respublikos Ministrų Tarybos.</text:span></text:p>
      <text:p text:style-name="P60"/>
      <text:p text:style-name="P61"><text:span text:style-name="T62">4</text:span><text:span text:style-name="T63"><text:s/>straipsnis</text:span></text:p>
      <text:p text:style-name="P64"/>
      <text:p text:style-name="P65"><text:span text:style-name="T66">Šalys garantuoja, kad saugos gautų dokumentų bei informacijos apie atliekamus darbus, num</text:span><text:span text:style-name="T67">atytus šiame susitarime, ir pasiektus mokslinius-techninius rezultatus slaptumą, jeigu perduodančioji įstaiga bus pranešusi, kad jie neskelbtini.</text:span></text:p>
      <text:p text:style-name="P68"/>
      <text:p text:style-name="P69"><text:span text:style-name="T70">5</text:span><text:span text:style-name="T71"><text:s/>straipsnis</text:span></text:p>
      <text:p text:style-name="P72"/>
      <text:p text:style-name="P73"><text:span text:style-name="T74">Šalis gali laisvai naudotis bendradarbiaujant gauta moksline-technine informacija, jeigu<text:s/></text:span><text:span text:style-name="T75">kita šalis neįspėjo apie jos slaptumą. Ši informacija gali būti perduota trečiajai valstybei tik sutikus pateikusiai ją šaliai.</text:span></text:p>
      <text:p text:style-name="P76"/>
      <text:p text:style-name="P77"><text:span text:style-name="T78">6</text:span><text:span text:style-name="T79"><text:s/>straipsnis</text:span></text:p>
      <text:p text:style-name="P80"/>
      <text:p text:style-name="P81"><text:span text:style-name="T82">Šio susitarimo teiginiai prireikus konkretinami papildomaisiais susitarimais (protokolais), kuriuos pasiraš</text:span><text:span text:style-name="T83">o Lietuvos valstybinė standartizacijos tarnyba ir Standartizacijos, metrologijos ir sertifikacijos komitetas prie Baltarusijos Respublikos Ministrų Tarybos.</text:span></text:p>
      <text:p text:style-name="P84"/>
      <text:p text:style-name="P85"><text:span text:style-name="T86">7</text:span><text:span text:style-name="T87"><text:s/>straipsnis</text:span></text:p>
      <text:p text:style-name="P88"/>
      <text:p text:style-name="P89"><text:span text:style-name="T90">Susitarimas nesusijęs su standartizacijos, metrologijos ir sertifikacijos suta</text:span><text:span text:style-name="T91">rtimis, kurias anksčiau sudarė Šalių organizacijos.</text:span></text:p>
      <text:p text:style-name="P92"/>
      <text:p text:style-name="P93"><text:span text:style-name="T94">8</text:span><text:span text:style-name="T95"><text:s/>straipsnis</text:span></text:p>
      <text:p text:style-name="P96"/>
      <text:p text:style-name="P97"><text:span text:style-name="T98">Šis susitarimas yra dvišalis ir neliečia Šalių santykių su trečiosiomis valstybėmis.</text:span></text:p>
      <text:p text:style-name="P99"/>
      <text:p text:style-name="P100"><text:span text:style-name="T101">9</text:span><text:span text:style-name="T102"><text:s/>straipsnis</text:span></text:p>
      <text:p text:style-name="P103"/>
      <text:p text:style-name="P104"><text:span text:style-name="T105">Šis susitarimas įsigalioja nuo jo pasirašymo dienos ir galios iki praeis 6 mė</text:span><text:span text:style-name="T106">nesiai nuo dienos, kai viena Šalių pateiks kitai Šaliai raštišką pranešimą apie savo ketinimą nutraukti jo galiojimą.</text:span></text:p>
      <text:p text:style-name="P107"/>
      <text:p text:style-name="P108">Susitarimas pasirašytas 1992 m. gruodžio 23 d. Minske dviem egzemplioriais, kiekvienas lietuvių ir baltarusių kalbomis, abu tekstai turi<text:s/>vienodą galią.</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UŽ LIETUVOS RESPUBLIKOS VYRIAUSYBĘ</text:p>
          </table:table-cell>
          <table:table-cell table:style-name="TableCell116">
            <text:p text:style-name="P117"><text:span text:style-name="T118">UŽ BALTARUSIJOS RESPUBLIKOS VYRIAUSYBĘ</text:span></text:p>
          </table:table-cell>
        </table:table-row>
      </table:table>
      <text:p text:style-name="P119"><text:span text:style-name="T1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43:00Z</meta:creation-date>
    <dc:date>2015-09-20T04:43:00Z</dc:date>
    <meta:template xlink:href="Normal" xlink:type="simple"/>
    <meta:editing-cycles>2</meta:editing-cycles>
    <meta:editing-duration>PT0S</meta:editing-duration>
    <meta:document-statistic meta:page-count="2" meta:paragraph-count="40" meta:word-count="400" meta:character-count="3621" meta:row-count="148" meta:non-whitespace-character-count="3261"/>
  </office:meta>
</office:document-meta>
</file>