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ALYTAUS AGROCHEMIJA“ PATVIRTINIMO</text:p>
      <text:p text:style-name="P12"/>
      <text:p text:style-name="P13">2005 m. rugpjūčio 23 d. Nr. 1A-164</text:p>
      <text:p text:style-name="P14">Vilnius</text:p>
      <text:p text:style-name="P15"/>
      <text:p text:style-name="P16"><text:span text:style-name="T17">Vadovaudamasis</text:span><text:span text:style-name="T18"><text:s/>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</text:span><text:span text:style-name="T21">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</text:span><text:span text:style-name="T26">ve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užd</text:span><text:span text:style-name="T36">arąją akcinę bendrovę „Alytaus agrochemija“ (kodas 153668065) tarpininke, tiekiančia į apyvartą premiksus (PT) mažmenine prekyba, adresu: Alytus, Kepyklos g. 17.</text:span></text:p>
      <text:p text:style-name="P37"><text:span text:style-name="T38">2</text:span><text:span text:style-name="T39">.<text:s/></text:span><text:span text:style-name="T40">Pavedu</text:span><text:span text:style-name="T41"><text:s/>Pašarų skyriui įtraukti uždarąją akcinę bendrovę „Alytaus agrochemija“ į Lietuvo</text:span><text:span text:style-name="T42">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ės sėklų ir grūdų tarnybos prie Lietuvos Respublikos žemės ūkio mi</text:span><text:span text:style-name="T48">nisterijos viršininko 2003 m. birželio 23 d. įsakymą Nr. 1A-164 „Dėl leidimų verstis pašarų teikimu į rinką išdavimo“ („Informaciniai pranešimai“, 2003, Nr.<text:s/></text:span><text:a xlink:href="https://www.e-tar.lt/portal/lt/legalAct/TAR.40AFE9C31A5A" office:target-frame-name="_blank" xlink:show="new"><text:span text:style-name="T49">47-443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1:00Z</meta:creation-date>
    <dc:date>2015-06-30T20:51:00Z</dc:date>
    <meta:template xlink:href="Normal" xlink:type="simple"/>
    <meta:editing-cycles>2</meta:editing-cycles>
    <meta:editing-duration>PT0S</meta:editing-duration>
    <meta:document-statistic meta:page-count="1" meta:paragraph-count="16" meta:word-count="277" meta:character-count="2038" meta:row-count="55" meta:non-whitespace-character-count="1777"/>
  </office:meta>
</office:document-meta>
</file>