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birželio 16 d.</text:p>
      <text:p text:style-name="P12">(Protokolo Nr. 2V-21 (421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birželio 9 d. posėdžio protokolo Nr. 2V-20 (420) tekstui.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</text:span><text:span text:style-name="T26">ntis Lietuvos Respublikos Vyriausybės 1997 m. gruodžio 31 d. nutarimu Nr. 1503 „Dėl Valstybės ir savivaldybių turto privatizavimo viešo aukciono būdu nuostatų patvirtinimo“<text:s/></text:span><text:span text:style-name="T27">pritarti</text:span><text:span text:style-name="T28"><text:s/>dalies gyvenamojo namo, dalies garažo (50002105), Varpo g. 15A, Panevėžyje</text:span><text:span text:style-name="T29">, pirkimo-pardavimo sutarties projektui.</text:span></text:p>
      <text:p text:style-name="P30"><text:span text:style-name="T31">2.2</text:span><text:span text:style-name="T32">. Vadovaujantis Lietuvos Respublikos Vyriausybės 1998 m. sausio 30 d. nutarimu Nr. 113 „Dėl Valstybės ir savivaldybių turto privatizavimo tiesioginių derybų būdu nuostatų patvirtinimo“<text:s/></text:span><text:span text:style-name="T33">pritarti</text:span><text:span text:style-name="T34"><text:s/>administracini</text:span><text:span text:style-name="T35">ų patalpų (50001770), V. Kudirkos g. 3, Druskininkuose, pirkimo-pardavimo sutarties projektui.</text:span></text:p>
      <text:p text:style-name="P36"/>
      <text:p text:style-name="P37"/>
      <text:p text:style-name="P38"><text:span text:style-name="T39">KOMISIJOS PIRMININKAS</text:span><text:span text:style-name="T40"><text:tab/>ROMUALDAS GINEVIČIUS</text:span></text:p>
      <text:p text:style-name="P41"/>
      <text:p text:style-name="P42">PROTOKOLĄ RAŠĖ<text:tab/>IEVA RIEBŽDAITĖ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21:00Z</meta:creation-date>
    <dc:date>2015-07-05T05:21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915" meta:row-count="38" meta:non-whitespace-character-count="815"/>
  </office:meta>
</office:document-meta>
</file>