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STATISTIKOS DEPARTAMENTO PRIE LIETUVOS RESPUBLIKOS VYRIAUSYBĖS GENERALINIO DIREKTORIAUS 2008 M. VASARIO 7 D. ĮSAKYMO Nr. DĮ-45 „DĖL INVESTICIJŲ KETVIRTINIO STATISTINIO TYRIMO ATASKAITOS FORMOS PATVIRTINIMO“ PAKEITIMO</text:p>
      <text:p text:style-name="P8"/>
      <text:p text:style-name="P9">2009 m. vasario 17 d. Nr. DĮ-45</text:p>
      <text:p text:style-name="P10">Vilnius</text:p>
      <text:p text:style-name="P11"/>
      <text:p text:style-name="P12"/>
      <text:p text:style-name="P13"><text:span text:style-name="T14">Pakeičiu</text:span><text:span text:style-name="T15"><text:s/>ketvirtinio periodiškumo Investicijų ataskaitos formą KS-02, patvirtintą Statistikos departamento prie Lietuvos Respublikos Vyriausybės generalinio direktoriaus 2008 m. vasario 7 d. įsakymo Nr. DĮ-45 (Žin., 2008, Nr.<text:s/></text:span><text:a xlink:href="https://www.e-tar.lt/portal/lt/legalAct/TAR.FA6BA217F0C9" office:target-frame-name="_blank" xlink:show="new"><text:span text:style-name="T16">19-703</text:span></text:a><text:span text:style-name="T17">) 1 punktu ir:</text:span></text:p>
      <text:p text:style-name="P18"><text:span text:style-name="T19">1</text:span><text:span text:style-name="T20">. įrašau I skyriaus „Ilgalaikio materialiojo turto įsigijimas ir pardavimas“:</text:span></text:p>
      <text:p text:style-name="P21"><text:span text:style-name="T22">1.1</text:span><text:span text:style-name="T23">. 4–7 skiltyje vietoj žodžių „Ilgalaikio materialiojo turto pirkimas“ žodžius „Ilgalaikio materialiojo turto įsigijimas“;</text:span></text:p>
      <text:p text:style-name="P24"><text:span text:style-name="T25">1.2</text:span><text:span text:style-name="T26">. 10 eilutėje vietoj žodžių „(be išperkamosios nuomos)“ žodžius „(be finansinės nuomos (lizingo)“;</text:span></text:p>
      <text:p text:style-name="P27"><text:span text:style-name="T28">1.3</text:span><text:span text:style-name="T29">. 16 eilutėje vietoj žodžių „Įsigyta išperkamosios nuomos būdu“ žodžius „Įsigyta finansinės nuomos (lizingo) būdu“;</text:span></text:p>
      <text:p text:style-name="P30"><text:span text:style-name="T31">2</text:span><text:span text:style-name="T32">. įrašau II skyriaus „Nematerialiojo turto įsigijimas ir pardavimas“ 1 skiltyje vietoj žodžių „(su išperkamąja nuoma)“ žodžius „(su finansine nuoma (lizingu)“;</text:span></text:p>
      <text:p text:style-name="P33"><text:span text:style-name="T34">3</text:span><text:span text:style-name="T35">. įrašau 1 priedo „Informacija dėl investicijų statistinio tyrimo“ skiltyje „Statistinės informacijos paskelbimo laikas ir vieta“ vietoj žodžių „60 d. ataskaitiniam laikotarpiui pasibaigus – leidinys „Materialinės investicijos ir statyba“ žodžius „kovo mėn. – leidinys „Materialinės investicijos ir statyba“;</text:span></text:p>
      <text:p text:style-name="P36"><text:span text:style-name="T37">4</text:span><text:span text:style-name="T38">. išdėstau 2 priedo „Paaiškinimai investicijų ataskaitai KS-02 ketvirtinei pildyti“ 6.3 punktą taip:</text:span></text:p>
      <text:p text:style-name="P39"><text:span text:style-name="T40">„</text:span><text:span text:style-name="T41">6.3</text:span><text:span text:style-name="T42">. 4, 5, 6 skiltyje – žemės, pastatų, inžinerinių statinių pirkimas. Neįtraukiama baigtų statyti ar rekonstruoti pastatų ir inžinerinių statinių vertė (ji turi būti parodoma kaip atitinkamo ketvirčio statyba, rekonstrukcija, kapitalinis remontas 1 arba 2 skiltyje)“;</text:span></text:p>
      <text:p text:style-name="P43"><text:span text:style-name="T44">5</text:span><text:span text:style-name="T45">. išdėstau 2 priedo „Paaiškinimai investicijų ataskaitai KS-02 ketvirtinei pildyti“ 7 punktą taip:</text:span></text:p>
      <text:p text:style-name="P46"><text:span text:style-name="T47">„</text:span><text:span text:style-name="T48">7</text:span><text:span text:style-name="T49">. Ataskaitos KS-02 17 eilutėje „Parduota“ nurodomas parduotas nuosavas ilgalaikis materialusis turtas faktiškai gauta kaina (atskaičius visas su šiuo turto pardavimu susijusias patirtas išlaidas), neatsižvelgiant į tai, ar už jį sumokėta. Kitoks materialiojo turto perleidimas ar kitas turto vertės sumažėjimas neįtraukiamas“;</text:span></text:p>
      <text:p text:style-name="P50"><text:span text:style-name="T51">6</text:span><text:span text:style-name="T52">. išbraukiu 2 priedo „Paaiškinimai investicijų ataskaitai KS-02 ketvirtinei pildyti“ 8.1, 8.2, 8.4 punktuose žodžius „ataskaitiniais metais“.</text:span></text:p>
      <text:p text:style-name="P53"/>
      <text:p text:style-name="P54"/>
      <text:p text:style-name="P55"/>
      <text:p text:style-name="P56"><text:span text:style-name="T57">L. E. GENERALINIO DIREKTORIAUS PAREIGAS</text:span><text:span text:style-name="T5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3-21T13:39:00Z</meta:creation-date>
    <dc:date>2019-03-21T13:39:00Z</dc:date>
    <meta:template xlink:href="Normal.dotm" xlink:type="simple"/>
    <meta:editing-cycles>2</meta:editing-cycles>
    <meta:editing-duration>PT0S</meta:editing-duration>
    <meta:document-statistic meta:page-count="1" meta:paragraph-count="35" meta:word-count="327" meta:character-count="2615" meta:row-count="116" meta:non-whitespace-character-count="2323"/>
  </office:meta>
</office:document-meta>
</file>