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SAKYMAS</text:p>
      <text:p text:style-name="P10"/>
      <text:p text:style-name="P11">DĖL ŽEMĖS ŪKIO MINISTRO 2008 M. RUGPJŪČIO 19 D. ĮSAKYMO Nr. 3D-450 „DĖL PRAŠYMŲ SKIRTI UŽ 2007–2008 M. PAPILDOMAS NACIONALINES TIESIOGINES IŠMOKAS UŽ GALVIJUS TEIKIMO TERMINO PRATĘSIMO“ PAKEITIMO</text:p>
      <text:p text:style-name="P12"/>
      <text:p text:style-name="P13">2010 m. birželio 11 d. Nr. 3D-559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žemės ūkio ministro 2008 m. rugpjūčio 19 d. įsakymą Nr. 3D-450 „Dėl prašymų skirti už 2007–2008 m. papildomas nacionalines tiesiogines išmokas už galvijus teikimo termino pratęsimo“ (Žin., 2008, Nr.<text:s/></text:span><text:a xlink:href="https://www.e-tar.lt/portal/lt/legalAct/TAR.1874B111827B" office:target-frame-name="_blank" xlink:show="new"><text:span text:style-name="T20">96-3736</text:span></text:a><text:span text:style-name="T21">; 2009, Nr.<text:s/></text:span><text:a xlink:href="https://www.e-tar.lt/portal/lt/legalAct/TAR.4BCE800D4073" office:target-frame-name="_blank" xlink:show="new"><text:span text:style-name="T22">61-2444</text:span></text:a><text:span text:style-name="T23">, Nr.<text:s/></text:span><text:a xlink:href="https://www.e-tar.lt/portal/lt/legalAct/TAR.27AE825C0921" office:target-frame-name="_blank" xlink:show="new"><text:span text:style-name="T24">159-7245</text:span></text:a><text:span text:style-name="T25">) ir išdėstau jį nauja redakcija:</text:span></text:p>
      <text:p text:style-name="P26"/>
      <text:p text:style-name="P27"><text:span text:style-name="T28">„LIETUVOS RESPUBLIKOS ŽEMĖS ŪKIO MINISTRAS</text:span></text:p>
      <text:p text:style-name="P29">ĮSAKYMAS</text:p>
      <text:p text:style-name="P30"/>
      <text:p text:style-name="P31">DĖL PRAŠYMŲ SKIRTI PAPILDOMAS NACIONALINES TIESIOGINES IŠMOKAS UŽ GALVIJUS 2009 M. TEIKIMO TERMINO PRATĘSIMO</text:p>
      <text:p text:style-name="P32"/>
      <text:p text:style-name="P33"><text:span text:style-name="T34">Vykdydamas pagrindinį papildomų nacionalinių tiesioginių išmokų mokėjimo tikslą, kuriuo siekiama palaikyti galvijų augintojų (toliau – augintojai) pajamas, atsižvelgdamas į jų prašymus ir siekdamas, kad papildomos nacionalinės tiesioginės išmokos (toliau – tiesioginės išmokos) už 2009 m. būtų jiems skirtos,</text:span></text:p>
      <text:p text:style-name="P35"><text:span text:style-name="T36">nustata</text:span><text:span text:style-name="T37">u, kad:</text:span></text:p>
      <text:p text:style-name="P38"><text:span text:style-name="T39">1</text:span><text:span text:style-name="T40">. Augintojai su prašymais patikrinti centrinėje duomenų bazėje (toliau – CDB) informaciją ir skirti tiesiogines išmokas už galvijus pagal Specialiųjų išmokų už bulius mokėjimo taisykles, patvirtintas Lietuvos Respublikos žemės ūkio ministro 2007 m. liepos 23 d. įsakymu Nr. 3D-352 (Žin., 2007, Nr.<text:s/></text:span><text:a xlink:href="https://www.e-tar.lt/portal/lt/legalAct/TAR.F686C933C2F8" office:target-frame-name="_blank" xlink:show="new"><text:span text:style-name="T41">84-3414</text:span></text:a><text:span text:style-name="T42">; 2008, Nr.<text:s/></text:span><text:a xlink:href="https://www.e-tar.lt/portal/lt/legalAct/TAR.CBF8640E0320" office:target-frame-name="_blank" xlink:show="new"><text:span text:style-name="T43">100-3870</text:span></text:a><text:span text:style-name="T44">), ir pagal Atsietųjų papildomų nacionalinių tiesioginių išmokų už galvijus mokėjimo taisykles, patvirtintas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45">99-4016</text:span></text:a><text:span text:style-name="T46">; 2008, Nr.<text:s/></text:span><text:a xlink:href="https://www.e-tar.lt/portal/lt/legalAct/TAR.612AC58BE7DF" office:target-frame-name="_blank" xlink:show="new"><text:span text:style-name="T47">107-4112</text:span></text:a><text:span text:style-name="T48">), su reikalingais dokumentais gali kreiptis į VĮ Žemės ūkio informacijos ir kaimo verslo centrą (toliau – Centras) iki 2010 m. lapkričio 12 d. (imtinai).</text:span></text:p>
      <text:p text:style-name="P49"><text:span text:style-name="T50">2</text:span><text:span text:style-name="T51">. Centras pagal CDB turimus duomenis įvertina gautą informaciją, įrašo reikalavimus atitinkančius augintojus į pažymas apie tiesioginių išmokų už galvijus poreikį ir kartą per mėnesį pateikia Nacionalinei mokėjimo agentūrai prie Žemės ūkio ministerijos. Paskutinė pažyma pateikiama ne vėliau kaip iki 2010 m. gruodžio 1 d.“</text:span></text:p>
      <text:p text:style-name="P52"/>
      <text:p text:style-name="P53"/>
      <text:p text:style-name="P54"/>
      <text:p text:style-name="P55"><text:span text:style-name="T56">Žemės ūkio ministras<text:s/></text:span><text:span text:style-name="T5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0T10:01:00Z</meta:creation-date>
    <dc:date>2019-09-10T10:01:00Z</dc:date>
    <meta:template xlink:href="Normal.dotm" xlink:type="simple"/>
    <meta:editing-cycles>2</meta:editing-cycles>
    <meta:editing-duration>PT0S</meta:editing-duration>
    <meta:document-statistic meta:page-count="1" meta:paragraph-count="38" meta:word-count="351" meta:character-count="2748" meta:row-count="69" meta:non-whitespace-character-count="2435"/>
  </office:meta>
</office:document-meta>
</file>