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12 M. liepos 4 D. NUTARIMO NR. 828 „DĖL<text:s/></text:span><text:span text:style-name="T15">2012 METŲ PRIVATIZAVIMO FONDO LĖŠŲ DALIES PASKIRSTYMO“ PAKEITIMO</text:span></text:p>
      <text:p text:style-name="Normal"/>
      <text:p text:style-name="P16">2012 m. lapkričio 7 d.<text:span text:style-name="T17"><text:s/>Nr.<text:s/></text:span>1333</text:p>
      <text:p text:style-name="P18">Vilnius</text:p>
      <text:p text:style-name="P19"/>
      <text:p text:style-name="P20">Lietuvos Respublikos Vyriausybė<text:span text:style-name="T21"><text:s/>nutaria</text:span>:</text:p>
      <text:p text:style-name="P22">Pakeisti Lietuvos Respublikos Vyriausybės 2012 m. liepos 4 d. nutarimą Nr. 828 „Dėl 2012 metų Privatizavimo fondo lėšų dalies paskirstymo“ (Žin., 2012, Nr.<text:s/><text:a xlink:href="https://www.e-tar.lt/portal/lt/legalAct/TAR.EE93FED28C57" office:target-frame-name="_blank" xlink:show="new"><text:span text:style-name="T23">81-4240</text:span></text:a>):</text:p>
      <text:p text:style-name="P24">1. Papildyti nauju 3 punktu (buvusius 3 ir 4 punktus laikyti atitinkamai 4 ir 5 punktais):</text:p>
      <text:p text:style-name="P25">„3. Nustatyti valstybės įmonei Valstybės turto fondui 2012 metų II pusmetį pervedamų Privatizavimo fondo pajamų dalį:</text:p>
      <text:p text:style-name="P26">3.1. 4 procentus pajamų, įskaitant ir palūkanas už atidėtas įmokas ir netesybas (baudas ir delspinigius už privatizavimo sandoriuose numatytų sąlygų nevykdymą), gautų pardavus valstybei nuosavybės teise priklausančių akcijų paketus įmonių, kurių objektų privatizavimo programas tiesiogiai parengė valstybės įmonė Valstybės turto fondas;</text:p>
      <text:p text:style-name="P27">3.2. 18 procentų pajamų, įskaitant ir palūkanas už atidėtas įmokas ir netesybas (baudas ir delspinigius už privatizavimo sandoriuose numatytų sąlygų nevykdymą), gautų pardavus valstybei nuosavybės teise priklausantį ilgalaikį materialųjį turtą.“</text:p>
      <text:p text:style-name="P28">2. Priede:</text:p>
      <text:p text:style-name="P29">2.1. Įrašyti 2.1 punkto skiltyje „Lėšų suma (tūkst. litų)“ vietoj skaičiaus „4 000“ skaičių „3 480“.</text:p>
      <text:p text:style-name="P30">2.2. Įrašyti 2.2 punkto skiltyje „Lėšų suma (tūkst. litų)“ vietoj skaičiaus „1 738“ skaičių „2 258“.</text:p>
      <text:p text:style-name="P31">2.3. Įrašyti 2.5 punkto skiltyje „Paskirtis“ vietoj žodžių „iš apskričių perimto turto valdymo“ žodžius „valdymui perimto turto valdymo ir valstybės valdomų įmonių valdymo koordinavimo centro“.</text:p>
      <text:p text:style-name="P32"/>
      <text:p text:style-name="P33"/>
      <text:p text:style-name="Normal"/>
      <text:p text:style-name="P34">MINISTRAS PIRMININKAS<text:tab/>ANDRIUS KUBILIUS</text:p>
      <text:p text:style-name="Normal"/>
      <text:p text:style-name="Normal"/>
      <text:p text:style-name="Normal"/>
      <text:p text:style-name="P35">FINANSŲ MINISTRĖ<text:tab/>INGRIDA ŠIMONYTĖ</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user</dc:creator>
    <meta:creation-date>2021-03-31T09:53:00Z</meta:creation-date>
    <dc:date>2021-03-31T09:53:00Z</dc:date>
    <meta:print-date>2012-11-06T11:29:00Z</meta:print-date>
    <meta:template xlink:href="Normal.dotm" xlink:type="simple"/>
    <meta:editing-cycles>2</meta:editing-cycles>
    <meta:editing-duration>PT0S</meta:editing-duration>
    <meta:document-statistic meta:page-count="1" meta:paragraph-count="29" meta:word-count="267" meta:character-count="1816" meta:row-count="92" meta:non-whitespace-character-count="1578"/>
  </office:meta>
</office:document-meta>
</file>