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text-align="justify"/>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text-align="justify"/>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text-align="justify"/>
    </style:style>
    <style:style style:name="P84" style:parent-style-name="Normal" style:family="paragraph">
      <style:paragraph-properties fo:text-align="center"/>
    </style:style>
  </office:automatic-styles>
  <office:body>
    <office:text text:use-soft-page-breaks="true">
      <text:p text:style-name="P1">LIETUVOS RESPUBLIKOS RYŠIŲ REGULIAVIMO TARNYBOS DIREKTORIAUS</text:p>
      <text:p text:style-name="P2">ĮSAKYMAS</text:p>
      <text:p text:style-name="P3"/>
      <text:p text:style-name="P4"><text:span text:style-name="T5">DĖL INFORMACIJOS TEIKIMO EUROPOS RADIJO RYŠIO BIURO RADIJO DAŽNIŲ INFORMACINEI SISTEMAI TAISYKLIŲ PATVIRTINIMO</text:span></text:p>
      <text:p text:style-name="P6"/>
      <text:p text:style-name="P7">2007 m. gruodžio 21 d. Nr. 1V-1546</text:p>
      <text:p text:style-name="P8">Vilnius</text:p>
      <text:p text:style-name="P9"/>
      <text:p text:style-name="P10">Vadovaudamasis Lietuvos Respublikos elektroninių ryšių įstatymo (Žin., 2004, Nr.<text:s/><text:a xlink:href="https://www.e-tar.lt/portal/lt/legalAct/TAR.82D8168D3049" office:target-frame-name="_blank" xlink:show="new"><text:span text:style-name="T11">69-2382</text:span></text:a>) 7 straipsnio 6 dalies 7 punktu, 48 straipsnio 5 dalimi, įgyvendindamas 2007 m. gegužės 16 d. Europos Komisijos sprendimą 2007/344/EB dėl suderintų galimybių gauti informaciją apie radijo spektro naudojimą Bendrijoje (OL 2007 L 129, p. 67) ir siekdamas, kad visuomenė galėtų internete gauti lyginamąją informaciją apie radijo spektro naudojimą kiekvienoje Europos Sąjungos valstybėje narėje:</text:p>
      <text:p text:style-name="P12">1.<text:s/><text:span text:style-name="T13">Tvirtinu</text:span><text:s/>Informacijos teikimo Europos radijo ryšio biuro radijo dažnių informacinei sistemai taisykles (pridedama).</text:p>
      <text:p text:style-name="P14">2.<text:s/><text:span text:style-name="T15">Įsakau</text:span><text:s/>paskelbti Europos radijo ryšio biuro (toliau – ERO) sukurtą ERO radijo dažnių informacinės sistemos interneto svetainės adresą Lietuvos Respublikos ryšių reguliavimo tarnybos interneto svetainėje adresu www.rrt.lt.</text:p>
      <text:p text:style-name="P16">3.<text:s/><text:span text:style-name="T17">Nustata</text:span>u, kad:</text:p>
      <text:p text:style-name="P18">3.1. šis įsakymas įsigalioja nuo 2008 m. sausio 1 d.;</text:p>
      <text:p text:style-name="P19">3.2. šio įsakymo 1 punkte nurodytų Informacijos teikimo Europos radijo ryšio biuro radijo dažnių informacinei sistemai taisyklių 5.1.4 punktas įsigalioja nuo 2010 m. sausio 1 d.</text:p>
      <text:p text:style-name="P20">4.<text:s/><text:span text:style-name="T21">Nurodau</text:span><text:s/>šį įsakymą paskelbti oficialaus leidinio „Valstybės žinios“ priede „Informaciniai pranešimai“.</text:p>
      <text:p text:style-name="P22"/>
      <text:p text:style-name="P23">DIREKTORIUS<text:tab/>TOMAS BARAKAUSKAS</text:p>
      <text:p text:style-name="P24"/>
      <text:p text:style-name="P25">_________________</text:p>
      <text:p text:style-name="P26"/>
      <text:p text:style-name="P27">PATVIRTINTA</text:p>
      <text:p text:style-name="P28">Lietuvos Respublikos ryšių reguliavimo tarnybos direktoriaus 2007 m. gruodžio 21 d. įsakymu Nr. 1V-1546</text:p>
      <text:p text:style-name="Normal"/>
      <text:p text:style-name="P29"><text:span text:style-name="T30">INFORMACIJOS TEIKIMO EUROPOS RADIJO RYŠIO BIURO RADIJO DAŽNIŲ<text:s/></text:span><text:span text:style-name="T31">INFORMACINEI SISTEMAI TAISYKLĖS</text:span></text:p>
      <text:p text:style-name="P32"/>
      <text:p text:style-name="P33"><text:span text:style-name="T34">I</text:span><text:span text:style-name="T35">.<text:s/></text:span><text:span text:style-name="T36">BENDROSIOS NUOSTATOS</text:span></text:p>
      <text:p text:style-name="P37"/>
      <text:p text:style-name="P38">1. Informacijos teikimo Europos radijo ryšio biuro radijo dažnių informacinei sistemai taisyklės (toliau – Taisyklės) nustato informaciją, susijusią su radijo dažnių (kanalų) naudojimu<text:s/>Lietuvos Respublikoje, Lietuvos Respublikos ryšių reguliavimo tarnybos (toliau – Tarnyba) teikiamą į Europos radijo ryšio biuro (toliau – ERO) sukurtą ERO radijo dažnių informacinę sistemą (toliau – EFIS), bei šios informacijos pateikimo tvarką ir sąlygas.</text:p>
      <text:p text:style-name="P39">2. Taisyklės parengtos vadovaujantis Lietuvos Respublikos elektroninių ryšių įstatymo (Žin., 2004, Nr.<text:s/><text:a xlink:href="https://www.e-tar.lt/portal/lt/legalAct/TAR.82D8168D3049" office:target-frame-name="_blank" xlink:show="new"><text:span text:style-name="T40">69-2382</text:span></text:a>) 7 straipsnio 6 dalies 7 punktu ir 48 straipsnio 5 dalimi bei<text:s/>įgyvendinant 2007 m. gegužės 16 d. Europos Komisijos sprendimą 2007/344/EB dėl suderintų galimybių gauti informaciją apie radijo spektro naudojimą Bendrijoje (OL 2007 L 129, p. 67).</text:p>
      <text:p text:style-name="P41">3. Taisyklėse vartojamos sąvokos suprantamos taip, kaip jos apibrėžtos Lietuvos<text:s/><text:soft-page-break/>Respublikos elektroninių ryšių įstatyme.</text:p>
      <text:p text:style-name="P42"/>
      <text:p text:style-name="P43"><text:span text:style-name="T44">II</text:span><text:span text:style-name="T45">.<text:s/></text:span><text:span text:style-name="T46">INFORMACIJA, TEIKIAMA Į EFIS, IR JOS PATEIKIMO TVARKA BEI SĄLYGOS</text:span></text:p>
      <text:p text:style-name="P47"/>
      <text:p text:style-name="P48">4. Tarnyba ne rečiau kaip vieną kartą per pusmetį teikia į EFIS šių Taisyklių 5 punkte nurodytą informaciją, susijusią su<text:s/>radijo dažnių (kanalų) naudojimu Lietuvos Respublikoje:</text:p>
      <text:p text:style-name="P49">4.1. pirmojo pusmečio (sausio 1 d. – birželio 30 d.) duomenis pateikia iki liepos 31 d.;</text:p>
      <text:p text:style-name="P50">4.2. antrojo pusmečio (liepos 1 d. – gruodžio 31 d.) duomenis pateikia iki sausio 31 d.</text:p>
      <text:p text:style-name="P51">5. Tarnyba<text:s/>pagal šių Taisyklių 4 punktą teikia:</text:p>
      <text:p text:style-name="P52">5.1. informaciją apie kiekvieną atskirą radijo dažnių (kanalų) juostą:</text:p>
      <text:p text:style-name="P53">5.1.1. radijo dažnių (kanalų) paskirstymą radijo ryšio tarnyboms, nurodytoms Nacionalinėje radijo dažnių paskirstymo lentelėje, patvirtintoje Lietuvos Respublikos Vyriausybės 2003 m. vasario 3 d. nutarimu Nr. 174 (Žin., 2003, Nr.<text:s/><text:a xlink:href="https://www.e-tar.lt/portal/lt/legalAct/TAR.AD18D59CB29D" office:target-frame-name="_blank" xlink:show="new"><text:span text:style-name="T54">14-573</text:span></text:a>; 2006, Nr. 53-1936);</text:p>
      <text:p text:style-name="P55">5.1.2. radijo dažnių (kanalų) naudojimo būdus pagal EFIS pateiktą terminų rinkinį;</text:p>
      <text:p text:style-name="P56">5.1.3. sąsajų specifikacijų parametrus, kartu pateikdama nuorodą į atitinkamus techninius standartus arba į specifikacijas ir (ar) rekomendacijas, susijusias su techninėmis sąsajomis, o jeigu reikia – nurodydama atitinkamas pastabas:</text:p>
      <text:p text:style-name="P57">5.1.3.1. radijo ryšio kanalų paskirstymą;</text:p>
      <text:p text:style-name="P58">5.1.3.2. moduliacijos tipą ir (ar) užimamą radijo dažnių juostos plotį;</text:p>
      <text:p text:style-name="P59">5.1.3.3. signalo kryptį radijo dažnių juostoje ir radijo dažnių (kanalų) atskyrimą;</text:p>
      <text:p text:style-name="P60">5.1.3.4. didžiausią leistiną siųstuvo<text:s/>galią ir (ar) galios tankį;</text:p>
      <text:p text:style-name="P61">5.1.3.5. radijo dažnių (kanalų) skyrimo ir naudojimo taisykles;</text:p>
      <text:p text:style-name="P62">5.1.3.6. radijo dažnių (kanalų) skyrimo būdą pagal Lietuvos Respublikos elektroninių ryšių įstatymo 52 straipsnį;</text:p>
      <text:p text:style-name="P63">5.1.3.7. papildomus esminius<text:s/>reikalavimus pagal 1999 m. kovo 9 d. Europos Parlamento ir Tarybos direktyvos 1999/ 5/EB dėl radijo ryšio įrenginių ir telekomunikacijų galinių įrenginių bei abipusio jų atitikties pripažinimo (OL 2004 m. specialusis leidimas, 13 skyrius, 23 tomas, p. 254)<text:s/>3 straipsnio 3 dalį;</text:p>
      <text:p text:style-name="P64">5.1.3.8. specifikacijas, taikomas radijo stočių (radijo dažnių) apsaugos apskaičiavimui;</text:p>
      <text:p text:style-name="P65">5.1.4. laikydamasi visų su asmens duomenų apsauga bei verslo konfidencialumo reikalavimais susijusių principų, informaciją apie radijo<text:s/>dažnius (kanalus), skirtus viešajam ryšių tinklui ir (ar) elektroninių ryšių paslaugoms teikti, kurie Radijo dažnių naudojimo plane, patvirtintame Ryšių reguliavimo tarnybos prie Lietuvos Respublikos Vyriausybės direktoriaus 2003 m. gruodžio 16 d. įsakymu<text:s/>Nr. 1V-167 (Žin., 2004, Nr.<text:s/><text:a xlink:href="https://www.e-tar.lt/portal/lt/legalAct/TAR.7C11CD5FF5F5" office:target-frame-name="_blank" xlink:show="new"><text:span text:style-name="T66">20-614</text:span></text:a>; 2006, Nr.<text:s/><text:a xlink:href="https://www.e-tar.lt/portal/lt/legalAct/TAR.097434A2DC01" office:target-frame-name="_blank" xlink:show="new"><text:span text:style-name="T67">43-1584</text:span></text:a>), yra pažymėti įrašu „Leidimų naudoti radijo<text:s/>dažnius (kanalus) skaičius ribotas“ arba kurie yra perleidžiami pagal Radijo dažnių (kanalų) skyrimo ir naudojimo taisyklių, patvirtintų Tarnybos direktoriaus 2005 m. spalio 6 d. įsakymu Nr. 1V-854 (Žin., 2005, Nr.<text:s/><text:a xlink:href="https://www.e-tar.lt/portal/lt/legalAct/TAR.DB32089CD551" office:target-frame-name="_blank" xlink:show="new"><text:span text:style-name="T68">122-4382</text:span></text:a>), 65 punktą:</text:p>
      <text:p text:style-name="P69">5.1.4.1. asmens, kuriam suteikta teisė naudoti radijo dažnį (kanalą), pavadinimas (jeigu teisės naudoti radijo dažnį (kanalą) turėtojas yra juridinis asmuo) arba vardas, pavardė (jeigu teisės naudoti radijo dažnį (kanalą) turėtojas yra fizinis asmuo);</text:p>
      <text:p text:style-name="P70">5.1.4.2. teisės naudoti radijo dažnius (kanalus) termino pabaigą arba, jei tokios nėra, numatomą naudojimo trukmę;</text:p>
      <text:p text:style-name="P71">5.1.4.3. radijo dažnių (kanalų) naudojimo teritoriją, pateikdama informaciją apie tai, kad suteikta teisė naudoti radijo dažnį (kanalą) vietiniu (vienoje stotyje), regioniniu (daugiau nei vienoje stotyje) ar nacionaliniu (Lietuvos Respublikoje) mastu;</text:p>
      <text:p text:style-name="P72">5.1.4.4. apie galimybę perleisti teisę naudoti radijo dažnį (kanalą) kitam<text:s/>asmeniui Radijo dažnių (kanalų) skyrimo ir naudojimo taisyklių nustatyta tvarka bei sąlygomis;</text:p>
      <text:p text:style-name="P73">5.2. bendrą informaciją apie radijo dažnių (kanalų) naudojimą:</text:p>
      <text:p text:style-name="P74">5.2.1. kontaktinius duomenis, kuriais pateikiama informacija apie radijo dažnių (kanalų)<text:s/><text:soft-page-break/>naudojimą Lietuvos Respublikoje ir apie radijo dažnių (kanalų) skyrimo bei naudojimo tvarką ir sąlygas;</text:p>
      <text:p text:style-name="P75">5.2.2. kitą informaciją, susijusią su radijo dažnių (kanalų) naudojimu.</text:p>
      <text:p text:style-name="P76"/>
      <text:p text:style-name="P77"><text:span text:style-name="T78">III</text:span><text:span text:style-name="T79">.<text:s/></text:span><text:span text:style-name="T80">BAIGIAMOSIOS NUOSTATOS</text:span></text:p>
      <text:p text:style-name="P81"/>
      <text:p text:style-name="P82">6. Tarnybos veiksmai arba neveikimas įgyvendinant šias Taisykles gali būti skundžiami įstatymų nustatyta tvarka bei sąlygomis.</text:p>
      <text:p text:style-name="P83"/>
      <text:p text:style-name="P8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Rima</meta:initial-creator>
    <dc:creator>Adlib User</dc:creator>
    <meta:creation-date>2015-07-02T15:37:00Z</meta:creation-date>
    <dc:date>2015-07-02T15:37:00Z</dc:date>
    <meta:template xlink:href="Normal" xlink:type="simple"/>
    <meta:editing-cycles>2</meta:editing-cycles>
    <meta:editing-duration>PT0S</meta:editing-duration>
    <meta:document-statistic meta:page-count="3" meta:paragraph-count="61" meta:word-count="947" meta:character-count="7176" meta:row-count="224" meta:non-whitespace-character-count="6290"/>
  </office:meta>
</office:document-meta>
</file>