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3"/>P R A N E Š I M A S</text:p>
      <text:p text:style-name="P3"/>
      <text:p text:style-name="P4">DĖL ŽYMINIAM MOKESČIUI IR TEISMO BAUDOMS INDEKSUOTI TAIKOMO VARTOTOJŲ KAINŲ INDEKSO</text:p>
      <text:p text:style-name="P5"/>
      <text:p text:style-name="P6">2013 m. balandžio 11 d. Nr. 9</text:p>
      <text:p text:style-name="P7"/>
      <text:p text:style-name="P8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9"/>
      <text:p text:style-name="P10">2013 m. kovo mėn., palyginti su 2003 m. sausio mėn., – 143,9;</text:p>
      <text:p text:style-name="P11">2013 m. kovo mėn., palyginti su 2011 m. spalio mėn., – 103,3.</text:p>
      <text:p text:style-name="P12"/>
      <text:p text:style-name="P13">Generalinė direktorė<text:tab/>Vilija Lapėnienė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30T06:40:00Z</meta:creation-date>
    <dc:date>2013-12-30T06:40:00Z</dc:date>
    <meta:template xlink:href="LLD2Txt.dot" xlink:type="simple"/>
    <meta:editing-cycles>2</meta:editing-cycles>
    <meta:editing-duration>PT0S</meta:editing-duration>
    <meta:document-statistic meta:page-count="1" meta:paragraph-count="1" meta:word-count="525" meta:character-count="824" meta:row-count="2" meta:non-whitespace-character-count="300"/>
  </office:meta>
</office:document-meta>
</file>