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ICENCIJŲ MOKYTI GALIOJIMO PANAIKINIMO</text:p>
      <text:p text:style-name="P12"/>
      <text:p text:style-name="P13">2000 m. spalio 11 d. Nr. 1256</text:p>
      <text:p text:style-name="P14">Vilnius</text:p>
      <text:p text:style-name="P15"/>
      <text:p text:style-name="P16"><text:span text:style-name="T17">Vadovaudamasis Lietuvos Respublikos Vyriausybės 1999 m. liepos 12 d. nu</text:span><text:span text:style-name="T18">tarimu Nr. 825 „Dėl leidimų (licencijų) mokyti išdavimo nuostatų patvirtinimo“ (Žin., 1999, Nr.<text:s/></text:span><text:a xlink:href="https://www.e-tar.lt/portal/lt/legalAct/TAR.396D8E096D2F" office:target-frame-name="_blank" xlink:show="new"><text:span text:style-name="T19">62-2050</text:span></text:a><text:span text:style-name="T20">), optimizavus profesinių mokyklų tinklą ir pasikeitus mokyklų pavadinimam</text:span><text:span text:style-name="T21">s,<text:s/></text:span><text:span text:style-name="T22">laikau</text:span><text:span text:style-name="T23"><text:s/>netekusiais galios:</text:span></text:p>
      <text:p text:style-name="P24"><text:span text:style-name="T25">1</text:span><text:span text:style-name="T26">. 1996 m. rugsėjo 4 d. Švietimo ir mokslo ministerijos įsakymą Nr. 973 „Dėl licencijos išdavimo“ ir licenciją, reg. Nr. 23/298, išduotą 1996 m. rugsėjo 3 d. Veprių žemės ūkio mokyklai (kodas 9080785), įregistruotai Pergal</text:span><text:span text:style-name="T27">ės g. 23, Vepriuose, 4133 Ukmergės r.</text:span></text:p>
      <text:p text:style-name="P28"><text:span text:style-name="T29">2</text:span><text:span text:style-name="T30">. 1997 m. vasario 10 d. Švietimo ir mokslo ministerijos įsakymą Nr. 116 „Dėl licencijos išdavimo“ ir licenciją, reg. Nr. 23/343, išduotą 1997 m. vasario 10 d. Klaipėdos politechnikos mokyklai (kodas 9097366), įreg</text:span><text:span text:style-name="T31">istruotai Smilties Pylimo g. 14, 5813 Klaipėdoje.</text:span></text:p>
      <text:p text:style-name="P32"><text:span text:style-name="T33">3</text:span><text:span text:style-name="T34">. 1997 m. kovo 27 d. Švietimo ir mokslo ministerijos įsakymą Nr. 300 „Dėl licencijos išdavimo“ ir licenciją, reg. Nr. 23/359, išduotą 1997 m. kovo 27 d. Šilutės turizmo ir buitinių paslaugų mokyklai (k</text:span><text:span text:style-name="T35">odas 9097806), įregistruotai Lietuvninkų g. 72, 5730 Šilutėje.</text:span></text:p>
      <text:p text:style-name="P36"><text:span text:style-name="T37">4</text:span><text:span text:style-name="T38">. 1997 m. balandžio 10 d. Švietimo ir mokslo ministerijos įsakymą Nr. 373 „Dėl licencijos išdavimo“ ir licenciją, reg. Nr. 23/373, išduotą 1997 m. balandžio 10 d. Klaipėdos buitinių paslau</text:span><text:span text:style-name="T39">gų mokyklai (kodas 9097438), įregistruotai J. Janonio g. 13, 5809 Klaipėdoje.</text:span></text:p>
      <text:p text:style-name="P40"><text:span text:style-name="T41">5</text:span><text:span text:style-name="T42">. 1997 m. spalio 14 d. Švietimo ir mokslo ministerijos įsakymą Nr. 1348 „Dėl licencijos išdavimo“ ir licenciją, reg. Nr. 23/443, išduotą 1997 m. spalio 14 d. Viekšnių žemės<text:s/></text:span><text:span text:style-name="T43">ūkio mokyklai (kodas 9080804), įregistruotai Tilto g. 20, Viekšniuose, 5451 Akmenės r.</text:span></text:p>
      <text:p text:style-name="P44"><text:span text:style-name="T45">6</text:span><text:span text:style-name="T46">. 1997 m. gruodžio 4 d. Švietimo ir mokslo ministerijos įsakymą Nr. 1570 „Dėl licencijos išdavimo“ ir licenciją, reg. Nr. 23/458, išduotą 1997 m. gruodžio 4 d. Cirk</text:span><text:span text:style-name="T47">liškio žemės ūkio mokyklai (kodas 9115268), įregistruotai Liepų al. 2, Cirkliškio k., Cirkliškio apyl., 4730 Švenčionių r.</text:span></text:p>
      <text:p text:style-name="P48"><text:span text:style-name="T49">7</text:span><text:span text:style-name="T50">. 1997 m. gruodžio 9 d. Švietimo ir mokslo ministerijos įsakymą Nr. 1588 „Dėl licencijos išdavimo“ ir licenciją, reg. Nr. 23/463</text:span><text:span text:style-name="T51">, išduotą 1997 m. gruodžio 9 d. Kauno aukštesniajai žemės ūkio mokyklai (kodas 9111808), įregistruotai Mokslo g. 2, Mastaičiuose, 4307 Kauno r.</text:span></text:p>
      <text:p text:style-name="P52"><text:span text:style-name="T53">8</text:span><text:span text:style-name="T54">. 1997 m. gruodžio 9 d. Švietimo ir mokslo ministerijos įsakymą Nr. 1589 „Dėl licencijos išdavimo“ ir licen</text:span><text:span text:style-name="T55">ciją, reg. Nr. 23/461, išduotą 1997 m. gruodžio 9 d. Vilkaviškio žemės ūkio mokyklai (kodas 9080838), įregistruotai S. Nėries g. 40, 4270 Vilkaviškyje.</text:span></text:p>
      <text:p text:style-name="P56"><text:span text:style-name="T57">9</text:span><text:span text:style-name="T58">. 1997 m. gruodžio 9 d. Švietimo ir mokslo ministerijos įsakymą Nr. 1591 „Dėl licencijos išdavimo“<text:s/></text:span><text:span text:style-name="T59">ir licenciją, reg. Nr. 23/464, išduotą 1997 m. gruodžio 9 d. Tytuvėnų žemės ūkio mokyklai (kodas 9084116), įregistruotai Budraičių k., Tytuvėnų apyl., 5493 Kelmės r.</text:span></text:p>
      <text:p text:style-name="P60"><text:span text:style-name="T61">10</text:span><text:span text:style-name="T62">. 1997 m. gruodžio 19 d. Švietimo ir mokslo ministerijos įsakymą Nr. 1723 „Dėl licen</text:span><text:span text:style-name="T63">cijos išdavimo“ ir licenciją, reg. Nr. 23/474, išduotą 1997 m. gruodžio 19 d. Ukmergės aukštesniajai žemės ūkio mokyklai (kodas 9142571), įregistruotai Kauno g. 108, 4120 Ukmergėje.</text:span></text:p>
      <text:p text:style-name="P64"><text:span text:style-name="T65">11</text:span><text:span text:style-name="T66">. 1998 m. sausio 20 d. Švietimo ir mokslo ministerijos įsakymą Nr. 1</text:span><text:span text:style-name="T67">38 „Dėl licencijos išdavimo“ ir licenciją, reg. Nr. 23/481, išduotą 1998 m. sausio 20 d. Švenčionėlių politechnikos mokyklai (kodas 9097859), įregistruotai Augustavo k., Švenčionėlių apyl., 4720 Švenčionių r.</text:span></text:p>
      <text:p text:style-name="P68"><text:span text:style-name="T69">12</text:span><text:span text:style-name="T70">. 1998 m. kovo 13 d. Švietimo ir mokslo m</text:span><text:span text:style-name="T71">inisterijos įsakymą Nr. 424 „Dėl licencijos išdavimo“ ir licenciją, reg. Nr. 23/505, išduotą 1998 m. kovo 13 d. Viešvilės žemės ūkio mokyklai (kodas 9084135), įregistruotai Viešvilės k., Viešvilės apyl., 4458 Jurbarko r.</text:span></text:p>
      <text:p text:style-name="P72"><text:span text:style-name="T73">13</text:span><text:span text:style-name="T74">. 1998 m. rugpjūčio 18 d. Švi</text:span><text:span text:style-name="T75">etimo ir mokslo ministerijos įsakymą Nr. 1147 „Dėl licencijos išdavimo“ ir licenciją, reg. Nr. 23/545, išduotą 1998 m. rugpjūčio 18 d. Marijampolės žemės ūkio mokyklai (kodas 9080531), įregistruotai Kauno g. 119, 4520 Marijampolėje.</text:span></text:p>
      <text:p text:style-name="P76"/>
      <text:p text:style-name="P77"/>
      <text:p text:style-name="P78"><text:span text:style-name="T79">ŠVIETIMO IR MOKSLO<text:s/></text:span><text:span text:style-name="T80">MINISTRAS</text:span><text:span text:style-name="T81"><text:tab/>KORNELIJUS PLATELIS</text:span></text:p>
      <text:p text:style-name="P82">______________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2:39:00Z</meta:creation-date>
    <dc:date>2015-06-30T22:39:00Z</dc:date>
    <meta:template xlink:href="Normal" xlink:type="simple"/>
    <meta:editing-cycles>2</meta:editing-cycles>
    <meta:editing-duration>PT0S</meta:editing-duration>
    <meta:document-statistic meta:page-count="2" meta:paragraph-count="25" meta:word-count="619" meta:character-count="4087" meta:row-count="94" meta:non-whitespace-character-count="3493"/>
  </office:meta>
</office:document-meta>
</file>