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S VETERINARIJOS PREPARATŲ INSPEKCIJOS VIRŠININKO</text:span></text:p>
      <text:p text:style-name="P9"/>
      <text:p text:style-name="P10">Į S A K Y M A S</text:p>
      <text:p text:style-name="P11">DĖL VETERINARINĖS PASKIRTIES BIOCIDŲ REGISTRAVIMO</text:p>
      <text:p text:style-name="P12"/>
      <text:p text:style-name="P13">2006 m. rugsėjo 12<text:s/>d. Nr. V-52</text:p>
      <text:p text:style-name="P14">Kaunas</text:p>
      <text:p text:style-name="P15"/>
      <text:p text:style-name="P16"><text:span text:style-name="T17">Vadovaudamasis Biocidų autorizacijos ir registracijos nuostatais (Žin., 2002, Nr.<text:s/></text:span><text:a xlink:href="https://www.e-tar.lt/portal/lt/legalAct/TAR.B981DD8B3AC4" office:target-frame-name="_blank" xlink:show="new"><text:span text:style-name="T18">79-3361</text:span></text:a><text:span text:style-name="T19">), Biocidų autorizacijos ir registracijos taisyklėmis (Žin., 2002, N</text:span><text:span text:style-name="T20">r.<text:s/></text:span><text:a xlink:href="https://www.e-tar.lt/portal/lt/legalAct/TAR.09D6A58CD779" office:target-frame-name="_blank" xlink:show="new"><text:span text:style-name="T21">87-3760</text:span></text:a><text:span text:style-name="T22">) ir Veterinarinių preparatų komisijos 2006 m. rugpjūčio 30 d. posėdžio protokolu Nr. 4:</text:span></text:p>
      <text:p text:style-name="P23"><text:span text:style-name="T24">1</text:span><text:span text:style-name="T25">.<text:s/></text:span><text:span text:style-name="T26">Nuroda</text:span><text:span text:style-name="T27">u:</text:span></text:p>
      <text:p text:style-name="P28"><text:span text:style-name="T29">1.1</text:span><text:span text:style-name="T30">. registruoti šiuos veterinarinės paskirties biocidus:</text:span></text:p>
      <text:p text:style-name="P31"><text:span text:style-name="T32">1.</text:span><text:span text:style-name="T33">1.1</text:span><text:span text:style-name="T34">. AGRISEPT TABS, šnypščiosios tabletės (Biojen International Limited, Airija);</text:span></text:p>
      <text:p text:style-name="P35"><text:span text:style-name="T36">1.1.2</text:span><text:span text:style-name="T37">. BLOCKADE, tirpalas (DeLaval International AB, Belgija);</text:span></text:p>
      <text:p text:style-name="P38"><text:span text:style-name="T39">1.1.3</text:span><text:span text:style-name="T40">. K-AGRO PRODIP ID, tirpalas (Hypred, Prancūzija);</text:span></text:p>
      <text:p text:style-name="P41"><text:span text:style-name="T42">1.1.4</text:span><text:span text:style-name="T43">. INTERKOKASK, tirpalas (InterHygien</text:span><text:span text:style-name="T44">e GmbH, Vokietija);</text:span></text:p>
      <text:p text:style-name="P45"><text:span text:style-name="T46">1.1.5</text:span><text:span text:style-name="T47">. DERMASEPT IODE, tirpalas (Laboratories Ceetal, Prancūzija);</text:span></text:p>
      <text:p text:style-name="P48"><text:span text:style-name="T49">1.1.6</text:span><text:span text:style-name="T50">. DERMASEPT IODE, gelis (Laboratories Ceetal, Prancūzija);</text:span></text:p>
      <text:p text:style-name="P51"><text:span text:style-name="T52">2</text:span><text:span text:style-name="T53">.<text:s/></text:span><text:span text:style-name="T54">Pavedu</text:span><text:span text:style-name="T55"><text:s/>įsakymo vykdymą kontroliuoti Veterinarinių preparatų registravimo skyriui.</text:span></text:p>
      <text:p text:style-name="P56"/>
      <text:p text:style-name="P57"/>
      <text:p text:style-name="P58"><text:span text:style-name="T59">VIRŠININKAS</text:span><text:span text:style-name="T60"><text:tab/>JUOZAS JOKIM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41:00Z</meta:creation-date>
    <dc:date>2015-06-23T23:41:00Z</dc:date>
    <meta:template xlink:href="Normal" xlink:type="simple"/>
    <meta:editing-cycles>2</meta:editing-cycles>
    <meta:editing-duration>PT0S</meta:editing-duration>
    <meta:document-statistic meta:page-count="1" meta:paragraph-count="22" meta:word-count="154" meta:character-count="1271" meta:row-count="63" meta:non-whitespace-character-count="1139"/>
  </office:meta>
</office:document-meta>
</file>