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<text:s/></text:span><text:span text:style-name="T3">RESPUBLIKOS VIDAUS REIKALŲ MINISTRO<text:s/></text:span></text:p>
      <text:p text:style-name="P4">IR VALSTYBINĖS MAISTO IR VETERINARIJOS TARNYBOS DIREKTORIAUS</text:p>
      <text:p text:style-name="P5">Į S A K Y M A S</text:p>
      <text:p text:style-name="P6"/>
      <text:p text:style-name="P7">DĖL LIETUVOS RESPUBLIKOS VIDAUS REIKALŲ MINISTRO IR VALSTYBINĖS MAISTO IR VETERINARIJOS TARNYBOS DIREKTORIAUS 2003 M. BIRŽELIO 17<text:s/>D. ĮSAKYMO Nr. 1V-219/B1-548 „DĖL AGRESYVIŲ ŠUNŲ PAĖMIMO IR REALIZAVIMO TAISYKLIŲ PATVIRTINIMO“ PRIPAŽINIMO NETEKUSIU GALIOS</text:p>
      <text:p text:style-name="P8"/>
      <text:p text:style-name="P9">2013 m. kovo 14 d. Nr. 1V-216/B1-220</text:p>
      <text:p text:style-name="P10">Vilnius</text:p>
      <text:p text:style-name="P11"/>
      <text:p text:style-name="P12"><text:span text:style-name="T13">P r i p a ž į s t a m e netekusiu galios Lietuvos Respublikos vidaus reikalų ministr</text:span><text:span text:style-name="T14">o ir Valstybinės maisto ir veterinaijos tarnybos direktoriaus 2003 m. birželio 17 d. įsakymą Nr. 1V-219/B1-548 „Dėl Agresyvių šunų paėmimo ir realizavimo taisyklių patvirtinimo“ (Žin., 2003, Nr.<text:s/></text:span><text:a xlink:href="https://www.e-tar.lt/portal/lt/legalAct/TAR.848CAC5F1CF2" office:target-frame-name="_blank" xlink:show="new"><text:span text:style-name="T15">62-2839</text:span></text:a><text:span text:style-name="T16">).</text:span></text:p>
      <text:p text:style-name="P17"/>
      <text:p text:style-name="P18"><text:span text:style-name="T19">Vidaus reikalų ministras<text:s/></text:span><text:span text:style-name="T20"><text:tab/>Dailis Alfonsas Barakauskas</text:span></text:p>
      <text:p text:style-name="P21"/>
      <text:p text:style-name="P22">Direktoriaus pavaduotojas,</text:p>
      <text:p text:style-name="P23">pavaduojantis direktorių<text:s/><text:tab/>Vidmantas Paulauskas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7T16:57:00Z</meta:creation-date>
    <dc:date>2015-09-07T16:57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938" meta:row-count="35" meta:non-whitespace-character-count="820"/>
  </office:meta>
</office:document-meta>
</file>