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VALSTYBĖS TARNAUTOJŲ PAREIGYBIŲ PRISKYRIMO LYGIAMS IR KATEGORIJOMS</text:p>
      <text:p text:style-name="P12"/>
      <text:p text:style-name="P13">2001 m. spalio 8 d. Nr. 240</text:p>
      <text:p text:style-name="P14">Vilnius</text:p>
      <text:p text:style-name="P15"/>
      <text:p text:style-name="P16">Vadovaujantis Lietuvos Respublikos valstybės tarnybos įstatymu, priskirti Ministro Pirmininko patarėjo pareigybę A lygiui ir 27 kategorijai.</text:p>
      <text:p text:style-name="P17"/>
      <text:p text:style-name="P18"/>
      <text:p text:style-name="P19"><text:span text:style-name="T20">MINISTRAS PIRMININKAS</text:span><text:span text:style-name="T21"><text:tab/>ALGIRDAS BRAZAUSKAS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10-03T09:49:00Z</meta:creation-date>
    <dc:date>2015-10-03T09:49:00Z</dc:date>
    <meta:template xlink:href="Normal" xlink:type="simple"/>
    <meta:editing-cycles>2</meta:editing-cycles>
    <meta:editing-duration>PT0S</meta:editing-duration>
    <meta:document-statistic meta:page-count="1" meta:paragraph-count="9" meta:word-count="51" meta:character-count="370" meta:row-count="23" meta:non-whitespace-character-count="328"/>
  </office:meta>
</office:document-meta>
</file>