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font-style="italic" style:font-style-asian="italic" style:font-style-complex="italic"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font-style="italic" style:font-style-asian="italic" style:font-style-complex="italic"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font-style="italic" style:font-style-asian="italic" style:font-style-complex="italic" fo:color="#000000" fo:letter-spacing="0.0347in"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 IR PRANCŪZIJOS RESPUBLIKOS VYRIAUSYBĖS SUSITARIMAS DĖL BENDRADARBIAVIMO GYNYBOS IR SAUGUMO SRITYJE</text:span></text:p>
      <text:p text:style-name="P3"/>
      <text:p text:style-name="P4"><text:span text:style-name="T5">Lietuvos Respublikos Vyriausybė ir Prancūzijos Respublikos Vyriausybė, toliau vadinamos Šalimis,</text:span></text:p>
      <text:p text:style-name="P6"><text:span text:style-name="T7">atsižvelgdamos</text:span><text:span text:style-name="T8"><text:s/>į tarpusavio bendradarbiavimą gynybos ir saugumo srityje;</text:span></text:p>
      <text:p text:style-name="P9"><text:span text:style-name="T10">atsižvelgdamos</text:span><text:span text:style-name="T11"><text:s/>į 1949 m. balandžio 4 d. Šiaurės Atlanto sutarties nuostatas;</text:span></text:p>
      <text:p text:style-name="P12"><text:span text:style-name="T13">atsižvelgdamos</text:span><text:span text:style-name="T14"><text:s/>į 1951 m. birželio 19 d. pasirašytą Šiaurės Atlanto Sutarties Šalių susitarimą dėl jų karinių pajėgų stat</text:span><text:span text:style-name="T15">uso, toliau vadinamą NATO SOFA;</text:span></text:p>
      <text:p text:style-name="P16"><text:span text:style-name="T17">atsižvelgdamos</text:span><text:span text:style-name="T18"><text:s/>į 1992 m. gegužės 14 d. pasirašytą Lietuvos Respublikos ir Prancūzijos Respublikos santarvės, draugystės ir bendradarbiavimo sutartį, ypač į jos 5 straipsnį;</text:span></text:p>
      <text:p text:style-name="P19"><text:span text:style-name="T20">atsižvelgdamos</text:span><text:span text:style-name="T21"><text:s/>į 1997 m. liepos 7 d. pasirašytą Lie</text:span><text:span text:style-name="T22">tuvos Respublikos Vyriausybės ir Prancūzijos Respublikos Vyriausybės sutartį dėl pajamų ir kapitalo dvigubo apmokestinimo ir fiskalinių pažeidimų išvengimo;</text:span></text:p>
      <text:p text:style-name="P23"><text:span text:style-name="T24">atsižvelgdamos</text:span><text:span text:style-name="T25"><text:s/>į 2009 m. birželio 26 d. pasirašytą Lietuvos Respublikos Vyriausybės ir Prancūzijos<text:s/></text:span><text:span text:style-name="T26">Respublikos Vyriausybės bendrą saugumo susitarimą dėl keitimosi įslaptinta informacija ir įslaptintos informacijos apsaugos;</text:span></text:p>
      <text:p text:style-name="P27"><text:span text:style-name="T28">atsižvelgdamos</text:span><text:span text:style-name="T29"><text:s/>į 2009 m. rugsėjo 4 d. Lietuvos Respublikos Prezidento ir Prancūzijos Respublikos Prezidento pasirašytą deklaraciją<text:s/></text:span><text:span text:style-name="T30">dėl dvišalės strateginės partnerystės;</text:span></text:p>
      <text:p text:style-name="P31"><text:span text:style-name="T32">atsižvelgdamos</text:span><text:span text:style-name="T33"><text:s/>į 2011 m. gegužės 31 d. Lietuvos Respublikos užsienio reikalų ministro ir Prancūzijos Respublikos užsienio reikalų ministro pasirašytą Lietuvos ir Prancūzijos strateginės partnerystės veiksmų planą;</text:span></text:p>
      <text:p text:style-name="P34"><text:span text:style-name="T35">ats</text:span><text:span text:style-name="T36">ižvelgdamos</text:span><text:span text:style-name="T37"><text:s/>į siekį stiprinti Šalių draugystės ir bendradarbiavimo ryšius,</text:span></text:p>
      <text:p text:style-name="P38">susitarė:</text:p>
      <text:p text:style-name="P39"/>
      <text:p text:style-name="P40"><text:span text:style-name="T41">1</text:span><text:span text:style-name="T42"> straipsnis</text:span></text:p>
      <text:p text:style-name="P43"/>
      <text:p text:style-name="P44"><text:span text:style-name="T45">Šiame Susitarime:</text:span></text:p>
      <text:p text:style-name="P46"><text:span text:style-name="T47">1</text:span><text:span text:style-name="T48">. „Siunčiančioji Šalis“ – Šalis, kuriai pavaldus karinio ir civilinio personalo narys, esantis kitos Šalies valstybės<text:s/></text:span><text:span text:style-name="T49">teritorijoje;</text:span></text:p>
      <text:p text:style-name="P50"><text:span text:style-name="T51">2</text:span><text:span text:style-name="T52">. „Priimančioji šalis“ – Šalis, į kurios valstybės teritoriją laikinai atvyko arba per kurią tranzitu vyksta siunčiančiosios Šalies karinis ir civilinis personalas;</text:span></text:p>
      <text:p text:style-name="P53"><text:span text:style-name="T54">3</text:span><text:span text:style-name="T55">. „Karinio personalo narys“ – vienos iš Šalių ginkluotųjų pajėgų na</text:span><text:span text:style-name="T56">rys, pagal šį Susitarimą vykdantis savo tarnybines pareigas kitos Šalies valstybės teritorijoje;</text:span></text:p>
      <text:p text:style-name="P57"><text:span text:style-name="T58">4</text:span><text:span text:style-name="T59">. „Civilinio personalo narys“ – vienos Šalies ginkluotąsias pajėgas lydintis ir įdarbintas arba ginkluotųjų pajėgų ar už gynybos ir saugumo klausimus atsa</text:span><text:span text:style-name="T60">kingų ministerijų pagal sutartį pasamdytas asmuo, pagal šį Susitarimą vykdantis savo tarnybines pareigas kitos Šalies valstybės teritorijoje; jis gali būti tik siunčiančiosios Šalies pilietis ir privalo turėti joje nuolatinę gyvenamąją vietą;</text:span></text:p>
      <text:p text:style-name="P61"><text:span text:style-name="T62">5</text:span><text:span text:style-name="T63">. „Ginkl</text:span><text:span text:style-name="T64">uotosios pajėgos“ – vienos iš Šalių karinių sausumos, jūrų ar oro pajėgų vienetai ar mokymo įstaigos arba bet kokios kitos karinės institucijos;</text:span></text:p>
      <text:p text:style-name="P65"><text:span text:style-name="T66">6</text:span><text:span text:style-name="T67">. „Išlaikytinis“ – sutuoktinis arba bet kuris kitas kartu su karinio ar civilinio personalo nariu gyvenant</text:span><text:span text:style-name="T68">is asmuo, taip pat jo materialiai priklausomi vaikai, kaip nustatyta abiejų Šalių teisės aktuose;</text:span></text:p>
      <text:p text:style-name="P69"><text:span text:style-name="T70">7</text:span><text:span text:style-name="T71">. „Tarnybinės pareigos“ – pareigos, vykdomos siunčiančiosios Šalies karinio ar civilinio personalo narių priimančiosios Šalies valstybės teritorijoje, įg</text:span><text:span text:style-name="T72">yvendinant dvišalį bendradarbiavimą gynybos ir saugumo srityje ir laikantis šio Susitarimo.</text:span></text:p>
      <text:p text:style-name="P73"/>
      <text:p text:style-name="P74"><text:span text:style-name="T75">2</text:span><text:span text:style-name="T76"> straipsnis</text:span></text:p>
      <text:p text:style-name="P77"/>
      <text:p text:style-name="P78"><text:span text:style-name="T79">1</text:span><text:span text:style-name="T80">. Šiuo Susitarimu siekiama stiprinti Šalių bendradarbiavimą gynybos ir saugumo<text:s/></text:span><text:soft-page-break/><text:span text:style-name="T81">srityje.</text:span></text:p>
      <text:p text:style-name="P82"><text:span text:style-name="T83">2</text:span><text:span text:style-name="T84">. Šalys bendradarbiauja palaikydamos dvišalius<text:s/></text:span><text:span text:style-name="T85">ministerijų, atsakingų už gynybos ir saugumo klausimus, ir Šalių ginkluotųjų pajėgų santykius.</text:span></text:p>
      <text:p text:style-name="P86"><text:span text:style-name="T87">3</text:span><text:span text:style-name="T88">. Siunčiančiosios Šalies karinis ar civilinis personalas, esantis priimančiosios Šalies valstybės teritorijoje šio Susitarimo įgyvendinimo tikslais, negali<text:s/></text:span><text:span text:style-name="T89">nei prisidėti prie pasirengimo karo veiksmams ar jų vykdymo, tvarkos palaikymo ar atkūrimo, viešojo saugumo ar su valstybės suvereniteto įgyvendinimu susijusių veiksmų, nei kitaip kištis į tokius veiksmus.</text:span></text:p>
      <text:p text:style-name="P90"/>
      <text:p text:style-name="P91"><text:span text:style-name="T92">3</text:span><text:span text:style-name="T93"> straipsnis</text:span></text:p>
      <text:p text:style-name="P94"/>
      <text:p text:style-name="P95"><text:span text:style-name="T96">1</text:span><text:span text:style-name="T97">. Pagal šį Susitarimą Šali</text:span><text:span text:style-name="T98">ų bendradarbiavimas gali apimti šias sritis:</text:span></text:p>
      <text:p text:style-name="P99">- gynybos ir saugumo koncepcijas, ypač susijusias su Europa;</text:p>
      <text:p text:style-name="P100">- energetinį saugumą;</text:p>
      <text:p text:style-name="P101">- gynybos politiką ir planavimą;</text:p>
      <text:p text:style-name="P102">- kibernetinę gynybą;</text:p>
      <text:p text:style-name="P103">- karinių vienetų, rezervo ir logistikos tarnybų organizavimą ir aprūpinimą;</text:p>
      <text:p text:style-name="P104">- ministerijų, atsakingų už gynybos ir saugumo klausimus, administravimą ir karinio ar civilinio personalo vadybą;</text:p>
      <text:p text:style-name="P105">- karinius mokymus, karinį švietimą ir kalbų mokymą;</text:p>
      <text:p text:style-name="P106">- karines pratybas;</text:p>
      <text:p text:style-name="P107">- ryšius ir keitimąsi informacija;</text:p>
      <text:p text:style-name="P108">- krizių valdymą;</text:p>
      <text:p text:style-name="P109">-<text:s/>ginkluotės, karinių reikmenų ir karinės įrangos įsigijimą;</text:p>
      <text:p text:style-name="P110">- su ginkluotomis pajėgomis susijusią nacionalinę teisėkūrą;</text:p>
      <text:p text:style-name="P111">- mokslo ir technologijų tyrimus;</text:p>
      <text:p text:style-name="P112">- tarptautinę humanitarinę teisę;</text:p>
      <text:p text:style-name="P113">- su karo medicinos paslaugomis ir fiziniu pasirengimu karinei karjerai susijusius klausimus;</text:p>
      <text:p text:style-name="P114">- karo geografiją;</text:p>
      <text:p text:style-name="P115">- karo istoriją;</text:p>
      <text:p text:style-name="P116"><text:span text:style-name="T117">- visas kitas sritis, dėl kurių Šalys susitaria atsižvelgdamos į abipusius interesus.</text:span></text:p>
      <text:p text:style-name="P118"><text:span text:style-name="T119">2</text:span><text:span text:style-name="T120">. Pirmiau aprašyto bendradarbiavimo įgyvendinimo sąlygos gali būti išsamiai išdėstomos sudarant susitar</text:span><text:span text:style-name="T121">imus ar specialius techninius susitarimus tarp ministerijų, atsakingų už gynybos ir saugumo klausimus, ar kitų Šalių valstybių institucijų.</text:span></text:p>
      <text:p text:style-name="P122"/>
      <text:p text:style-name="P123"><text:span text:style-name="T124">4</text:span><text:span text:style-name="T125"> straipsnis</text:span></text:p>
      <text:p text:style-name="P126"/>
      <text:p text:style-name="P127"><text:span text:style-name="T128">Bendradarbiavimas šio Susitarimo 3 straipsnyje išvardytose srityse gali būti plėtojamas<text:s/></text:span><text:span text:style-name="T129">pirmiausia tokiais būdais:</text:span></text:p>
      <text:p text:style-name="P130"><text:span text:style-name="T131">1</text:span><text:span text:style-name="T132">) oficialūs vizitai ir darbo susitikimai;</text:span></text:p>
      <text:p text:style-name="P133"><text:span text:style-name="T134">2</text:span><text:span text:style-name="T135">) karinio ir civilinio personalo rengimas ir vizitai;</text:span></text:p>
      <text:p text:style-name="P136"><text:span text:style-name="T137">3</text:span><text:span text:style-name="T138">) laikinųjų patarėjų kariniais techniniais klausimais skyrimas;</text:span></text:p>
      <text:p text:style-name="P139"><text:span text:style-name="T140">4</text:span><text:span text:style-name="T141">) susitikimai, konsultacijos ir keitimasis informac</text:span><text:span text:style-name="T142">ija per seminarus, konferencijas ir kitus renginius;</text:span></text:p>
      <text:p text:style-name="P143"><text:span text:style-name="T144">5</text:span><text:span text:style-name="T145">) keitimasis štabų ir karinių vienetų delegacijomis planuojant ir vykdant karines pratybas;</text:span></text:p>
      <text:p text:style-name="P146"><text:span text:style-name="T147">6</text:span><text:span text:style-name="T148">) karinių vienetų ir specialių tarnybų dalyvavimas karinėse pratybose;</text:span></text:p>
      <text:p text:style-name="P149"><text:span text:style-name="T150">7</text:span><text:span text:style-name="T151">) karinių orlaivių ir kar</text:span><text:span text:style-name="T152">o laivų vizitai;</text:span></text:p>
      <text:p text:style-name="P153"><text:span text:style-name="T154">8</text:span><text:span text:style-name="T155">) karinių mokymo įstaigų karinio ar civilinio personalo ir kariūnų susitikimai ir mainai;</text:span></text:p>
      <text:p text:style-name="P156"><text:span text:style-name="T157">9</text:span><text:span text:style-name="T158">) keitimasis informacija, dokumentais ir mokslo studijomis;</text:span></text:p>
      <text:p text:style-name="P159"><text:span text:style-name="T160">10</text:span><text:span text:style-name="T161">) karinio ar civilinio personalo dalyvavimas sporto renginiuose;</text:span></text:p>
      <text:p text:style-name="P162"><text:span text:style-name="T163">11</text:span><text:span text:style-name="T164">)<text:s/></text:span><text:span text:style-name="T165">karinio ar civilinio personalo dalyvavimas kultūrinėje veikloje;</text:span></text:p>
      <text:p text:style-name="P166"><text:span text:style-name="T167">12</text:span><text:span text:style-name="T168">) kiti Šalių nustatyti bendradarbiavimo būdai.</text:span></text:p>
      <text:p text:style-name="P169"/>
      <text:p text:style-name="P170"><text:span text:style-name="T171">5</text:span><text:span text:style-name="T172"> straipsnis</text:span></text:p>
      <text:p text:style-name="P173"/>
      <text:p text:style-name="P174"><text:span text:style-name="T175">1</text:span><text:span text:style-name="T176">. Šalys bendradarbiauja ginkluotės srityje atsižvelgdamos į bendrą interesą pagal Šalių valstybėse galiojančius<text:s/></text:span><text:span text:style-name="T177">įstatymus ir kitus teisės aktus, taip pat pagal atitinkamą savo poreikį.</text:span></text:p>
      <text:p text:style-name="P178"><text:span text:style-name="T179">2</text:span><text:span text:style-name="T180">. Šiuo tikslu Šalys bendrauja, keičiasi informacija ir sudaro sąrašą sričių, kuriose keitimąsi informacija reikėtų plėtoti pirmiausia.</text:span></text:p>
      <text:p text:style-name="P181"><text:span text:style-name="T182">3</text:span><text:span text:style-name="T183">. Siekdamos pagal savo kompetenciją</text:span><text:span text:style-name="T184"><text:s/></text:span><text:span text:style-name="T185">įg</text:span><text:span text:style-name="T186">yvendinti, koordinuoti ir kontroliuoti bendradarbiavimą ginkluotės srityje, Šalys organizuoja reguliarius už ginkluotę atsakingų padalinių atstovų susitikimus.</text:span></text:p>
      <text:p text:style-name="P187"/>
      <text:p text:style-name="P188"><text:span text:style-name="T189">6</text:span><text:span text:style-name="T190"> straipsnis</text:span></text:p>
      <text:p text:style-name="P191"/>
      <text:p text:style-name="P192"><text:span text:style-name="T193">1</text:span><text:span text:style-name="T194">. Kartą per metus rengiami dvišaliai pokalbiai aktualiomis politinėmis i</text:span><text:span text:style-name="T195">r karinėmis temomis bei dvišalio bendradarbiavimo klausimais.</text:span></text:p>
      <text:p text:style-name="P196"><text:span text:style-name="T197">2</text:span><text:span text:style-name="T198">. Dvišaliams pokalbiams pirmininkauti skiriama po vieną atsakingą asmenį iš kiekvienos Šalies gynybos (krašto apsaugos) ministerijos. Dvišaliuose pokalbiuose dalyvauja sekretorius, kiekvien</text:span><text:span text:style-name="T199">os Šalies gynybos atašė ir, atsižvelgiant į aptariamas temas, gynybos (krašto apsaugos) ministerijų, įvairių karinių pajėgų karininkai, atstovai ar kompetentingi ekspertai.</text:span></text:p>
      <text:p text:style-name="P200"><text:span text:style-name="T201">3</text:span><text:span text:style-name="T202">. Dvišaliai pokalbiai kasmet pakaitomis vyksta Lietuvos Respublikoje ir Prancū</text:span><text:span text:style-name="T203">zijos Respublikoje.</text:span></text:p>
      <text:p text:style-name="P204"><text:span text:style-name="T205">4</text:span><text:span text:style-name="T206">. Į dvišalių pokalbių darbotvarkę gynybos (krašto apsaugos) ministerijos gali įtraukti bet kokias temas, kurias, remdamosi šiuo Susitarimu, gynybos (krašto apsaugos) ministerijos laiko tinkamomis bendradarbiavimui stiprinti ir<text:s/></text:span><text:span text:style-name="T207">kurioms pritarė abu pirmininkai. Darbotvarkė sudaroma iš anksto iki dvišalių pokalbių.</text:span></text:p>
      <text:p text:style-name="P208"><text:span text:style-name="T209">5</text:span><text:span text:style-name="T210">. Dvišalių pokalbių metu gynybos (krašto apsaugos) ministerijos parengia praėjusio laikotarpio bendradarbiavimo ataskaitą.</text:span></text:p>
      <text:p text:style-name="P211"><text:span text:style-name="T212">6</text:span><text:span text:style-name="T213">. Gynybos (krašto apsaugos)<text:s/></text:span><text:span text:style-name="T214">ministerijų atstovai, atsakingi už dvišalį bendradarbiavimą, parengia ir koordinuoja ginkluotųjų pajėgų, tarnybų ar padalinių bendradarbiavimo planą.</text:span></text:p>
      <text:p text:style-name="P215"><text:span text:style-name="T216">7</text:span><text:span text:style-name="T217">. Gynybos atašė informuojami apie bendradarbiavimo veiklą ir gali dalyvauti ją organizuojant.</text:span></text:p>
      <text:p text:style-name="P218"/>
      <text:p text:style-name="P219"><text:span text:style-name="T220">7</text:span><text:span text:style-name="T221"> straipsnis</text:span></text:p>
      <text:p text:style-name="P222"/>
      <text:p text:style-name="P223"><text:span text:style-name="T224">1</text:span><text:span text:style-name="T225">. Įslaptinta informacija, kuri parengta ar kuria pasikeista bendradarbiaujant pagal šį Susitarimą, naudojama, perduodama, laikoma, tvarkoma ir saugoma remiantis 2009 m. birželio 26 d. Vilniuje pasirašytu Lietuvos Respublikos Vyriausybės ir</text:span><text:span text:style-name="T226"><text:s/>Prancūzijos Respublikos Vyriausybės bendru saugumo susitarimu dėl keitimosi įslaptinta informacija ir įslaptintos informacijos apsaugos.</text:span></text:p>
      <text:p text:style-name="P227"><text:span text:style-name="T228">2</text:span><text:span text:style-name="T229">. Neįslaptinta informacija, kuri parengta ar kuria pasikeista bendradarbiaujant pagal šį Susitarimą, gali būti pe</text:span><text:span text:style-name="T230">rduodama tik tarnybiniais tikslais, nebent informaciją parengusi Šalis būtų davusi rašytinį sutikimą naudoti šią informaciją kitokiems tikslams.</text:span></text:p>
      <text:p text:style-name="P231"/>
      <text:p text:style-name="P232"><text:span text:style-name="T233">8</text:span><text:span text:style-name="T234"> straipsnis</text:span></text:p>
      <text:p text:style-name="P235"/>
      <text:p text:style-name="P236"><text:span text:style-name="T237">1</text:span><text:span text:style-name="T238">. Jei bendru susitarimu nenuspręsta kitaip, Šalys apmoka su šio Susitarimo įgyvendinimu</text:span><text:span text:style-name="T239"><text:s/>susijusias savo išlaidas toliau nurodyta tvarka:</text:span></text:p>
      <text:p text:style-name="P240">- siunčiančioji Šalis apmoka savo karinio ar civilinio personalo kelionės į<text:s/><text:soft-page-break/>priimančiosios Šalies valstybės teritoriją išlaidas, taip pat maitinimo ir apgyvendinimo išlaidas šioje šalyje;</text:p>
      <text:p text:style-name="P241"><text:span text:style-name="T242">- priimančioji Šal</text:span><text:span text:style-name="T243">is apmoka su bendradarbiavimo veiklos organizavimu, delegacijų pasitikimu ir galimu jų pervežimu karinėmis priemonėmis susijusias išlaidas priimančiosios Šalies valstybės teritorijoje.</text:span></text:p>
      <text:p text:style-name="P244"><text:span text:style-name="T245">2</text:span><text:span text:style-name="T246">. Priimančioji Šalis apsvarsto galimybę apmokėti siunčiančiosios Š</text:span><text:span text:style-name="T247">alies karinio personalo mokestį už mokslą ar mokymosi išlaidas savo valstybės karinėse mokymo įstaigose ar kariniuose vienetuose. Priimančioji Šalis apie priimtą sprendimą ir numatomas apmokėti išlaidas informuoja siunčiančiąją Šalį.</text:span></text:p>
      <text:p text:style-name="P248"/>
      <text:p text:style-name="P249"><text:span text:style-name="T250">9</text:span><text:span text:style-name="T251"> straipsnis</text:span></text:p>
      <text:p text:style-name="P252"/>
      <text:p text:style-name="P253"><text:span text:style-name="T254">1</text:span><text:span text:style-name="T255">. Apmokestinant pajamas ir turtą, taip pat paveldėtą ir dovanotą turtą, siunčiančiosios Šalies karinio ar civilinio personalo nariai, kurie įsikuria priimančiojoje Šalyje, kad galėtų atlikti joje savo tarnybines pareigas, pagal Lietuvos Respublikos Vyria</text:span><text:span text:style-name="T256">usybės ir Prancūzijos Respublikos Vyriausybės sutartį dėl pajamų ir kapitalo dvigubo apmokestinimo ir fiskalinių pažeidimų išvengimo yra laikomi siunčiančiosios Šalies, kurioje jiems mokamas atlyginimas, užmokestis ir kitas panašus atlygis, mokesčių mokėto</text:span><text:span text:style-name="T257">jais.</text:span></text:p>
      <text:p text:style-name="P258"><text:span text:style-name="T259">2</text:span><text:span text:style-name="T260">. Šio straipsnio 1 dalis taip pat taikoma išlaikytiniams, jei jie patys neužsiima jokia profesine veikla.</text:span></text:p>
      <text:p text:style-name="P261"><text:span text:style-name="T262">3</text:span><text:span text:style-name="T263">. Atlyginimas, užmokestis ir kitas panašus atlygis (išskyrus pašalpas), kurį tokiems karinio ar civilinio personalo nariams moka siunč</text:span><text:span text:style-name="T264">iančioji Šalis, yra apmokestinami tik šioje valstybėje.</text:span></text:p>
      <text:p text:style-name="P265"/>
      <text:p text:style-name="P266"><text:span text:style-name="T267">10</text:span><text:span text:style-name="T268"> straipsnis</text:span></text:p>
      <text:p text:style-name="P269"/>
      <text:p text:style-name="P270"><text:span text:style-name="T271">1</text:span><text:span text:style-name="T272">. Siunčiančioji Šalis iš anksto pateikia priimančiosios Šalies kompetentingoms institucijoms į jos valstybės teritoriją atvyksiančio karinio ar civilinio personalo ir jų išlai</text:span><text:span text:style-name="T273">kytinių tapatybės duomenis. Šioms kompetentingoms institucijoms taip pat pranešama apie karinio ir civilinio personalo oficialių pareigų vykdymo pabaigą, nurodant išvykimo iš priimančiosios Šalies valstybės teritorijos datą.</text:span></text:p>
      <text:p text:style-name="P274"><text:span text:style-name="T275">2</text:span><text:span text:style-name="T276">. Siunčiančiosios Šalies<text:s/></text:span><text:span text:style-name="T277">kariniam ar civiliniam personalui ir jų išlaikytiniams, esantiems priimančiosios Šalies valstybės teritorijoje šio Susitarimo įgyvendinimo tikslais, taikomos NATO SOFA susitarimo nuostatos.</text:span></text:p>
      <text:p text:style-name="P278"/>
      <text:p text:style-name="P279"><text:span text:style-name="T280">11</text:span><text:span text:style-name="T281"> straipsnis</text:span></text:p>
      <text:p text:style-name="P282"/>
      <text:p text:style-name="P283"><text:span text:style-name="T284">Įgyvendinant šį Susitarimą Šalims iškilę<text:s/></text:span><text:span text:style-name="T285">nuostolių atlyginimo klausimai sprendžiami taikant NATO SOFA VIII straipsnį.</text:span></text:p>
      <text:p text:style-name="P286"/>
      <text:p text:style-name="P287"><text:span text:style-name="T288">12</text:span><text:span text:style-name="T289"> straipsnis</text:span></text:p>
      <text:p text:style-name="P290"/>
      <text:p text:style-name="P291"><text:span text:style-name="T292">Visi nesutarimai dėl šio Susitarimo aiškinimo ar taikymo sprendžiami Šalių konsultacijomis ar derybomis.</text:span></text:p>
      <text:p text:style-name="P293"/>
      <text:p text:style-name="P294"><text:span text:style-name="T295">13</text:span><text:span text:style-name="T296"> straipsnis</text:span></text:p>
      <text:p text:style-name="P297"/>
      <text:p text:style-name="P298"><text:span text:style-name="T299">1</text:span><text:span text:style-name="T300">. Šalys praneša viena kitai</text:span><text:span text:style-name="T301"><text:s/>apie įvykdytas nacionalines procedūras, reikalingas šiam Susitarimui įsigalioti. Susitarimas įsigalioja antro mėnesio pirmąją dieną, skaičiuojant nuo paskutinio pranešimo gavimo datos.</text:span></text:p>
      <text:p text:style-name="P302"><text:span text:style-name="T303">2</text:span><text:span text:style-name="T304">. Šalys bet kuriuo metu ir bendru sutarimu gali raštu pakeisti Su</text:span><text:span text:style-name="T305">sitarimą. Pakeitimai įsigalioja pagal šio straipsnio 1 dalies nuostatas.</text:span></text:p>
      <text:p text:style-name="P306"><text:span text:style-name="T307">3</text:span><text:span text:style-name="T308">. Šis Susitarimas sudarytas neribotam laikui.</text:span></text:p>
      <text:p text:style-name="P309"><text:span text:style-name="T310">4</text:span><text:span text:style-name="T311">. Kiekviena iš Šalių gali bet kuriuo metu nutraukti Susitarimą raštu pranešusi apie tai kitai Šaliai. Susitarimas netenka galio</text:span><text:span text:style-name="T312">s praėjus 90 dienų nuo pranešimo apie Susitarimo nutraukimą gavimo.</text:span></text:p>
      <text:p text:style-name="P313"><text:span text:style-name="T314">5</text:span><text:span text:style-name="T315">. Nutraukus Susitarimą Šalys neatleidžiamos nuo Susitarimo galiojimo laikotarpiu prisiimtų įsipareigojimų vykdymo.</text:span></text:p>
      <text:p text:style-name="P316"><text:span text:style-name="T317">6</text:span><text:span text:style-name="T318">. Įsigaliojus šiam Susitarimui, nustoja galioti 1994 m. gegužės</text:span><text:span text:style-name="T319"><text:s/>11 d. Paryžiuje pasirašytas Lietuvos Respublikos krašto apsaugos ministro ir Prancūzijos Respublikos gynybos ministro susitarimas dėl bendradarbiavimo gynybos srityje.</text:span></text:p>
      <text:p text:style-name="P320"/>
      <text:p text:style-name="P321">Pasirašyta 2013 m. liepos 12 d. Paryžiuje dviem egzemplioriais lietuvių ir prancūzų kalbomis. Abu tekstai turi vienodą teisinę galią.</text:p>
      <text:p text:style-name="P322"/>
      <text:p text:style-name="P323"><text:span text:style-name="T324">LIETUVOS RESPUBLIKOS<text:s/></text:span><text:span text:style-name="T325"><text:tab/>PRANCŪZIJOS RESPUBLIKOS<text:s/></text:span></text:p>
      <text:p text:style-name="P326"><text:span text:style-name="T327">VYRIAUSYBĖS VARDU</text:span><text:span text:style-name="T328"><text:s/></text:span><text:span text:style-name="T329"><text:tab/></text:span><text:span text:style-name="T330">VYRIAUSYBĖS VARDU</text:span></text:p>
      <text:p text:style-name="P331"/>
      <text:p text:style-name="P332"><text:span text:style-name="T333">_________________</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PRANCŪZIJOS RESPUBLIKOS VYRIAUSYBĖS SUSITARIMAS DĖL BENDRADARBIAVIMO GYNYBOS IR SAUGUMO SRITYJE</dc:title>
    <meta:initial-creator>Rima</meta:initial-creator>
    <dc:creator>Adlib User</dc:creator>
    <meta:creation-date>2015-09-08T01:30:00Z</meta:creation-date>
    <dc:date>2015-09-08T01:30:00Z</dc:date>
    <meta:template xlink:href="Normal" xlink:type="simple"/>
    <meta:editing-cycles>2</meta:editing-cycles>
    <meta:editing-duration>PT0S</meta:editing-duration>
    <meta:document-statistic meta:page-count="5" meta:paragraph-count="119" meta:word-count="1530" meta:character-count="12281" meta:row-count="374" meta:non-whitespace-character-count="10870"/>
  </office:meta>
</office:document-meta>
</file>