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olumn49" style:family="table-column">
      <style:table-column-properties style:column-width="0.4013in" style:use-optimal-column-width="false"/>
    </style:style>
    <style:style style:name="TableColumn50" style:family="table-column">
      <style:table-column-properties style:column-width="2.1375in" style:use-optimal-column-width="false"/>
    </style:style>
    <style:style style:name="TableColumn51" style:family="table-column">
      <style:table-column-properties style:column-width="3.2069in" style:use-optimal-column-width="false"/>
    </style:style>
    <style:style style:name="TableColumn52" style:family="table-column">
      <style:table-column-properties style:column-width="0.9465in" style:use-optimal-column-width="false"/>
    </style:style>
    <style:style style:name="Table48" style:family="table">
      <style:table-properties style:width="6.6923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NARKOTIKŲ KONTROLĖS DEPARTAMENTO PRIE LIETUVOS RESPUBLIKOS VYRIAUSYBĖS DIREKTORIUS</text:span></text:p>
      <text:p text:style-name="P12"/>
      <text:p text:style-name="P13">Į S A K Y M A S</text:p>
      <text:p text:style-name="P14">DĖL ĮSTAIGŲ, ORGANIZACIJŲ IR JOMS NUMATOMŲ SKIRTI LĖŠŲ PROJEKTAMS, LAIMĖJUSIEMS ASMENŲ, PRIKLAUSOMŲ NUO PSICHIKĄ VEIKIANČIŲ MEDŽIAGŲ, PSICHOLOGINĖS IR SOCIALINĖS REABILITACIJOS PROJEKTŲ ATRANKOS KONKURSE 2006 METAIS, ĮGYVENDINTI SĄRAŠO PATVIRTINIMO</text:p>
      <text:p text:style-name="P15"/>
      <text:p text:style-name="P16">2006 m. kovo 20 d. Nr. T1-60</text:p>
      <text:p text:style-name="P17">Vilnius</text:p>
      <text:p text:style-name="P18"/>
      <text:p text:style-name="P19"><text:span text:style-name="T20">Įgyvendindama Nacionalinės narkotikų kontrolės ir narkomanijos prevencijos 2004–2008 metų</text:span><text:span text:style-name="T21"><text:s/>programos įgyvendinimo 2006 metų priemonių, patvirtintų Lietuvos Respublikos Vyriausybės 2005 m. lapkričio 10 d. nutarimu Nr. 1210 (Žin., 2005, Nr.<text:s/></text:span><text:a xlink:href="https://www.e-tar.lt/portal/lt/legalAct/TAR.480503E3A3FD" office:target-frame-name="_blank" xlink:show="new"><text:span text:style-name="T22">135-4851</text:span></text:a><text:span text:style-name="T23">), 5.2 punktą ir ats</text:span><text:span text:style-name="T24">ižvelgdama į Narkotikų kontrolės departamento prie Lietuvos Respublikos Vyriausybės direktoriaus 2006 m. vasario 28 d. įsakymu Nr. T1-50 „Dėl Asmenų, priklausomų nuo psichiką veikiančių medžiagų, psichologinės ir socialinės reabilitacijos projektų atrankos</text:span><text:span text:style-name="T25"><text:s/>konkurso 2006 metais komisijos sudarymo ir jos darbo reglamento patvirtinimo“ sudarytos komisijos 2006 m. kovo 15 d. protokolą Nr. 4,</text:span></text:p>
      <text:p text:style-name="P26"><text:span text:style-name="T27">tvirtin</text:span><text:span text:style-name="T28">u Įstaigų, organizacijų ir joms numatomų skirti lėšų projektams, laimėjusiems Asmenų, priklausomų nuo psichiką v</text:span><text:span text:style-name="T29">eikiančių medžiagų, psichologinės ir socialinės reabilitacijos projektų atrankos konkurse 2006 metais, įgyvendinti sąrašą (pridedama).</text:span></text:p>
      <text:p text:style-name="P30"/>
      <text:p text:style-name="P31"/>
      <text:p text:style-name="P32"><text:span text:style-name="T33">DIREKTORĖ</text:span><text:span text:style-name="T34"><text:tab/>AUDRONĖ ASTRAUSKIENĖ</text:span></text:p>
      <text:p text:style-name="P35">______________</text:p>
      <text:p text:style-name="P36"/>
      <text:soft-page-break/>
      <text:p text:style-name="P37"><text:span text:style-name="T38">PATVIRTINTA</text:span></text:p>
      <text:p text:style-name="P39">Narkotikų kontrolės departamento prie<text:s/></text:p>
      <text:p text:style-name="P40">Lietuvos Respublikos Vyriausybės<text:s/></text:p>
      <text:p text:style-name="P41">direktoriaus 2006 m. kovo 20 d. įsakymu<text:s/></text:p>
      <text:p text:style-name="P42">Nr. T1-60</text:p>
      <text:p text:style-name="P43"/>
      <text:p text:style-name="P44"><text:span text:style-name="T45">ĮSTAIGŲ, ORGANIZACIJŲ IR JOMS NUMATOMŲ SKIRTI LĖŠŲ PROJEKTAMS, LAIMĖJUSIEMS ASMENŲ, PRIKLAUSOMŲ NUO PSICHIKĄ VEIKIANČIŲ MEDŽIAGŲ, PSICHOLOGINĖS IR SOCIALINĖS REABILITACIJOS PROJEKTŲ<text:s/></text:span><text:span text:style-name="T46">ATRANKOS KONKURSE 2006 METAIS, ĮGYVENDINTI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text:s/></text:p>
          </table:table-cell>
          <table:table-cell table:style-name="TableCell56">
            <text:p text:style-name="P57">Įstaigos, organizacijos pavadinimas</text:p>
          </table:table-cell>
          <table:table-cell table:style-name="TableCell58">
            <text:p text:style-name="P59">Projekto pavadinimas</text:p>
          </table:table-cell>
          <table:table-cell table:style-name="TableCell60">
            <text:p text:style-name="P61">Iš viso (tūkst. Lt)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ocialinės adaptacijos asociacija</text:p>
          </table:table-cell>
          <table:table-cell table:style-name="TableCell67">
            <text:p text:style-name="P68">„Asmenų, priklausomų nuo psichiką veikiančių medžiagų reabilitacija ir<text:s/>socialinė adaptacija terapinėje bendruomenėje „Dvylikos žingsnių namai“</text:p>
          </table:table-cell>
          <table:table-cell table:style-name="TableCell69">
            <text:p text:style-name="P70">45,0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Viešoji įstaiga „Meikštų dvaras“</text:p>
          </table:table-cell>
          <table:table-cell table:style-name="TableCell76">
            <text:p text:style-name="P77">„Išmokime gyventi prasmingai“</text:p>
          </table:table-cell>
          <table:table-cell table:style-name="TableCell78">
            <text:p text:style-name="P79">95,0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„Pilnų namų bendruomenės“</text:p>
          </table:table-cell>
          <table:table-cell table:style-name="TableCell85">
            <text:p text:style-name="P86">„Asmenų, priklausomų nuo psichiką veikiančių medžiagų, psichologinė ir<text:s/>socialinė reabilitacija Pilnų namų bendruomenėje“</text:p>
          </table:table-cell>
          <table:table-cell table:style-name="TableCell87">
            <text:p text:style-name="P88">60,0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Viešoji įstaiga „Apsisprendimas“</text:p>
          </table:table-cell>
          <table:table-cell table:style-name="TableCell94">
            <text:p text:style-name="P95">„Vaikų ir jaunimo socialinės reabilitacijos ir integracijos centras“</text:p>
          </table:table-cell>
          <table:table-cell table:style-name="TableCell96">
            <text:p text:style-name="P97">80,0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Kretingos Pranciškonų jaunimo tarnyba</text:p>
          </table:table-cell>
          <table:table-cell table:style-name="TableCell103">
            <text:p text:style-name="P104">„Pakutuvėnų Susitaikinimo sodybos bendruomenė“</text:p>
          </table:table-cell>
          <table:table-cell table:style-name="TableCell105">
            <text:p text:style-name="P106">30,0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Viešoji įstaiga „Gyvybės versmė“</text:p>
          </table:table-cell>
          <table:table-cell table:style-name="TableCell112">
            <text:p text:style-name="P113">„Naujas Gyvenimas“ – kompleksinė pagalba žmonėms, nukentėjusiems nuo psichiką veikiančių medžiagų vartojimo“</text:p>
          </table:table-cell>
          <table:table-cell table:style-name="TableCell114">
            <text:p text:style-name="P115">100,0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Labdaros ir paramos fondas „AGAPAO“</text:p>
          </table:table-cell>
          <table:table-cell table:style-name="TableCell121">
            <text:p text:style-name="P122">„Vyrų, priklausomų nuo psichiką veikiančių medžiagų,<text:s/>psichologinė ir socialinė reabilitacija“</text:p>
          </table:table-cell>
          <table:table-cell table:style-name="TableCell123">
            <text:p text:style-name="P124">79,0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Labdaros ir paramos fondas „Gyvenimo vartai'</text:p>
          </table:table-cell>
          <table:table-cell table:style-name="TableCell130">
            <text:p text:style-name="P131">„Gyvenimo vartai“</text:p>
          </table:table-cell>
          <table:table-cell table:style-name="TableCell132">
            <text:p text:style-name="P133">30,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Viešoji įstaiga „Sugrįžimas“</text:p>
          </table:table-cell>
          <table:table-cell table:style-name="TableCell139">
            <text:p text:style-name="P140">„Žmonių, nukentėjusių nuo psichoaktyvių medžiagų vartojimo, reabilitacija ir reintegracija į visuomenę“</text:p>
          </table:table-cell>
          <table:table-cell table:style-name="TableCell141">
            <text:p text:style-name="P142">80,0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Labdaros ir paramos fondas „Vilties švyturys“</text:p>
          </table:table-cell>
          <table:table-cell table:style-name="TableCell148">
            <text:p text:style-name="P149">„Socialiai pažeistų asmenų, priklausomų nuo psichoaktyvių medžiagų, reabilitacija ir socialinė integracija į visuomenę“</text:p>
          </table:table-cell>
          <table:table-cell table:style-name="TableCell150">
            <text:p text:style-name="P151">95,0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Labdaros ir paramos fondas „Prieglobstis“</text:p>
          </table:table-cell>
          <table:table-cell table:style-name="TableCell157">
            <text:p text:style-name="P158">„Dvylika žingsnių į blaivybę“</text:p>
          </table:table-cell>
          <table:table-cell table:style-name="TableCell159">
            <text:p text:style-name="P160">40,0</text:p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P165">Viešoji įstaiga „Tiesos spindulys“</text:p>
          </table:table-cell>
          <table:table-cell table:style-name="TableCell166">
            <text:p text:style-name="P167">„Asmenų (iki 18 metų), priklausančių nuo psichiką veikiančių medžiagų, psichologinė ir socialinė reabilitacija“</text:p>
          </table:table-cell>
          <table:table-cell table:style-name="TableCell168">
            <text:p text:style-name="P169">45,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Iš viso: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779,0</text:p>
          </table:table-cell>
        </table:table-row>
      </table:table>
      <text:p text:style-name="P179">______________</text:p>
      <text:p text:style-name="P1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34:00Z</meta:creation-date>
    <dc:date>2015-10-03T06:34:00Z</dc:date>
    <meta:template xlink:href="Normal" xlink:type="simple"/>
    <meta:editing-cycles>2</meta:editing-cycles>
    <meta:editing-duration>PT0S</meta:editing-duration>
    <meta:document-statistic meta:page-count="2" meta:paragraph-count="80" meta:word-count="423" meta:character-count="3395" meta:row-count="138" meta:non-whitespace-character-count="3052"/>
  </office:meta>
</office:document-meta>
</file>