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8 M. GEGUŽĖS 16 D. ĮSAKYMO NR. V-466 „DĖL PRIVALOMOJO SVEIKATOS DRAUDIMO FONDO BIUDŽETO LĖŠOMIS APMOKAMŲ STACIONARINIŲ ASMENS SVEIKATOS PRIEŽIŪROS PASLAUGŲ IR BAZINIŲ KAINŲ SĄRAŠO PATVIRTINIMO“ PAPILDYMO</text:p>
      <text:p text:style-name="P7"/>
      <text:p text:style-name="P8">2009 m. gegužės 15 d. Nr. V-378</text:p>
      <text:p text:style-name="P9">Vilnius</text:p>
      <text:p text:style-name="P10"/>
      <text:p text:style-name="P11"/>
      <text:p text:style-name="P12"><text:span text:style-name="T13">Vadovaudamasis Lietuvos Respublikos 2009 metų Privalomojo sveikatos draudimo fondo biudžeto rodiklių patvirtinimo įstatymu (Žin., 2008, Nr.<text:s/></text:span><text:a xlink:href="https://www.e-tar.lt/portal/lt/legalAct/TAR.458267ED82D6" office:target-frame-name="_blank" xlink:show="new"><text:span text:style-name="T14">149-6021</text:span></text:a><text:span text:style-name="T15">; 2009, Nr.<text:s/></text:span><text:a xlink:href="https://www.e-tar.lt/portal/lt/legalAct/TAR.E01E99CF0324" office:target-frame-name="_blank" xlink:show="new"><text:span text:style-name="T16">54-2135</text:span></text:a><text:span text:style-name="T17">) bei atsižvelgdamas į Privalomojo sveikatos draudimo tarybos 2009 m. gegužės 8 d. nutarimą Nr. 5/1 „Dėl patikslinto 2009 metų Privalomojo sveikatos draudimo fondo biudžeto išlaidų asmens sveikatos priežiūros paslaugoms apmokėti paskirstymo“,</text:span></text:p>
      <text:p text:style-name="P18"><text:span text:style-name="T19">papildau</text:span><text:span text:style-name="T20"><text:s/>Privalomojo sveikatos draudimo fondo biudžeto lėšomis apmokamų stacionarinių asmens sveikatos priežiūros paslaugų ir bazinių kainų sąrašo, patvirtinto Lietuvos Respublikos sveikatos apsaugos ministro 2008 m. gegužės 16 d. įsakymu Nr. V-466 „Dėl Privalomojo sveikatos draudimo fondo biudžeto lėšomis apmokamų stacionarinių asmens sveikatos priežiūros paslaugų ir bazinių kainų sąrašo patvirtinimo“ (Žin., 2008, Nr.<text:s/></text:span><text:a xlink:href="https://www.e-tar.lt/portal/lt/legalAct/TAR.0962D056A290" office:target-frame-name="_blank" xlink:show="new"><text:span text:style-name="T21">59-2244</text:span></text:a><text:span text:style-name="T22">), pastabas 4 punktu:</text:span></text:p>
      <text:p text:style-name="P23"><text:span text:style-name="T24">„</text:span><text:span text:style-name="T25">4</text:span><text:span text:style-name="T26">. Jeigu pačioje asmens sveikatos priežiūros įstaigoje neužtikrinamas gydytojo psichiatro paslaugų teikimas visą parą, mokant už antrinio ar tretinio lygio stacionarines endogeninių psichikos sutrikimų, neurozinių susirgimų, psichosomatinių susirgimų, psichoaktyviųjų medžiagų sukeltų psichozių gydymo bei vaikų ir paauglių psichiatrijos paslaugas, suteiktas nuo 2009 m. gegužės 1 d., bazinių kainų balo vertė mažinama 20 procentų.“</text:span></text:p>
      <text:p text:style-name="P27"/>
      <text:p text:style-name="P28"/>
      <text:p text:style-name="P29"/>
      <text:p text:style-name="P30"><text:span text:style-name="T31">SVEIKATOS APSAUGOS MINISTRAS</text:span><text:span text:style-name="T32"><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0-25T07:31:00Z</meta:creation-date>
    <dc:date>2018-10-25T07:31:00Z</dc:date>
    <meta:template xlink:href="Normal.dotm" xlink:type="simple"/>
    <meta:editing-cycles>2</meta:editing-cycles>
    <meta:editing-duration>PT0S</meta:editing-duration>
    <meta:document-statistic meta:page-count="1" meta:paragraph-count="3" meta:word-count="294" meta:character-count="1972" meta:row-count="14" meta:non-whitespace-character-count="1681"/>
  </office:meta>
</office:document-meta>
</file>