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6 m. balandžio 12 d. įsakymo Nr. ISAK-678 „Dėl komisijos sudarymo ir reglamento patvirtinimo“ pakeitimo</text:p>
      <text:p text:style-name="P9"/>
      <text:p text:style-name="P10">2012 m. kovo 13<text:s/>d. Nr. V-411</text:p>
      <text:p text:style-name="P11">Vilnius</text:p>
      <text:p text:style-name="P12"/>
      <text:p text:style-name="P13"><text:span text:style-name="T14">P a k e i č i u Lietuvos Respublikos švietimo ir mokslo ministro 2006 m. balandžio 12 d. įsakymą Nr. ISAK-678 „Dėl komisijos sudarymo ir reglamento patvirtinimo“ (Žin., 2006, Nr. 45-1678; 2010, Nr.<text:s/></text:span><text:a xlink:href="https://www.e-tar.lt/portal/lt/legalAct/TAR.9F499523E139" office:target-frame-name="_blank" xlink:show="new"><text:span text:style-name="T15">26-1221</text:span></text:a><text:span text:style-name="T16">; 2011, Nr.<text:s/></text:span><text:a xlink:href="https://www.e-tar.lt/portal/lt/legalAct/TAR.1FAB08C1894F" office:target-frame-name="_blank" xlink:show="new"><text:span text:style-name="T17">47-2253</text:span></text:a><text:span text:style-name="T18">) ir įrašau 1 punkto antrojoje pastraipoje vietoj žodžių „Alvydas Puodžiukas, Švietimo ir mokslo ministerij</text:span><text:span text:style-name="T19">os Bendrojo ugdymo ir profesinio mokymo departamento direktorius“ žodžius „Vaidas Bacys, švietimo ir mokslo viceministras“.</text:span></text:p>
      <text:p text:style-name="P20"/>
      <text:p text:style-name="P21"/>
      <text:p text:style-name="P22"><text:span text:style-name="T23">Švietimo ir mokslo ministras</text:span><text:span text:style-name="T24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2-10T14:56:00Z</meta:creation-date>
    <dc:date>2024-12-10T14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914" meta:row-count="15" meta:non-whitespace-character-count="814"/>
  </office:meta>
</office:document-meta>
</file>