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48 M. TARPTAUTINĖS JŪRŲ ORGANIZACIJOS KONVENCIJOS PAKEITIMUS (VEIKLOS SKATINIMO KOMITETO OFICIALŲ ĮTVIRTINIMĄ), PRIIMTUS 1991 M. LONDONE</text:p>
      <text:p text:style-name="P15"/>
      <text:p text:style-name="P16">2004 m. rugsėjo 3 d. Nr. 5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48 metų Tarptautinės jūrų organizacijos konvencijos pakeiti</text:span><text:span text:style-name="T26">mus (Veiklos skatinimo komiteto oficialų įtvirtinimą), priimtus 1991 m. lapkričio 7 d. Londone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02:00Z</meta:creation-date>
    <dc:date>2015-09-09T16:02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632" meta:row-count="32" meta:non-whitespace-character-count="560"/>
  </office:meta>
</office:document-meta>
</file>