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2993in"/>
        </style:tab-stops>
      </style:paragraph-properties>
      <style:text-properties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keep-together="always"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margin-left="3.1493in">
        <style:tab-stops/>
      </style:paragraph-properties>
      <style:text-properties fo:color="#000000" fo:hyphenate="false"/>
    </style:style>
    <style:style style:name="P82" style:parent-style-name="Normal" style:family="paragraph">
      <style:paragraph-properties fo:keep-together="always" fo:margin-left="3.1493in">
        <style:tab-stops/>
      </style:paragraph-properties>
      <style:text-properties fo:color="#000000" fo:hyphenate="false"/>
    </style:style>
    <style:style style:name="P83" style:parent-style-name="Normal" style:family="paragraph">
      <style:paragraph-properties fo:keep-together="always" fo:margin-left="3.1493in">
        <style:tab-stops/>
      </style:paragraph-properties>
      <style:text-properties fo:color="#000000" fo:hyphenate="false"/>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3937in"/>
      <style:text-properties fo:color="#000000" fo:hyphenate="false"/>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3937in"/>
      <style:text-properties fo:color="#000000" fo:hyphenate="false"/>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3937in"/>
      <style:text-properties fo:color="#000000"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3937in"/>
      <style:text-properties fo:color="#000000"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text-align="justify" fo:text-indent="0.3937in"/>
      <style:text-properties fo:color="#000000" fo:hyphenate="false"/>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text-align="justify" fo:text-indent="0.3937in"/>
      <style:text-properties fo:color="#000000"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text-transform="uppercase"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text-properties fo:color="#000000"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color="#000000" fo:hyphenate="false"/>
    </style:style>
    <style:style style:name="P348" style:parent-style-name="Normal" style:family="paragraph">
      <style:paragraph-properties fo:keep-together="always" fo:margin-left="3.1493in">
        <style:tab-stops/>
      </style:paragraph-properties>
      <style:text-properties fo:hyphenate="false"/>
    </style:style>
    <style:style style:name="P349" style:parent-style-name="Normal" style:family="paragraph">
      <style:paragraph-properties fo:keep-together="always" fo:break-before="page" fo:margin-left="3.1493in">
        <style:tab-stops/>
      </style:paragraph-properties>
      <style:text-properties fo:hyphenate="false"/>
    </style:style>
    <style:style style:name="T350" style:parent-style-name="DefaultParagraphFont" style:family="text">
      <style:text-properties fo:color="#000000"/>
    </style:style>
    <style:style style:name="P351" style:parent-style-name="Normal" style:family="paragraph">
      <style:paragraph-properties fo:keep-together="always" fo:margin-left="3.1493in">
        <style:tab-stops/>
      </style:paragraph-properties>
      <style:text-properties fo:color="#000000" fo:hyphenate="false"/>
    </style:style>
    <style:style style:name="P352" style:parent-style-name="Normal" style:family="paragraph">
      <style:paragraph-properties fo:text-align="justify" fo:text-indent="0.3937in"/>
      <style:text-properties fo:color="#000000" fo:hyphenate="false"/>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text-properties fo:color="#000000"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3937in"/>
      <style:text-properties fo:color="#000000"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3937in"/>
      <style:text-properties fo:color="#000000" fo:hyphenate="false"/>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P657" style:parent-style-name="Normal" style:family="paragraph">
      <style:paragraph-properties fo:keep-together="always" fo:break-before="page"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keep-together="always" fo:margin-left="3.1493in">
        <style:tab-stops/>
      </style:paragraph-properties>
      <style:text-properties fo:color="#000000" fo:hyphenate="false"/>
    </style:style>
    <style:style style:name="P660" style:parent-style-name="Normal" style:family="paragraph">
      <style:paragraph-properties fo:text-align="center"/>
      <style:text-properties fo:font-weight="bold" style:font-weight-asian="bold" style:font-weight-complex="bold" fo:color="#000000" fo:hyphenate="false"/>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3937in"/>
      <style:text-properties fo:color="#000000" fo:hyphenate="false"/>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break-before="page" fo:margin-left="3.1493in">
        <style:tab-stops/>
      </style:paragraph-properties>
      <style:text-properties fo:hyphenate="false"/>
    </style:style>
    <style:style style:name="T696" style:parent-style-name="DefaultParagraphFont" style:family="text">
      <style:text-properties fo:color="#000000"/>
    </style:style>
    <style:style style:name="P697" style:parent-style-name="Normal" style:family="paragraph">
      <style:paragraph-properties fo:keep-together="always" fo:margin-left="3.1493in">
        <style:tab-stops/>
      </style:paragraph-properties>
      <style:text-properties fo:color="#000000" fo:hyphenate="false"/>
    </style:style>
    <style:style style:name="P698" style:parent-style-name="Normal" style:family="paragraph">
      <style:paragraph-properties fo:text-align="justify" fo:text-indent="0.3937in"/>
      <style:text-properties fo:color="#000000" fo:hyphenate="false"/>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2" style:parent-style-name="Normal" style:family="paragraph">
      <style:paragraph-properties fo:keep-together="always"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justify" fo:text-indent="0.3937in"/>
      <style:text-properties fo:color="#000000" fo:hyphenate="false"/>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3937in"/>
      <style:text-properties fo:color="#000000" fo:hyphenate="false"/>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hyphenate="false"/>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keep-together="always" fo:break-before="page" fo:margin-left="3.1493in">
        <style:tab-stops/>
      </style:paragraph-properties>
      <style:text-properties fo:hyphenate="false"/>
    </style:style>
    <style:style style:name="T820" style:parent-style-name="DefaultParagraphFont" style:family="text">
      <style:text-properties fo:color="#000000"/>
    </style:style>
    <style:style style:name="P821" style:parent-style-name="Normal" style:family="paragraph">
      <style:paragraph-properties fo:keep-together="always" fo:margin-left="3.1493in">
        <style:tab-stops/>
      </style:paragraph-properties>
      <style:text-properties fo:color="#000000" fo:hyphenate="false"/>
    </style:style>
    <style:style style:name="P822" style:parent-style-name="Normal" style:family="paragraph">
      <style:paragraph-properties fo:text-align="justify" fo:text-indent="0.3937in"/>
      <style:text-properties fo:color="#000000" fo:hyphenate="false"/>
    </style:style>
    <style:style style:name="P823" style:parent-style-name="Normal" style:family="paragraph">
      <style:paragraph-properties fo:keep-together="always"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3937in"/>
      <style:text-properties fo:color="#000000" fo:hyphenate="false"/>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keep-together="always" fo:text-align="center"/>
      <style:text-properties fo:hyphenate="false"/>
    </style:style>
    <style:style style:name="P839" style:parent-style-name="Normal" style:family="paragraph">
      <style:paragraph-properties fo:keep-together="always" fo:text-align="center"/>
      <style:text-properties fo:hyphenate="false"/>
    </style:style>
    <style:style style:name="T840" style:parent-style-name="DefaultParagraphFont" style:family="text">
      <style:text-properties fo:color="#000000"/>
    </style:style>
    <style:style style:name="P841" style:parent-style-name="Normal" style:family="paragraph">
      <style:paragraph-properties fo:keep-together="always" fo:text-align="center"/>
      <style:text-properties fo:color="#000000" fo:hyphenate="false"/>
    </style:style>
  </office:automatic-styles>
  <office:body>
    <office:text text:use-soft-page-breaks="true">
      <text:p text:style-name="P1"><text:span text:style-name="T6"/><text:span text:style-name="T7">CIVILINĖS AVIACIJOS ADMINISTRACIJOS DIREKTORIAUS</text:span></text:p>
      <text:p text:style-name="P8">Į S A K Y M A S</text:p>
      <text:p text:style-name="P9"/>
      <text:p text:style-name="P10">DĖL Techninės priežiūros organizacijų patvirtinimo ir jų nuolatinės priežiūros pagal 145 dalies reikalavimus taisyklIŲ PATVIRTINIMO</text:p>
      <text:p text:style-name="P11"/>
      <text:p text:style-name="P12">2013 m. gruodžio 9 d. Nr. 4R-273</text:p>
      <text:p text:style-name="P13">Vilnius</text:p>
      <text:p text:style-name="P14"/>
      <text:p text:style-name="P15"><text:span text:style-name="T16">Įgyvendindamas Lietuvos Respublikos aviacijos įstatymo (Žin., 2000, Nr. </text:span><text:a xlink:href="https://www.e-tar.lt/portal/lt/legalAct/TAR.9D2F66B96EBC" office:target-frame-name="_blank" xlink:show="new"><text:span text:style-name="T17">94-2918</text:span></text:a><text:span text:style-name="T18">; 2005, Nr.</text:span><text:span text:style-name="T19"> </text:span><text:a xlink:href="https://www.e-tar.lt/portal/lt/legalAct/TAR.EB815A4D347A" office:target-frame-name="_blank" xlink:show="new"><text:span text:style-name="T20">142-5103</text:span></text:a><text:span text:style-name="T21">; 2010, Nr. </text:span><text:a xlink:href="https://www.e-tar.lt/portal/lt/legalAct/TAR.7FF687FE5BB1" office:target-frame-name="_blank" xlink:show="new"><text:span text:style-name="T22">153-7784</text:span></text:a><text:span text:style-name="T23">) 36 straipsnio 1 dalį, 2003 m. lapkričio 20 d. Europos Komisijos reglamento (EB) Nr. 2042/2003 „Dėl orlaivių nepertraukiamojo tinkamumo skraidyti ir aviacijos produktų, dalių bei prietaisų tinkamumo naudoti ir šias užduotis atliekančių organizacijų bei darbuotojų patvirtinimo“ (OL<text:s/></text:span><text:span text:style-name="T24">2003 m. specialusis leidimas</text:span><text:span text:style-name="T25">, 7 skyrius, 7 tomas, p. 541) II priedo 145 dalies reikalavimus su paskutiniais pakeitimais, padarytais 2012 m. liepos 5 d. Komisijos reglamentu (ES) Nr. 593/2012 (OL 2012 L 176, p. 38), 2008 m. vasario 20 d. Europos Parlamento ir Tarybos reglamentą (EB) Nr. 216/2008 „Dėl bendrųjų taisyklių civilinės aviacijos srityje ir įsteigiantis Europos aviacijos saugos agentūrą, panaikinantis Tarybos direktyvą 91/670/EEB, Reglamentą (EB) Nr. 1592/2002 ir Direktyvą 2004/36/EB“ (OL 2008 L 79, p. 1), su paskutiniais pakeitimais, padarytais 2013 m. sausio 8 d. Komisijos reglamentu (ES) Nr. 6/2013 (OL 2013 L 4, p. 34):</text:span></text:p>
      <text:p text:style-name="P26"><text:span text:style-name="T27">1</text:span><text:span text:style-name="T28">. T v i r t i n u Techninės priežiūros organizacijų patvirtinimo ir jų nuolatinės priežiūros pagal 145 dalies reikalavimus taisykles (pridedama).</text:span></text:p>
      <text:p text:style-name="P29"><text:span text:style-name="T30">2</text:span><text:span text:style-name="T31">. P r i p a ž į s t u <text:s/>netekusiais galios:</text:span></text:p>
      <text:p text:style-name="P32"><text:span text:style-name="T33">1.1</text:span><text:span text:style-name="T34">. Civilinės aviacijos administracijos direktoriaus 2005 m. gegužės 30 d. įsakymą Nr. 4R-95 „Dėl<text:s/></text:span><text:span text:style-name="T35">t</text:span><text:span text:style-name="T36">echninės priežiūros organizacijų patvirtinimo ir jų nuolatinės priežiūros taisyklių bei<text:s/></text:span><text:span text:style-name="T37">t</text:span><text:span text:style-name="T38">echninės priežiūros organizavimo vadovo tvirtinimo taisyklių patvirtinimo“ (Žin., 2005, Nr. </text:span><text:a xlink:href="https://www.e-tar.lt/portal/lt/legalAct/TAR.C319BEDBBEB6" office:target-frame-name="_blank" xlink:show="new"><text:span text:style-name="T39">69-2504</text:span></text:a><text:span text:style-name="T40">);</text:span></text:p>
      <text:p text:style-name="P41"><text:span text:style-name="T42">1.2</text:span><text:span text:style-name="T43">. Civilinės aviacijos administracijos direktoriaus 2007 m. balandžio 16 d. įsakymą Nr. 4R-73 „Dėl Civilinės aviacijos administracijos direktoriaus 2005 m. gegužės 30 d. įsakymo Nr. 4R-95 „Dėl<text:s/></text:span><text:span text:style-name="T44">t</text:span><text:span text:style-name="T45">echninės priežiūros organizacijų patvirtinimo ir jų nuolatinės priežiūros taisyklių bei<text:s/></text:span><text:span text:style-name="T46">t</text:span><text:span text:style-name="T47">echninės priežiūros organizavimo vadovo tvirtinimo taisyklių patvirtinimo“ pakeitimo“ (Žin., 2007, Nr. </text:span><text:a xlink:href="https://www.e-tar.lt/portal/lt/legalAct/TAR.FCF474B904B9" office:target-frame-name="_blank" xlink:show="new"><text:span text:style-name="T48">43-1663</text:span></text:a><text:span text:style-name="T49">);</text:span></text:p>
      <text:p text:style-name="P50"><text:span text:style-name="T51">1.3</text:span><text:span text:style-name="T52">. Civilinės aviacijos administracijos direktoriaus 2007 m. liepos 11 d. įsakymą Nr. 4R-148 „Dėl Civilinės aviacijos administracijos direktoriaus 2005 m. gegužės 30 d. įsakymo Nr. 4R-95 „Dėl<text:s/></text:span><text:span text:style-name="T53">t</text:span><text:span text:style-name="T54">echninės priežiūros organizacijų patvirtinimo ir jų nuolatinės priežiūros taisyklių bei<text:s/></text:span><text:span text:style-name="T55">t</text:span><text:span text:style-name="T56">echninės priežiūros organizavimo vadovo tvirtinimo taisyklių patvirtinimo“pakeitimo“ (Žin., 2007, Nr. </text:span><text:a xlink:href="https://www.e-tar.lt/portal/lt/legalAct/TAR.47121E196352" office:target-frame-name="_blank" xlink:show="new"><text:span text:style-name="T57">79-3208</text:span></text:a><text:span text:style-name="T58">);</text:span></text:p>
      <text:p text:style-name="P59"><text:span text:style-name="T60">1.4</text:span><text:span text:style-name="T61">. Civilinės aviacijos administracijos direktoriaus 2008 m. rugsėjo 30 d. įsakymo Nr. 4R-190 „Dėl teisės aktų pakeitimo“ (Žin., 2008, Nr. </text:span><text:a xlink:href="https://www.e-tar.lt/portal/lt/legalAct/TAR.FC8F81C79171" office:target-frame-name="_blank" xlink:show="new"><text:span text:style-name="T62">115-4400</text:span></text:a><text:span text:style-name="T63">) 3 punktą;</text:span></text:p>
      <text:p text:style-name="P64"><text:span text:style-name="T65">1.5</text:span><text:span text:style-name="T66">. Civilinės aviacijos administracijos direktoriaus 2008 m. gruodžio 22 d. įsakymą Nr. 4R-260 „Dėl Civilinės aviacijos administracijos direktoriaus 2005 m. gegužės 30 d. įsakymo Nr. 4R-95 „Dėl</text:span><text:span text:style-name="T67"><text:s/>t</text:span><text:span text:style-name="T68">echninės priežiūros organizacijų patvirtinimo ir jų nuolatinės priežiūros taisyklių bei<text:s/></text:span><text:span text:style-name="T69">t</text:span><text:span text:style-name="T70">echninės priežiūros organizavimo vadovo tvirtinimo taisyklių patvirtinimo“ pakeitimo“ (Žin., 2009, Nr. </text:span><text:a xlink:href="https://www.e-tar.lt/portal/lt/legalAct/TAR.1B78D310F596" office:target-frame-name="_blank" xlink:show="new"><text:span text:style-name="T71">8-296</text:span></text:a><text:span text:style-name="T72">).</text:span></text:p>
      <text:p text:style-name="P73"/>
      <text:p text:style-name="P74"/>
      <text:p text:style-name="P75"/>
      <text:p text:style-name="P76"><text:span text:style-name="T77">Direktorius</text:span><text:span text:style-name="T78"><text:tab/>Kęstutis Auryl</text:span></text:p>
      <text:soft-page-break/>
      <text:p text:style-name="P79"><text:span text:style-name="T80">PATVIRTINTA</text:span></text:p>
      <text:p text:style-name="P81">Civilinės aviacijos administracijos direktoriaus<text:s/></text:p>
      <text:p text:style-name="P82">2013 m. gruodžio 9 d.</text:p>
      <text:p text:style-name="P83">įsakymu Nr. 4R-273</text:p>
      <text:p text:style-name="P84"/>
      <text:p text:style-name="P85"><text:span text:style-name="T86">Techninės priežiūros organizacijų patvirtinimo ir jų nuolatinės priežiūros <text:s/>pagal 145 dalies reikalavimus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Techninės priežiūros organizacijų patvirtinimo ir jų nuolatinės priežiūros pagal 145 dalies reikalavimus taisyklės (toliau – taisyklės) nustato 2003 m. lapkričio 20 d. Europos Komisijos reglamento (EB) Nr. 2042/2003 „Dėl orlaivių nepertraukiamojo tinkamumo skraidyti ir aviacijos produktų, dalių bei prietaisų tinkamumo naudoti ir šias užduotis atliekančių organizacijų bei darbuotojų patvirtinimo“ II priede (toliau – 145 dalis) numatyto orlaivių techninės priežiūros organizacijų patvirtinimo pažymėjimo išdavimo pagal 145 dalies reikalavimus, jo keitimo, sustabdymo, atšaukimo, apribojimo, išimčių suteikimo, nuolatinės priežiūros ir dokumentų saugojimo tvarką.</text:span></text:p>
      <text:p text:style-name="P96"/>
      <text:p text:style-name="P97"><text:span text:style-name="T98">II</text:span><text:span text:style-name="T99">.<text:s/></text:span><text:span text:style-name="T100">KREIPIMOSI DĖL PATVIRTINIMO TVARKA</text:span></text:p>
      <text:p text:style-name="P101"/>
      <text:p text:style-name="P102"><text:span text:style-name="T103">2</text:span><text:span text:style-name="T104">. Techninės priežiūros organizacija (toliau – TPO), norėdama gauti patvirtinimo pažymėjimą, privalo sumokėti nustatytą valstybės rinkliavą ir kreiptis į Civilinės aviacijos administraciją (toliau – CAA) ne vėliau kaip prieš 90 kalendorinių dienų iki planuojamos veiklos pradžios bei pateikti:</text:span></text:p>
      <text:p text:style-name="P105"><text:span text:style-name="T106">2.1</text:span><text:span text:style-name="T107">. užpildytą paraišką (patvirtintą Civilinės aviacijos administracijos direktoriaus 2013 m. lapkričio 5 d. įsakymu Nr. 4R-241<text:s/></text:span><text:span text:style-name="T108">„Dėl formų patvirtinimo“ (Žin., 2013, Nr. </text:span><text:a xlink:href="https://www.e-tar.lt/portal/lt/legalAct/TAR.A4FE20F21845" office:target-frame-name="_blank" xlink:show="new"><text:span text:style-name="T109">116-5836</text:span></text:a><text:span text:style-name="T110">), EASA 2 formą (toliau – EASA 2 forma) (2 egzempliorius);</text:span></text:p>
      <text:p text:style-name="P111"><text:span text:style-name="T112">2.2</text:span><text:span text:style-name="T113">. įmonės įstatų kopija;</text:span></text:p>
      <text:p text:style-name="P114"><text:span text:style-name="T115">2.3</text:span><text:span text:style-name="T116">. Techninės priežiūros organizavimo vadovą (toliau – TPOV) (2 egzempliorius). Pagrindinis TPOV turi būti lietuvių kalba. TPOV turi atitikti šių taisyklių I priedo reikalavimus;</text:span></text:p>
      <text:p text:style-name="P117"><text:span text:style-name="T118">2.4</text:span><text:span text:style-name="T119">. užpildytas visų paskirtųjų pareigūnų CAA direktoriaus 2013 m. lapkričio 5 d. įsakymu Nr. 4R-241 patvirtintas EASA 4 formas (toliau – EASA 4 forma).</text:span></text:p>
      <text:p text:style-name="P120"><text:span text:style-name="T121">3</text:span><text:span text:style-name="T122">. Įgaliotasis CAA atstovas teikiamų paslaugų registravimo žurnale turi įrašyti valstybės rinkliavos sumą ir jos sumokėjimo datą.</text:span></text:p>
      <text:p text:style-name="P123"><text:span text:style-name="T124">4</text:span><text:span text:style-name="T125">. Šių taisyklių 2.1 ir 2.4 punktuose nurodytos dokumentų formos turi būti užpildytos kompiuteriniu arba rankiniu būdu didžiosiomis spausdintinėmis raidėmis.</text:span></text:p>
      <text:p text:style-name="P126"><text:span text:style-name="T127">5</text:span><text:span text:style-name="T128">. Gautus dokumentus peržiūri įgaliotasis CAA atstovas ir, jei pateikti ne visi šių taisyklių 2 punkte išvardyti dokumentai arba nesumokėta nustatyta valstybės rinkliava, atstovas per 10 darbo dienų privalo apie tai raštu informuoti TPO ir nurodyti, per kiek laiko turi būti pristatyti trūkstami dokumentai arba sumokėta valstybės rinkliava.</text:span></text:p>
      <text:p text:style-name="P129"><text:span text:style-name="T130">6</text:span><text:span text:style-name="T131">. Jei per 5 punkte nustatytą laiką TPO trūkstamų dokumentų nepateikia ir nesumoka nustatytos valstybės rinkliavos, paraiška nenagrinėjama.</text:span></text:p>
      <text:p text:style-name="P132"/>
      <text:p text:style-name="P133"><text:span text:style-name="T134">III</text:span><text:span text:style-name="T135">.<text:s/></text:span><text:span text:style-name="T136">PATVIRTINIMO PAŽYMĖJIMO IŠDAVIMAS</text:span></text:p>
      <text:p text:style-name="P137"/>
      <text:p text:style-name="P138"><text:span text:style-name="T139">7</text:span><text:span text:style-name="T140">. Gavęs TPO TPOV, įgaliotasis CAA atstovas patikrina, ar pateikto TPOV struktūra ir jame aprašytos procedūros tenkina 145 dalies reikalavimus, ir teikia jį tvirtinti CAA direktoriui. TPOV tikrinimas ir tvirtinimas atliekamas pagal šių taisyklų I priede numatytas TPOV tvirtinimo taisykles.</text:span></text:p>
      <text:p text:style-name="P141"><text:span text:style-name="T142">8</text:span><text:span text:style-name="T143">. CAA įgaliotasis atstovas privalo peržiūrėti pateiktas TPO įgaliotųjų asmenų EASA 4 formas ir, įsitikinęs, kad siūlomos kandidatūros yra priimtinos, patvirtinti tai užpildydamas tam skirtą EASA 4 formos dalį.</text:span></text:p>
      <text:p text:style-name="P144"><text:span text:style-name="T145">9</text:span><text:span text:style-name="T146">. Po TPOV patikrinimo CAA įgaliotasis atstovas (-ai) privalo atlikti TPO patikrinimą, ar ji atitinka 145 dalies ir Europos aviacijos saugos agentūros (toliau – EASA) išleistų priimtinų atitikimo būdų (toliau – AMC) ir aiškinamosios medžiagos (toliau – GM) naujausius reikalavimus.</text:span></text:p>
      <text:p text:style-name="P147"><text:span text:style-name="T148">10</text:span><text:span text:style-name="T149">. Atlikti TPO patikrinimą gali įgaliotasis CAA atstovas (-ai), kuris (-ie) yra susipažinęs (-ę) su pateiktais dokumentais ir TPOV aprašytomis procedūromis bei išklausęs (-ę) 145 dalies reikalavimų mokymo kursus.</text:span></text:p>
      <text:p text:style-name="P150"><text:span text:style-name="T151">11</text:span><text:span text:style-name="T152">. Apie planuojamą atlikti patikrinimą TPO informuojama iš anksto ir su ja yra suderinama patikrinimo data.</text:span></text:p>
      <text:p text:style-name="P153"><text:span text:style-name="T154">12</text:span><text:span text:style-name="T155">. Atliekant TPO patikrinimą, turi būti įvertinta, ar TPO laikosi TPOV aprašytų procedūrų. Patikrinimo metu turi dalyvauti TPO atstovas bei ne mažiau kaip vieną kartą – TPO atsakingasis vadybininkas. Patikrinimo metu dalyvavusių asmenų vardai, pavardės ir pareigos turi būti įrašytos į CAA direktoriaus 2013 m. lapkričio 5 d. įsakymu Nr. 4R-241 patvirtintą EASA 6 formą (toliau – EASA 6 forma).</text:span></text:p>
      <text:p text:style-name="P156"><text:span text:style-name="T157">13</text:span><text:span text:style-name="T158">. Patikrinimas turi apimti visą TPO veiklą. Jei TPO pateiktame prašyme nurodyti keli orlaivių tipai, privalu atlikti tik vieno tipo visą patikrinimą. Kiti tipai gali būti patikrinti tik pagal kelis atsitiktinai pasirinktus reikalavimų punktus.</text:span></text:p>
      <text:p text:style-name="P159"><text:span text:style-name="T160">14</text:span><text:span text:style-name="T161">. Patikrinimo metu pildoma EASA 6 forma, kurioje surašomi rasti neatitikimai. Pagal šių taisyklių V skyrių nustatomi trūkumų lygiai ir terminai, iki kada neatitikimai privalo būti ištaisyti.</text:span></text:p>
      <text:p text:style-name="P162"><text:span text:style-name="T163">15</text:span><text:span text:style-name="T164">. Jei patikrinimo metu CAA įgaliotasis atstovas susiduria su situacija, kurioje neaišku, ar tai yra neatitikimas, galutinis sprendimas gali būti priimtas vėliau, detaliai išnagrinėjus situaciją. Apie rastą galimą neatitikimą ir vėlesnį sprendimo priėmimą informuojamas TPO atstovas.</text:span></text:p>
      <text:p text:style-name="P165"><text:span text:style-name="T166">16</text:span><text:span text:style-name="T167">. Po atlikto patikrinimo TPO atstovas supažindinamas su rezultatais ir nustatytais neatitikimais.</text:span></text:p>
      <text:p text:style-name="P168"><text:span text:style-name="T169">17</text:span><text:span text:style-name="T170">. Įgaliotasis CAA atstovas per 2 savaites po atlikto patikrinimo privalo galutinai užpildyti EASA 6 formą, surašyti joje rastų neatitikimų kategorijas bei jų taisymo terminus ir šios formos kopiją perduoti TPO. Kopijos perdavimas turi būti užregistruotas „Įmonėms perduotų patikrinimo formų registracijos žurnale“.</text:span></text:p>
      <text:p text:style-name="P171"><text:span text:style-name="T172">18</text:span><text:span text:style-name="T173">. Atlikęs patikrinimą, CAA įgaliotasis atstovas privalo kontroliuoti, kad TPO per nustatytą laiką ištaisytų visus rastus neatitikimus. Ar neatitikimai ištaisyti, įsitikinama pakartotinio patikrinimo metu arba gavus tai patvirtinančius atitinkamus dokumentus. Neatitikimų ištaisymo datą būtina įrašyti į EASA 6 formą, pildytą patikrinimo metu.</text:span></text:p>
      <text:p text:style-name="P174"><text:span text:style-name="T175">19</text:span><text:span text:style-name="T176">. Užpildytą EASA 6 formą privalo patikrinti įgaliotasis CAA atstovas, nedalyvavęs TPO patikrinime. Formos patikrinimą atlikęs asmuo privalo tai patvirtinti pasirašydamas EASA 6 formoje tam skirtoje vietoje.</text:span></text:p>
      <text:p text:style-name="P177"><text:span text:style-name="T178">20</text:span><text:span text:style-name="T179">. TPO patvirtinimo pažymėjimas (CAA direktoriaus 2013 m. lapkričio 5 d. įsakymu Nr. 4R-241 patvirtinta EASA 3 forma (toliau – EASA 3 forma) išduodamas tik po to, kai CAA patvirtina TPOV, EASA 4 formas ir TPO ištaiso visus neatitikimus, nustatytus patikrinimo metu.</text:span></text:p>
      <text:p text:style-name="P180"><text:span text:style-name="T181">21</text:span><text:span text:style-name="T182">. Patvirtinimo pažymėjimo priede surašomos TPO leidžiamų atlikti techninės priežiūros darbų kategorijos. Papildomai pažymėjime gali būti įrašyti ir kiti apribojimai.</text:span></text:p>
      <text:p text:style-name="P183"><text:span text:style-name="T184">22</text:span><text:span text:style-name="T185">. Patvirtinimo pažymėjime įrašomas numeris vadovaujantis 2004 m. balandžio 7 d EASA vykdančiojo direktoriaus sprendime Nr. 2004/4/RM „Dėl organizacijų patvirtinimo pažymėjimų numerių sistemos“ nurodyta tvarka. Patvirtinimo pažymėjimas užregistruojamas į pažymėjimų, išduotų pagal 145 dalies reikalavimus, registravimo žurnalą.</text:span></text:p>
      <text:p text:style-name="P186"><text:span text:style-name="T187">23</text:span><text:span text:style-name="T188">. Patvirtinimo pažymėjimo ir jo priedo originalai perduodami TPO, o jų kopijos įsegamos į TPO bylą, saugomą CAA.</text:span></text:p>
      <text:p text:style-name="P189"><text:span text:style-name="T190">24</text:span><text:span text:style-name="T191">. Patvirtinimo pažymėjimas išduodamas neribotam laikui.</text:span></text:p>
      <text:p text:style-name="P192"><text:span text:style-name="T193">25</text:span><text:span text:style-name="T194">. Jei patikrinimo metu nustatoma, kad TPO neatitinka 145 dalies reikalavimų ir per nustatytą terminą neištaisomi rasti neatitikimai, priimamas sprendimas neišduoti patvirtinimo pažymėjimo. TPO apie tai informuojama raštu, nurodant tokio sprendimo priėmimo priežastis.</text:span></text:p>
      <text:p text:style-name="P195"/>
      <text:p text:style-name="P196"><text:span text:style-name="T197">IV</text:span><text:span text:style-name="T198">.<text:s/></text:span><text:span text:style-name="T199">NUOLATINĖ PATVIRTINIMO PRIEŽIŪRA</text:span></text:p>
      <text:p text:style-name="P200"/>
      <text:p text:style-name="P201"><text:span text:style-name="T202">26</text:span><text:span text:style-name="T203">. CAA privalo nuolat kontroliuoti, kaip TPO, kurios turi pagal 145 dalies reikalavimus išduotus Patvirtinimo pažymėjimus, atitinka 145 dalies reikalavimus.</text:span></text:p>
      <text:p text:style-name="P204"><text:span text:style-name="T205">27</text:span><text:span text:style-name="T206">. Kiekvienų metų pradžioje įgaliotasis CAA atstovas sudaro metinį patvirtintų TPO patikrinimų planą. Šiame plane yra numatomos TPO patikrinimo datos, taip pat numatoma, kurių 145 dalies reikalavimų punktų atitiktis bus tikrinama.</text:span></text:p>
      <text:p text:style-name="P207"><text:span text:style-name="T208">28</text:span><text:span text:style-name="T209">. Patikrinimų planas sudaromas taip, kad visų TPO, turinčių Patvirtinimo pažymėjimą, patikrinimai per 24 mėnesius apimtų visus 145 dalies reikalavimų punktus.</text:span></text:p>
      <text:p text:style-name="P210"><text:span text:style-name="T211">29</text:span><text:span text:style-name="T212">. Kartą per mėnesį CAA įgaliotasis atstovas peržiūri patikrinimų planą ir, jei reikia, pakoreguoja jį atsižvelgdamas į visus atsiradusius pasikeitimus.</text:span></text:p>
      <text:p text:style-name="P213"><text:span text:style-name="T214">30</text:span><text:span text:style-name="T215">. Patikrinimus atlieka CAA įgaliotasis atstovas(-ai) pagal šių taisyklių 10–19 punktuose išdėstytą tvarką. Patvirtintos TPO atitiktis 145 dalies reikalavimams turi būti nuodugniai patikrinta per 24 mėnesių laikotarpį.</text:span></text:p>
      <text:p text:style-name="P216"><text:span text:style-name="T217">31</text:span><text:span text:style-name="T218">. TPO, gavusi EASA 6 formos kopiją su patikrinimo metu nustatytais trūkumais, privalo per 14 dienų CAA pateikti veiksmų planą, kuriame būtų nurodyta, kokiu būdu TPO planuoja taisyti nustatytus trūkumus ir veiksmai, kurių bus imtasi siekiant panašaus trūkumo nesikartojimo ateityje. Gautą veiksmų planą CAA įgaliotasis atstovas įsega į šių taisyklių 49 punkte nurodytą segtuvą. Po taisyklėse 28 punkte nurodyto TPO nuodugnaus patikrinimo CAA įgaliotasis atstovas atsižvelgia į TPO veiklos priežiūros rezultatus ir EASA 6 formos 5 dalyje surašo atitinkamą rekomendaciją dėl leidimo TPO tęsti veiklą pratęsimo bei raštu apie tai informuoja TPO. EASA 6 formoje turi būti nurodytas TPO veiklos priežiūros laikotarpis, šios priežiūros metu atliktų patikrinimų datos, taip pat minėtų patikrinimų metu nustatyti trūkumai bei TPO koreguojantys veiksmai. CAA įgaliotasis atstovas per 1 darbo dieną privalo atlikti tokiu būdu užpildytos EASA 6 formos kokybės apžvalgą ir pasirašyti atitinkamoje EASA 6 formos 5 dalies skiltyje.</text:span></text:p>
      <text:p text:style-name="P219"><text:span text:style-name="T220">32</text:span><text:span text:style-name="T221">. TPO linijinės techninės priežiūros stotys tikrinamos kartą per metus. Patikrinimas atliekamas pagal šių taisyklių 10–19 punktuose išdėstytą tvarką, bendradarbiaujant su šalies, kurios teritorijoje yra įsikūrusi linijinė TPO stotis, įgaliotąja institucija.</text:span></text:p>
      <text:p text:style-name="P222"><text:span text:style-name="T223">33</text:span><text:span text:style-name="T224">. Vieną kartą per 24 mėnesius patikrinimą atliekantis CAA įgaliotasis atstovas (-ai) privalo susitikti su TPO atsakinguoju vadybininku tam, kad įsitikintų, ar jis yra informuotas apie atliekamų TPO patikrinimų rezultatus. Tai turi būti užfiksuota patikrinimo metu pildomoje EASA 6 formoje.</text:span></text:p>
      <text:p text:style-name="P225"/>
      <text:p text:style-name="P226"><text:span text:style-name="T227">V</text:span><text:span text:style-name="T228">.<text:s/></text:span><text:span text:style-name="T229">TRŪKUMAI</text:span></text:p>
      <text:p text:style-name="P230"/>
      <text:p text:style-name="P231"><text:span text:style-name="T232">34</text:span><text:span text:style-name="T233">. Patikrinimo metu rasti neatitikimai turi būti priskirti 1 lygio arba 2 lygio trūkumams.</text:span></text:p>
      <text:p text:style-name="P234"><text:span text:style-name="T235">35</text:span><text:span text:style-name="T236">. 1 lygio trūkumams priskiriami 145 dalies reikalavimų neatitikimai, dėl kurių kyla pavojus skrydžių saugai. Aptikus 1 lygio trūkumą, nedelsiant turi būti imtasi atitinkamų priemonių. Atsižvelgiant į trūkumo pobūdį, pagal šios procedūros VII skyriaus nuostatas CAA gali sustabdyti arba atšaukti TPO patvirtinimo pažymėjimo galiojimą arba apriboti atitinkamus pažymėjimo priede nurodytus leidimus, kol trūkumas nebus ištaisytas.</text:span></text:p>
      <text:p text:style-name="P237"><text:span text:style-name="T238">36</text:span><text:span text:style-name="T239">. Jei dėl 1 lygio trūkumo TPO atlikta orlaivio ir (arba) orlaivio komponento techninė priežiūra gali kelti pavojų skrydžių saugai, TPO nedelsdama apie tai turi informuoti techninės priežiūros darbų užsakovą, ir orlaivio bei (arba) orlaivio komponento techninė priežiūra privalo būti atlikta pakartotinai. Apie tai TPO privalo raštu informuoti CAA.</text:span></text:p>
      <text:p text:style-name="P240"><text:span text:style-name="T241">37</text:span><text:span text:style-name="T242">. 2 lygio trūkumams priskiriami kiti neatitikimai pagal 145 dalies reikalavimus, kurie nepatenka į šių taisyklių 35 punkte minimą trūkumų kategoriją. Šio tipo trūkumams gali būti suteiktas iki 3 mėnesių taisymo terminas. Jei TPO dėl objektyvių priežasčių negalėjo ištaisyti trūkumų per nustatytą terminą, CAA gali suteikti papildomą trūkumų taisymo terminą iki 3 mėnesių.</text:span></text:p>
      <text:p text:style-name="P243"/>
      <text:p text:style-name="P244"><text:span text:style-name="T245">VI</text:span><text:span text:style-name="T246">.<text:s/></text:span><text:span text:style-name="T247">TPO PASIKEITIMŲ TVIRTINIMAS, PATVIRTINIMO PAŽYMĖJIMO KEITIMAS, GALIOJIMO APRIBOJIMAS, SUSTABDYMAS, ATŠAUKIMAS</text:span></text:p>
      <text:p text:style-name="P248"/>
      <text:p text:style-name="P249"><text:span text:style-name="T250">38</text:span><text:span text:style-name="T251">. TPO privalo nedelsdama raštu informuoti CAA apie:</text:span></text:p>
      <text:p text:style-name="P252"><text:span text:style-name="T253">38.1</text:span><text:span text:style-name="T254">. TPO pavadinimo pasikeitimą;</text:span></text:p>
      <text:p text:style-name="P255"><text:span text:style-name="T256">38.2</text:span><text:span text:style-name="T257">. TPO adreso pasikeitimą;</text:span></text:p>
      <text:p text:style-name="P258"><text:span text:style-name="T259">38.3</text:span><text:span text:style-name="T260">. TPO linijinių stočių vietų pasikeitimus;</text:span></text:p>
      <text:p text:style-name="P261"><text:span text:style-name="T262">38.4</text:span><text:span text:style-name="T263">. TPO atsakingojo vadybininko pasikeitimą;</text:span></text:p>
      <text:p text:style-name="P264"><text:span text:style-name="T265">38.5</text:span><text:span text:style-name="T266">. TPO paskirtųjų pareigūnų pasikeitimus;</text:span></text:p>
      <text:p text:style-name="P267"><text:span text:style-name="T268">38.6</text:span><text:span text:style-name="T269">. patalpų, įrangos, procedūrų, sertifikuojančiojo personalo ir kitus pasikeitimus, turinčius įtakos patvirtinimo pažymėjimo priede nurodytai TPO veiklai.</text:span></text:p>
      <text:p text:style-name="P270"><text:span text:style-name="T271">39</text:span><text:span text:style-name="T272">. TPO kartu su raštu, informuojančiu apie šių taisyklių 38 punkte išvardytus pasikeitimus, privalo pateikti atnaujintus atitinkamus dokumentus, kurie kinta dėl pasikeitimų (pvz., TPOV, EASA 4 forma, EASA 2 forma ir kt.), bei mokėjimo kvitą, patvirtinantį, kad sumokėtas valstybės rinkliavos mokestis už suteikiamas paslaugas.</text:span></text:p>
      <text:p text:style-name="P273"><text:span text:style-name="T274">40</text:span><text:span text:style-name="T275">. CAA įgaliotasis atstovas, gavęs informaciją apie TPO pasikeitimus, ją išnagrinėja ir patikrina, ar TPO pasikeitimai neprieštarauja 145 dalies reikalavimams. Jei reikia, organizuojamas TPO patikrinimas pagal šių taisyklių 10–19 punktų reikalavimus.</text:span></text:p>
      <text:p text:style-name="P276"><text:span text:style-name="T277">41</text:span><text:span text:style-name="T278">. Jei TPO pasikeitimai susiję su TPO patvirtinimo pažymėjime pateikta informacija, po pateiktų dokumentų patvirtinimo ir TPO patikrinimo, jei tenkinami visų 145 dalies punktų reikalavimai, išrašomas naujas TPO patvirtinimo pažymėjimas ir (arba) pažymėjimo priedas.</text:span></text:p>
      <text:p text:style-name="P279"><text:span text:style-name="T280">42</text:span><text:span text:style-name="T281">. Jei atliekant planinį patikrinimą nustatoma, kad TPO neatitinka 145 dalies keliamų reikalavimų, TPO patvirtinimo pažymėjimo galiojimas gali būti apribotas, sustabdytas arba panaikintas. Tokiu atveju CAA raštu informuoja TPO apie TPO patvirtinimo pažymėjimo galiojimo apribojimą, sustabdymą arba panaikinimą ir jo priežastis.</text:span></text:p>
      <text:p text:style-name="P282"><text:span text:style-name="T283">43</text:span><text:span text:style-name="T284">. Jei per 18 mėnesių nuo<text:s/></text:span><text:span text:style-name="T285">p</text:span><text:span text:style-name="T286">atvirtinimo pažymėjimo sustabdymo TPO neištaiso esamų neatitikimų, Patvirtinimo pažymėjimo galiojimas yra panaikinamas. Apie tai CAA raštu per 5 darbo dienas informuoja TPO.</text:span></text:p>
      <text:p text:style-name="P287"><text:span text:style-name="T288">44</text:span><text:span text:style-name="T289">. Sustabdžius ar panaikinus pažymėjimo galiojimą, TPO per 5 darbo dienas privalo pažymėjimą grąžinti CAA.</text:span></text:p>
      <text:p text:style-name="P290"/>
      <text:p text:style-name="P291"><text:span text:style-name="T292">VII</text:span><text:span text:style-name="T293">.<text:s/></text:span><text:span text:style-name="T294">IŠIMTYS</text:span></text:p>
      <text:p text:style-name="P295"/>
      <text:p text:style-name="P296"><text:span text:style-name="T297">45</text:span><text:span text:style-name="T298">. TPO gali kreiptis į CAA dėl išimties pagal Europos Parlamento ir Tarybos reglamento (EB) Nr. 216/2008 14 (4) straipsnį. Tokiu atveju TPO privalo pateikti CAA prašymą su išimties apibūdinimu ir motyvacija.</text:span></text:p>
      <text:p text:style-name="P299"><text:span text:style-name="T300">46</text:span><text:span text:style-name="T301">. CAA įgaliotasis atstovas gautą prašymą dėl išimties privalo išnagrinėti per 10 kalendorinių dienų ir pateikti TPO pirminį sprendimą dėl išimties. Jei išimtį suteikti yra atsisakoma, CAA apie tai raštu informuoja TPO, nurodydama atsisakymo priežastis. Jei yra galimybė suteikti išimtį, TPO raštu informuojama apie tai, ką reikia papildomai atlikti ir kokius papildomus dokumentus reikia pateikti CAA. Jei reikia, organizuojami atitinkami TPO patikrinimai pagal šių taisyklių 10–19 punktų reikalavimus.</text:span></text:p>
      <text:p text:style-name="P302"><text:span text:style-name="T303">47</text:span><text:span text:style-name="T304">. Kai TPO įvykdo visus reikalavimus, CAA suteikia TPO išimtį, išrašydama atitinkamą pažymėjimą. Pažymėjimo kopija ir kiti susiję dokumentai saugomi pagal šių taisyklių VIII skyriaus reikalavimus.</text:span></text:p>
      <text:p text:style-name="P305"><text:span text:style-name="T306">48</text:span><text:span text:style-name="T307">. Jei išimtis suteikiama ilgesniam nei 2 mėnesių laikotarpiui arba ji suteikiama daugiau nei 1 kartą, CAA privalo per 2 mėnesius informuoti apie suteiktą išimtį Europos Komisiją, EASA ir Europos Sąjungos šalis.</text:span></text:p>
      <text:p text:style-name="P308"/>
      <text:p text:style-name="P309"><text:span text:style-name="T310">VIII</text:span><text:span text:style-name="T311">.<text:s/></text:span><text:span text:style-name="T312">BAIGIAMOSIOS NUOSTATOS</text:span></text:p>
      <text:p text:style-name="P313"/>
      <text:p text:style-name="P314"><text:span text:style-name="T315">49</text:span><text:span text:style-name="T316">. CAA veda kiekvienos pagal 145 dalies reikalavimus patvirtintos TPO atskirą segtuvą, kuriame saugomi šie dokumentai:</text:span></text:p>
      <text:p text:style-name="P317"><text:span text:style-name="T318">49.1</text:span><text:span text:style-name="T319">. EASA 2 formos;</text:span></text:p>
      <text:p text:style-name="P320"><text:span text:style-name="T321">49.2</text:span><text:span text:style-name="T322">. atliktų CAA patikrinimų ataskaitos (EASA 6 forma);</text:span></text:p>
      <text:p text:style-name="P323"><text:span text:style-name="T324">49.3</text:span><text:span text:style-name="T325">. TPO išduotų patvirtinimo pažymėjimų ir jų priedų kopijos, taip pat grąžinti negaliojantys pažymėjimai ir jų priedai;</text:span></text:p>
      <text:p text:style-name="P326"><text:span text:style-name="T327">49.4</text:span><text:span text:style-name="T328">. EASA 4 formos;</text:span></text:p>
      <text:p text:style-name="P329"><text:span text:style-name="T330">49.5</text:span><text:span text:style-name="T331">. kiti atitinkami dokumentai.</text:span></text:p>
      <text:p text:style-name="P332"><text:span text:style-name="T333">50</text:span><text:span text:style-name="T334">. Taip pat CAA saugomi patvirtinti TPOV. Gavęs iš TPO TPOV pakeitimus, įgaliotasis CAA atstovas privalo gautą pakeitimą patikrinti, pateikti jį tvirtinti CAA direktoriui ir patvirtintą pakeitimą įsegti į TPOV. Išimti nebegaliojantys TPOV lapai po revizijos segami į tam skirtą atskirą segtuvą.</text:span></text:p>
      <text:p text:style-name="P335"><text:span text:style-name="T336">51</text:span><text:span text:style-name="T337">. Pagal šių taisyklių VII skyriaus reikalavimus CAA suteiktos išimtys ir atitinkami dokumentai segami specialiai tam skirtame segtuve.</text:span></text:p>
      <text:p text:style-name="P338"><text:span text:style-name="T339">52</text:span><text:span text:style-name="T340">. Šių taisyklių 27 punkte paminėtas patikrinimų planas segamas į specialiai tam skirtą segtuvą.</text:span></text:p>
      <text:p text:style-name="P341"><text:span text:style-name="T342">53</text:span><text:span text:style-name="T343">. Šių taisyklių 49–52 punktuose išvardyti dokumentai saugomi 4 metus.</text:span></text:p>
      <text:p text:style-name="P344"/>
      <text:p text:style-name="P345"><text:span text:style-name="T346">_________________</text:span></text:p>
      <text:p text:style-name="P347"/>
      <text:p text:style-name="P348"/>
      <text:soft-page-break/>
      <text:p text:style-name="P349"><text:span text:style-name="T350">Techninės priežiūros organizacijų patvirtinimo ir jų nuolatinės priežiūros pagal 145 dalies reikalavimus taisyklių</text:span></text:p>
      <text:p text:style-name="P351">I priedas</text:p>
      <text:p text:style-name="P352"/>
      <text:p text:style-name="P353"><text:span text:style-name="T354">TECHNINĖS PRIEŽIŪROS ORGANIZAVIMO VADOVO TVIRTINIMO TAISYKLĖS</text:span></text:p>
      <text:p text:style-name="P355"/>
      <text:p text:style-name="P356"><text:span text:style-name="T357">I</text:span><text:span text:style-name="T358">.<text:s/></text:span><text:span text:style-name="T359">BENDROSIOS NUOSTATOS</text:span></text:p>
      <text:p text:style-name="P360"/>
      <text:p text:style-name="P361"><text:span text:style-name="T362">1</text:span><text:span text:style-name="T363">. Šios taisyklės nustato techninės priežiūros organizacijų techninės priežiūros organizavimo vadovų (toliau – TPOV) tikrinimo, tvirtinimo ir keitimo tvarką.</text:span></text:p>
      <text:p text:style-name="P364"/>
      <text:p text:style-name="P365"><text:span text:style-name="T366">II</text:span><text:span text:style-name="T367">.<text:s/></text:span><text:span text:style-name="T368">TPOV TIKRINIMO IR TVIRTINIMO TVARKA</text:span></text:p>
      <text:p text:style-name="P369"/>
      <text:p text:style-name="P370"><text:span text:style-name="T371">2</text:span><text:span text:style-name="T372">. TPOV tvirtina Civilinės aviacijos administracijos (toliau – CAA) direktorius. Techninės priežiūros organizacija (toliau – TPO), norėdama gauti TPOV patvirtinimą, privalo pateikti CAA prašymą dėl patvirtinimo, 2 TPOV egzempliorius bei mokėjimo kvitą, patvirtinantį, kad sumokėtas valstybės rinkliavos mokestis už suteikiamas paslaugas.</text:span></text:p>
      <text:p text:style-name="P373"><text:span text:style-name="T374">3</text:span><text:span text:style-name="T375">. TPOV aprašytos procedūros privalo atitikti 145 dalies reikalavimus. TPOV turi sudaryti šios dalys ir skyriai:</text:span></text:p>
      <text:p text:style-name="P376"><text:span text:style-name="T377">3.1</text:span><text:span text:style-name="T378">. Titulinis lapas.</text:span></text:p>
      <text:p text:style-name="P379"><text:span text:style-name="T380">3.2</text:span><text:span text:style-name="T381">. Turinys.</text:span></text:p>
      <text:p text:style-name="P382"><text:span text:style-name="T383">3.3</text:span><text:span text:style-name="T384">. Galiojančių puslapių sąrašas.</text:span></text:p>
      <text:p text:style-name="P385"><text:span text:style-name="T386">3.4</text:span><text:span text:style-name="T387">. Revizijų aprašymo ir patvirtinimo lapas.</text:span></text:p>
      <text:p text:style-name="P388"><text:span text:style-name="T389">3.5</text:span><text:span text:style-name="T390">. Santrumpos.</text:span></text:p>
      <text:p text:style-name="P391"><text:span text:style-name="T392">3.6</text:span><text:span text:style-name="T393">. Apibrėžimai.</text:span></text:p>
      <text:p text:style-name="P394"><text:span text:style-name="T395">3.7</text:span><text:span text:style-name="T396">. Tikrinimų ir keitimų lapas.</text:span></text:p>
      <text:p text:style-name="P397"><text:span text:style-name="T398">3.8</text:span><text:span text:style-name="T399">. I dalis. Vadyba.</text:span></text:p>
      <text:p text:style-name="P400"><text:span text:style-name="T401">3.8.1</text:span><text:span text:style-name="T402">. Bendrieji atsakingojo vadybininko įsipareigojimai.</text:span></text:p>
      <text:p text:style-name="P403"><text:span text:style-name="T404">3.8.2</text:span><text:span text:style-name="T405">. Kokybės politika.</text:span></text:p>
      <text:p text:style-name="P406"><text:span text:style-name="T407">3.8.3</text:span><text:span text:style-name="T408">. Vadovaujantysis personalas.</text:span></text:p>
      <text:p text:style-name="P409"><text:span text:style-name="T410">3.8.4</text:span><text:span text:style-name="T411">. Vadovaujančiojo personalo pareigos ir atsakomybė.</text:span></text:p>
      <text:p text:style-name="P412"><text:span text:style-name="T413">3.8.5</text:span><text:span text:style-name="T414">. Organizacijos valdymo schema.</text:span></text:p>
      <text:p text:style-name="P415"><text:span text:style-name="T416">3.8.6</text:span><text:span text:style-name="T417">. Sertifikuojančiojo personalo sąrašas.</text:span></text:p>
      <text:p text:style-name="P418"><text:span text:style-name="T419">3.8.7</text:span><text:span text:style-name="T420">. Darbo jėgos šaltiniai.</text:span></text:p>
      <text:p text:style-name="P421"><text:span text:style-name="T422">3.8.8</text:span><text:span text:style-name="T423">. Patalpų bendrasis aprašymas.</text:span></text:p>
      <text:p text:style-name="P424"><text:span text:style-name="T425">3.8.9</text:span><text:span text:style-name="T426">. Organizacijos techninės priežiūros darbų apimtis.</text:span></text:p>
      <text:p text:style-name="P427"><text:span text:style-name="T428">3.8.10</text:span><text:span text:style-name="T429">. Pranešimo CAA apie organizacijos veiklos, leidimų, vietos, darbuotojų pasikeitimus procedūra.</text:span></text:p>
      <text:p text:style-name="P430"><text:span text:style-name="T431">3.8.11</text:span><text:span text:style-name="T432">. TPOV papildymų ir keitimų procedūra.</text:span></text:p>
      <text:p text:style-name="P433"><text:span text:style-name="T434">3.9</text:span><text:span text:style-name="T435">. II dalis. Techninės priežiūros procedūros.</text:span></text:p>
      <text:p text:style-name="P436"><text:span text:style-name="T437">3.9.1</text:span><text:span text:style-name="T438">. Tiekėjų įvertinimo ir subrangovų kontrolės procedūra.</text:span></text:p>
      <text:p text:style-name="P439"><text:span text:style-name="T440">3.9.2</text:span><text:span text:style-name="T441">. Orlaivių komponentų ir medžiagų, gautų iš kitų šaltinių, pripažinimas ir tikrinimas.</text:span></text:p>
      <text:p text:style-name="P442"><text:span text:style-name="T443">3.9.3</text:span><text:span text:style-name="T444">. Orlaivio komponentų ir orlaivio techninei priežiūrai skirtų medžiagų sandėliavimas, ženklinimas ir atidavimas naudoti.</text:span></text:p>
      <text:p text:style-name="P445"><text:span text:style-name="T446">3.9.4</text:span><text:span text:style-name="T447">. Įrankių ir įrangos priėmimas ir saugojimas.</text:span></text:p>
      <text:p text:style-name="P448"><text:span text:style-name="T449">3.9.5</text:span><text:span text:style-name="T450">. Įrankių ir įrangos kalibravimas.</text:span></text:p>
      <text:p text:style-name="P451"><text:span text:style-name="T452">3.9.6</text:span><text:span text:style-name="T453">. Įrankių ir įrangos (tarp jų alternatyvių įrankių) naudojimas.</text:span></text:p>
      <text:p text:style-name="P454"><text:span text:style-name="T455">3.9.7</text:span><text:span text:style-name="T456">. Techninės priežiūros patalpų švaros standartai.</text:span></text:p>
      <text:p text:style-name="P457"><text:span text:style-name="T458">3.9.8</text:span><text:span text:style-name="T459">. Techninės priežiūros instrukcijos ir jų ryšys su orlaivio ir (arba) orlaivio komponentų gamintojo instrukcijomis, jų atnaujinimas ir pateikimas darbuotojams.</text:span></text:p>
      <text:p text:style-name="P460"><text:span text:style-name="T461">3.9.9</text:span><text:span text:style-name="T462">. Remonto tvarka.</text:span></text:p>
      <text:p text:style-name="P463"><text:span text:style-name="T464">3.9.10</text:span><text:span text:style-name="T465">. Orlaivio techninės priežiūros programos laikymosi procedūra.</text:span></text:p>
      <text:p text:style-name="P466"><text:span text:style-name="T467">3.9.11</text:span><text:span text:style-name="T468">. Tinkamumo skraidyti direktyvų vykdymo procedūra.</text:span></text:p>
      <text:p text:style-name="P469"><text:span text:style-name="T470">3.9.12</text:span><text:span text:style-name="T471">. Neprivalomų modifikacijų procedūra.</text:span></text:p>
      <text:p text:style-name="P472"><text:span text:style-name="T473">3.9.13</text:span><text:span text:style-name="T474">. Techninės priežiūros dokumentų naudojimas ir pildymas.</text:span></text:p>
      <text:p text:style-name="P475"><text:span text:style-name="T476">3.9.14</text:span><text:span text:style-name="T477">. Techninių įrašų kontrolės procedūra.</text:span></text:p>
      <text:p text:style-name="P478"><text:span text:style-name="T479">3.9.15</text:span><text:span text:style-name="T480">. Gedimų, nustatytų bazinės techninės priežiūros metu, taisymas.</text:span></text:p>
      <text:p text:style-name="P481"><text:span text:style-name="T482">3.9.16</text:span><text:span text:style-name="T483">. Atidavimo naudoti tvarka.</text:span></text:p>
      <text:p text:style-name="P484"><text:span text:style-name="T485">3.9.17</text:span><text:span text:style-name="T486">. Dokumentai, skirti vežėjui.</text:span></text:p>
      <text:p text:style-name="P487"><text:span text:style-name="T488">3.9.18</text:span><text:span text:style-name="T489">. Pranešimai apie gedimus CAA, vežėjui ir gamintojui.</text:span></text:p>
      <text:p text:style-name="P490"><text:span text:style-name="T491">3.9.19</text:span><text:span text:style-name="T492">. Sugedusių orlaivio komponentų atidavimas į sandėlį.</text:span></text:p>
      <text:p text:style-name="P493"><text:span text:style-name="T494">3.9.20</text:span><text:span text:style-name="T495">. Sugedusių komponentų atidavimas rangovams.</text:span></text:p>
      <text:p text:style-name="P496"><text:span text:style-name="T497">3.9.21</text:span><text:span text:style-name="T498">. Kompiuterinės techninės priežiūros dokumentų sistemos kontrolė.</text:span></text:p>
      <text:p text:style-name="P499"><text:span text:style-name="T500">3.9.22</text:span><text:span text:style-name="T501">. Planuojamų žmogaus darbo valandų pagal planuojamus techninės priežiūros darbus kontrolė.</text:span></text:p>
      <text:p text:style-name="P502"><text:span text:style-name="T503">3.9.23</text:span><text:span text:style-name="T504">. Kritinių užduočių kontrolė.</text:span></text:p>
      <text:p text:style-name="P505"><text:span text:style-name="T506">3.9.24</text:span><text:span text:style-name="T507">. Specialiosios techninės priežiūros procedūros.</text:span></text:p>
      <text:p text:style-name="P508"><text:span text:style-name="T509">3.9.25</text:span><text:span text:style-name="T510">. Techninės priežiūros klaidų aptikimo ir taisymo procedūros.</text:span></text:p>
      <text:p text:style-name="P511"><text:span text:style-name="T512">3.9.26</text:span><text:span text:style-name="T513">. Darbų perdavimo procedūros.</text:span></text:p>
      <text:p text:style-name="P514"><text:span text:style-name="T515">3.9.27</text:span><text:span text:style-name="T516">. Pranešimų apie techninės priežiūros dokumentų netikslumus ir neaiškumus atitinkamo orlaivio ar orlaivio komponento tipo pažymėjimo savininkui procedūros.</text:span></text:p>
      <text:p text:style-name="P517"><text:span text:style-name="T518">3.9.28</text:span><text:span text:style-name="T519">. Darbų planavimo procedūros.</text:span></text:p>
      <text:p text:style-name="P520"><text:span text:style-name="T521">3.10</text:span><text:span text:style-name="T522">. L2 dalis. Papildomos linijinės techninės priežiūros procedūros.</text:span></text:p>
      <text:p text:style-name="P523"><text:span text:style-name="T524">3.10.1</text:span><text:span text:style-name="T525">. Orlaivio komponentų, įrankių, įrangos ir kt. kontrolė.</text:span></text:p>
      <text:p text:style-name="P526"><text:span text:style-name="T527">3.10.2</text:span><text:span text:style-name="T528">. Su aptarnavimu, degalų pylimu, ledo šalinimu ir kt. susijusios linijinės techninės priežiūros procedūros.</text:span></text:p>
      <text:p text:style-name="P529"><text:span text:style-name="T530">3.10.3</text:span><text:span text:style-name="T531">. Gedimų ir pasikartojančių gedimų kontrolė.</text:span></text:p>
      <text:p text:style-name="P532"><text:span text:style-name="T533">3.10.4</text:span><text:span text:style-name="T534">. Orlaivio techninio žurnalo pildymo linijinė procedūra.</text:span></text:p>
      <text:p text:style-name="P535"><text:span text:style-name="T536">3.10.5</text:span><text:span text:style-name="T537">. Bendrojo fondo ir pasiskolintų dalių naudojimo procedūra.</text:span></text:p>
      <text:p text:style-name="P538"><text:span text:style-name="T539">3.10.6</text:span><text:span text:style-name="T540">. Nuo orlaivio nuimtų sugedusių dalių grąžinimo procedūra.</text:span></text:p>
      <text:p text:style-name="P541"><text:span text:style-name="T542">3.10.7</text:span><text:span text:style-name="T543">. Kritinių užduočių kontrolė.</text:span></text:p>
      <text:p text:style-name="P544"><text:span text:style-name="T545">3.11</text:span><text:span text:style-name="T546">. III dalis. Kokybės sistemos procedūros.</text:span></text:p>
      <text:p text:style-name="P547"><text:span text:style-name="T548">3.11.1</text:span><text:span text:style-name="T549">. Organizacijos procedūrų kokybės auditas. Šioje TPOV dalyje būtina nurodyti, kad kompanija pateiks ir savo veikloje naudos kokybės auditų ataskaitas, kuriose nurodomi 145 dalies reikalavimų atitinkami punktai ir papunkčiai, kurių atitikimas buvo tikrinamas audito metu.</text:span></text:p>
      <text:p text:style-name="P550"><text:span text:style-name="T551">3.11.2</text:span><text:span text:style-name="T552">. Orlaivio kokybės auditas.</text:span></text:p>
      <text:p text:style-name="P553"><text:span text:style-name="T554">3.11.3</text:span><text:span text:style-name="T555">. Kokybės audito taisomųjų veiksmų procedūra.</text:span></text:p>
      <text:p text:style-name="P556"><text:span text:style-name="T557">3.11.4</text:span><text:span text:style-name="T558">. Sertifikuojančiojo personalo kvalifikacijos kėlimo ir mokymo procedūra. Šioje TPOV dalyje būtina aprašyti sertifikavimo įgaliojimų suteikimo procedūras ir nurodyti, kad sertifikavimo įgaliojime vartojamos santrumpos turi būti paaiškintos. Jeigu TPO planuoja išduoti ar išduoda vienkartinius sertifikavimo įgaliojimus, pagal taisyklių II priedą turi būti aprašyta vienkartinio organizacijos sertifikavimo įgaliojimo suteikimo tvarka. Jeigu TPO planuoja atlikti ar atlieka techninės priežiūros darbus komponentams, pagal taisyklių III priedą turi būti aprašyti komponentų techninę priežiūrą sertifikuojančiojo personalo kvalifikacijos reikalavimai.</text:span></text:p>
      <text:p text:style-name="P559"><text:span text:style-name="T560">3.11.5</text:span><text:span text:style-name="T561">. Sertifikuojančiojo personalo bylos.</text:span></text:p>
      <text:p text:style-name="P562"><text:span text:style-name="T563">3.11.6</text:span><text:span text:style-name="T564">. Kokybės audito personalas.</text:span></text:p>
      <text:p text:style-name="P565"><text:span text:style-name="T566">3.11.7</text:span><text:span text:style-name="T567">. Kokybės inspektorių kvalifikacijos reikalavimai.</text:span></text:p>
      <text:p text:style-name="P568"><text:span text:style-name="T569">3.11.8</text:span><text:span text:style-name="T570">. Technikų kvalifikacijos reikalavimai.</text:span></text:p>
      <text:p text:style-name="P571"><text:span text:style-name="T572">3.11.9</text:span><text:span text:style-name="T573">. Orlaivio arba orlaivio komponentų techninės priežiūros užduotims taikomų išimčių kontrolė.</text:span></text:p>
      <text:p text:style-name="P574"><text:span text:style-name="T575">3.11.10</text:span><text:span text:style-name="T576">. Leidimų, suteikiančių teisę nukrypti nuo organizacijos procedūrų, kontrolė.</text:span></text:p>
      <text:p text:style-name="P577"><text:span text:style-name="T578">3.11.11</text:span><text:span text:style-name="T579">. Specializuotos veiklos, tokios kaip neardomoji kontrolė, suvirinimas ir kt. reikalavimai. Šioje TPOV dalyje pagal taisyklių IV priedą būtina aprašyti neardomosios kontrolės personalo kvalifikacijos reikalavimus.</text:span></text:p>
      <text:p text:style-name="P580"><text:span text:style-name="T581">3.11.12</text:span><text:span text:style-name="T582">. Gamintojo ir kitų techninės priežiūros darbo grupių kontrolė.</text:span></text:p>
      <text:p text:style-name="P583"><text:span text:style-name="T584">3.11.13</text:span><text:span text:style-name="T585">. Žmogiškojo veiksnio mokymo procedūra.</text:span></text:p>
      <text:p text:style-name="P586"><text:span text:style-name="T587">3.11.14</text:span><text:span text:style-name="T588">. Personalo kompetentingumo vertinimas.</text:span></text:p>
      <text:p text:style-name="P589"><text:span text:style-name="T590">3.11.15</text:span><text:span text:style-name="T591">. Mokymo darbo vietoje procedūra, kaip nurodyta Komisijos reglamento (EB) Nr. 2042/2003) III priedo (toliau – 66 dalis) III priedelio 6 punkte (145 dalies tvirtinimą, priežiūrą ir licencijavimą pagal 66 dalį atlieka CAA).</text:span></text:p>
      <text:p text:style-name="P592"><text:span text:style-name="T593">3.11.16</text:span><text:span text:style-name="T594">. Rekomendacijos pateikimo kompetentingai institucijai dėl techninės priežiūros licencijos pagal 66 dalies 66.B.105 punktą išdavimo procedūros (145 dalies tvirtinimą, priežiūrą ir licencijavimą pagal 66 dalį atlieka CAA).</text:span></text:p>
      <text:p text:style-name="P595"><text:span text:style-name="T596">3.12</text:span><text:span text:style-name="T597">. IV dalis.</text:span></text:p>
      <text:p text:style-name="P598"><text:span text:style-name="T599">3.12.1</text:span><text:span text:style-name="T600">. Vežėjai, su kuriais sudarytos techninės priežiūros sutartys.</text:span></text:p>
      <text:p text:style-name="P601"><text:span text:style-name="T602">3.12.2</text:span><text:span text:style-name="T603">. Vežėjo procedūros ir dokumentai.</text:span></text:p>
      <text:p text:style-name="P604"><text:span text:style-name="T605">3.12.3</text:span><text:span text:style-name="T606">. Vežėjo dokumentų pildymas.</text:span></text:p>
      <text:p text:style-name="P607"><text:span text:style-name="T608">3.13</text:span><text:span text:style-name="T609">. V dalis. Priedai.</text:span></text:p>
      <text:p text:style-name="P610"><text:span text:style-name="T611">3.13.1</text:span><text:span text:style-name="T612">. Naudojamų dokumentų pavyzdžiai.</text:span></text:p>
      <text:p text:style-name="P613"><text:span text:style-name="T614">3.13.2</text:span><text:span text:style-name="T615">. Subrangovų sąrašas.</text:span></text:p>
      <text:p text:style-name="P616"><text:span text:style-name="T617">3.13.3</text:span><text:span text:style-name="T618">. Linijinių techninės priežiūros stočių sąrašas.</text:span></text:p>
      <text:p text:style-name="P619"><text:span text:style-name="T620">3.13.4</text:span><text:span text:style-name="T621">. Pagal 145 dalį patvirtintų TPO, su kuriomis sudarytos sutartys, sąrašas.</text:span></text:p>
      <text:p text:style-name="P622"><text:span text:style-name="T623">4</text:span><text:span text:style-name="T624">. TPO pateiktą TPOV priima įgaliotasis CAA atstovas, kuris ir patikrina, ar jo struktūra ir jame aprašytos procedūros atitinka 145 dalies reikalavimus.</text:span></text:p>
      <text:p text:style-name="P625"><text:span text:style-name="T626">5</text:span><text:span text:style-name="T627">. Tikrinimo metu įgaliotasis CAA atstovas pildo Europos aviacijos saugos agentūros (toliau – EASA) 6 formos 3 ir 4 dalį. Jei TPOV tikrinamo skyriaus procedūra atitinka 145 dalies reikalavimus, pildomos formos 3 dalyje atitinkamo skyriaus langelis pažymimas varnele (V). Jei tikrinamo skyriaus procedūra neatitinka reikalavimų, formos 4 dalyje įrašomas neatitikimas ir jo eilės numeris, o skyriuje „Nustatyta data“ įrašoma data, kada neatitikimas buvo nustatytas. Neatitikimo eilės numeris taip pat įrašomas į pildomos formos 3 dalies atitinkamą langelį.</text:span></text:p>
      <text:p text:style-name="P628"><text:span text:style-name="T629">6</text:span><text:span text:style-name="T630">. CAA įgaliotasis atstovas per 30 darbo dienų nuo TPOV gavimo dienos informuoja TPOV pateikusią organizaciją apie nustatytus neatitikimus ir pateikia užpildytos TPOV patikrinimo formos kopiją. Kopijos perdavimas turi būti užregistruotas „Įmonėms perduotų patikrinimo formų registracijos žurnale“.</text:span></text:p>
      <text:p text:style-name="P631"><text:span text:style-name="T632">7</text:span><text:span text:style-name="T633">. Organizacija, gavusi TPOV patikrinimo formą ir ištaisiusi joje surašytus neatitikimus, privalo pateikti CAA prašymą dėl TPOV pataisymų patikrinimo kartu su pataisytais TPOV skyriais (2 egzempliorius).</text:span></text:p>
      <text:p text:style-name="P634"><text:span text:style-name="T635">8</text:span><text:span text:style-name="T636">. Gavęs TPOV pataisymus, įgaliotasis CAA atstovas juos patikrina ir pirmo patikrinimo metu pildytos TPOV patikrinimo formos 4 dalies skyriuje „Taisymo data“ įrašo datą, kada neatitikimas buvo ištaisytas.</text:span></text:p>
      <text:p text:style-name="P637"><text:span text:style-name="T638">9</text:span><text:span text:style-name="T639">. Patikrinus TPOV ir, jei jame buvo neatitikimai, juos ištaisius, įgaliotasis CAA atstovas viename iš TPOV egzempliorių įrašo rekomendaciją tvirtinti TPOV bei tai patvirtina asmeniniu savo spaudu bei parašu. Po to abu TPOV egzemplioriai teikiami tvirtinti CAA direktoriui kartu su užpildyta TPOV patikrinimo forma.</text:span></text:p>
      <text:p text:style-name="P640"/>
      <text:p text:style-name="P641"><text:span text:style-name="T642">III</text:span><text:span text:style-name="T643">.<text:s/></text:span><text:span text:style-name="T644">BAIGIAMOSIOS NUOSTATOS</text:span></text:p>
      <text:p text:style-name="P645"/>
      <text:p text:style-name="P646"><text:span text:style-name="T647">10</text:span><text:span text:style-name="T648">. Patvirtinus TPOV vienas jo egzempliorius su įgaliotojo CAA atstovo rekomendacija paliekamas saugoti CAA Orlaivių skyriuje, kitas perduodamas jį pateikusiai organizacijai.<text:s/></text:span><text:soft-page-break/><text:span text:style-name="T649">Užpildyta TPOV patikrinimo forma kartu su prašymu patvirtinti TPOV įsegama į CAA saugomą TPO dokumentų segtuvą.</text:span></text:p>
      <text:p text:style-name="P650"><text:span text:style-name="T651">11</text:span><text:span text:style-name="T652">. Norėdama papildyti ar pakeisti TPOV, TPO privalo pateikti CAA prašymą patvirtinti TPOV reviziją, išspausdintas revizuojamas TPOV dalis (2 egzempliorius) ir mokėjimo kvitą, patvirtinantį, kad sumokėtas valstybės rinkliavos mokestis už suteikiamas paslaugas. TPOV revizijų tvirtinimas atliekamas pagal šių taisyklių 5–8 punktus.</text:span></text:p>
      <text:p text:style-name="P653"/>
      <text:p text:style-name="P654"><text:span text:style-name="T655">_________________</text:span></text:p>
      <text:p text:style-name="P656"/>
      <text:soft-page-break/>
      <text:p text:style-name="P657"><text:span text:style-name="T658">Techninės priežiūros organizacijų patvirtinimo ir jų nuolatinės priežiūros pagal 145 dalies reikalavimus taisyklių</text:span></text:p>
      <text:p text:style-name="P659">II priedas</text:p>
      <text:p text:style-name="P660"/>
      <text:p text:style-name="P661"><text:span text:style-name="T662">Vienkartinio organizacijos sertifikavimo įgaliojimo suteikimas</text:span></text:p>
      <text:p text:style-name="P663"/>
      <text:p text:style-name="P664"><text:span text:style-name="T665">1</text:span><text:span text:style-name="T666">. Vienkartinį organizacijos sertifikavimo įgaliojimą išduoda TPO pagal patvirtintas TPOV procedūras.</text:span></text:p>
      <text:p text:style-name="P667"><text:span text:style-name="T668">2</text:span><text:span text:style-name="T669">. TPOV procedūrose turi būti nurodyta:</text:span></text:p>
      <text:p text:style-name="P670"><text:span text:style-name="T671">2.1</text:span><text:span text:style-name="T672">. Atvejai, kada galima išduoti vienkartinį sertifikavimo įgaliojimą.</text:span></text:p>
      <text:p text:style-name="P673"><text:span text:style-name="T674">2.2</text:span><text:span text:style-name="T675">. Organizacijos atsakingasis asmuo ar padalinys, kuris išduoda vienkartinį sertifikavimo įgaliojimą.</text:span></text:p>
      <text:p text:style-name="P676"><text:span text:style-name="T677">2.3</text:span><text:span text:style-name="T678">. Reikalavimai kandidatui, kuriam rengiamasi suteikti vienkartinį sertifikavimo įgaliojimą.</text:span></text:p>
      <text:p text:style-name="P679"><text:span text:style-name="T680">3</text:span><text:span text:style-name="T681">. Apie išduotą vienkartinį sertifikavimo įgaliojimą turi būti pranešama CAA per 5 darbo dienas nuo įgaliojimo išdavimo. Kartu turi būti pateikta išduoto sertifikavimo įgaliojimo kopija, kvalifikacijos vertinimo ataskaita ir kvalifikaciją patvirtinantys dokumentai (licencija, sertifikatai).</text:span></text:p>
      <text:p text:style-name="P682"><text:span text:style-name="T683">4</text:span><text:span text:style-name="T684">. CAA, gavusi informaciją apie suteiktą vienkartinį sertifikavimo įgaliojimą, įvertina, ar jis buvo suteiktas pagal organizacijos TPOV nustatytas procedūras. Jei CAA turi pastabų, jas pateikia įgaliojimą pateikusiai organizacijai per 5 darbo dienas.</text:span></text:p>
      <text:p text:style-name="P685"><text:span text:style-name="T686">5</text:span><text:span text:style-name="T687">. Suteiktų vienkartinių sertifikavimo įgaliojimų kopijos ir visa su tuo susijusi informacija saugoma CAA vedamame kiekvienos pagal 145 dalies reikalavimus patvirtintos TPO segtuve.</text:span></text:p>
      <text:p text:style-name="P688"><text:span text:style-name="T689">6</text:span><text:span text:style-name="T690">. Dokumentai, nurodyti šių taisyklių 5 punkte, saugomi 4 metus.</text:span></text:p>
      <text:p text:style-name="P691"/>
      <text:p text:style-name="P692"><text:span text:style-name="T693">_________________</text:span></text:p>
      <text:p text:style-name="P694"/>
      <text:soft-page-break/>
      <text:p text:style-name="P695"><text:span text:style-name="T696">Techninės priežiūros organizacijų patvirtinimo ir jų nuolatinės priežiūros pagal 145 dalies reikalavimus taisyklių</text:span></text:p>
      <text:p text:style-name="P697">III priedas</text:p>
      <text:p text:style-name="P698"/>
      <text:p text:style-name="P699"><text:span text:style-name="T700">ORLAIVIO KOMPONENTŲ TECHNINĘ PRIEŽIŪRĄ SERTIFIKUOJANČIOJO PERSONALO KVALIFIKACIJOS REIKALAVIMAI</text:span></text:p>
      <text:p text:style-name="P701"/>
      <text:p text:style-name="P702"><text:span text:style-name="T703">I</text:span><text:span text:style-name="T704">.<text:s/></text:span><text:span text:style-name="T705">BENDROSIOS NUOSTATOS</text:span></text:p>
      <text:p text:style-name="P706"/>
      <text:p text:style-name="P707"><text:span text:style-name="T708">1</text:span><text:span text:style-name="T709">. Šie reikalavimai taikomi techninės priežiūros organizacijose komponentų techninę priežiūrą sertifikuojančiajam personalui, kuris sertifikuoja atliktą komponentų techninę priežiūrą.</text:span></text:p>
      <text:p text:style-name="P710"><text:span text:style-name="T711">2</text:span><text:span text:style-name="T712">. Organizacija turi įvertinti sertifikuojančiojo personalo kvalifikaciją pagal šiuos reikalavimus.</text:span></text:p>
      <text:p text:style-name="P713"><text:span text:style-name="T714">3</text:span><text:span text:style-name="T715">. Šių reikalavimų 8.3, 9.3 ir 10.3 punktai negali būti taikomi, jei organizacija tvirtinama pirmą kartą komponentų techninės priežiūros darbams ar į patvirtinimo apimtis įtraukiamas naujas komponentas.</text:span></text:p>
      <text:p text:style-name="P716"/>
      <text:p text:style-name="P717"><text:span text:style-name="T718">II</text:span><text:span text:style-name="T719">.<text:s/></text:span><text:span text:style-name="T720">KVALIFIKACIJOS REIKALAVIMAI</text:span></text:p>
      <text:p text:style-name="P721"/>
      <text:p text:style-name="P722"><text:span text:style-name="T723">4</text:span><text:span text:style-name="T724">. Komponentų techninę priežiūrą sertifikuojantysis personalas turi būti įgijęs mažiausiai vidurinį išsilavinimą.</text:span></text:p>
      <text:p text:style-name="P725"><text:span text:style-name="T726">5</text:span><text:span text:style-name="T727">. Komponentų techninę priežiūrą sertifikuojantysis personalas turi turėti atitinkamą pagrindinį išsilavinimą:</text:span></text:p>
      <text:p text:style-name="P728"><text:span text:style-name="T729">5.1</text:span><text:span text:style-name="T730">. aviacinį išsilavinimą; ar</text:span></text:p>
      <text:p text:style-name="P731"><text:span text:style-name="T732">5.2</text:span><text:span text:style-name="T733">. techninį išsilavinimą, jei numatoma darbų apimtis, susijusi su nesudėtingais orlaivio elektros sistemos komponentais ar prietaisais arba kabinos ir saugos įranga; ar</text:span></text:p>
      <text:p text:style-name="P734"><text:span text:style-name="T735">5.3</text:span><text:span text:style-name="T736">. aviacinį karinį išsilavinimą.</text:span></text:p>
      <text:p text:style-name="P737"><text:span text:style-name="T738">6</text:span><text:span text:style-name="T739">. Priklausomai nuo planuojamų darbų apimties, organizacija gali nustatyti aukštesnį išsilavinimo lygį komponentų techninę priežiūrą sertifikuojančiajam personalui.</text:span></text:p>
      <text:p text:style-name="P740"><text:span text:style-name="T741">7</text:span><text:span text:style-name="T742">. Komponentų techninę priežiūrą sertifikuojantysis personalas turi būti baigęs teorinius ir praktinius komponento techninės priežiūros mokymus.</text:span></text:p>
      <text:p text:style-name="P743"><text:span text:style-name="T744">8</text:span><text:span text:style-name="T745">. Mokymai turi būti atlikti:</text:span></text:p>
      <text:p text:style-name="P746"><text:span text:style-name="T747">8.1</text:span><text:span text:style-name="T748">. komponento gamintojo; ar</text:span></text:p>
      <text:p text:style-name="P749"><text:span text:style-name="T750">8.2</text:span><text:span text:style-name="T751">. mokymo organizacijos, kuri priimtina komponento gamintojui; ar</text:span></text:p>
      <text:p text:style-name="P752"><text:span text:style-name="T753">8.3</text:span><text:span text:style-name="T754">. pagal 145 dalį atitinkamai patvirtintos organizacijos, kurioje:</text:span></text:p>
      <text:p text:style-name="P755"><text:span text:style-name="T756">8.3.1</text:span><text:span text:style-name="T757">. mokymo kursus vesti paskirtas asmuo gali įrodyti, kad baigė kursus ir įgijo reikiamų žinių apie komponentą;</text:span></text:p>
      <text:p text:style-name="P758"><text:span text:style-name="T759">8.3.2</text:span><text:span text:style-name="T760">. mokymo kursus vesti paskirtas asmuo turi galiojantį, organizacijos išduotą, sertifikavimo įgaliojimą ir gali įrodyti, kad turi pakankamos patirties apie komponento techninę priežiūrą;</text:span></text:p>
      <text:p text:style-name="P761"><text:span text:style-name="T762">8.3.3</text:span><text:span text:style-name="T763">. mokymo programa yra peržiūrėta ir patvirtinta technikos direktoriaus ar kokybės vadovo;</text:span></text:p>
      <text:p text:style-name="P764"><text:span text:style-name="T765">8.3.4</text:span><text:span text:style-name="T766">. komponentą galima naudoti praktinio mokymo tikslu.</text:span></text:p>
      <text:p text:style-name="P767"><text:span text:style-name="T768">9</text:span><text:span text:style-name="T769">. Jei komponento techninės priežiūros metu reikalingas jo bandymas stende, sertifikuojantysis personalas turi būti baigęs atitinkamus mokymo kursus, kurie parengti:</text:span></text:p>
      <text:p text:style-name="P770"><text:span text:style-name="T771">9.1</text:span><text:span text:style-name="T772">. komponento gamintojo; ar</text:span></text:p>
      <text:p text:style-name="P773"><text:span text:style-name="T774">9.2</text:span><text:span text:style-name="T775">. bandymo stendo gamintojo; ar</text:span></text:p>
      <text:p text:style-name="P776"><text:span text:style-name="T777">9.3</text:span><text:span text:style-name="T778">. atitinkamai pagal 145 dalį patvirtintos techninės priežiūros organizacijos.</text:span></text:p>
      <text:p text:style-name="P779"><text:span text:style-name="T780">10</text:span><text:span text:style-name="T781">. Jei komponento techninės priežiūros metu reikalinga naudoti specialius gamintojo nurodytus įrankius, sertifikuojantis personalas turi būti baigęs atitinkamus mokymo kursus, kurie parengti:</text:span></text:p>
      <text:p text:style-name="P782"><text:span text:style-name="T783">10.1</text:span><text:span text:style-name="T784">. komponento gamintojo; ar</text:span></text:p>
      <text:p text:style-name="P785"><text:span text:style-name="T786">10.2</text:span><text:span text:style-name="T787">. specialiųjų įrankių gamintojo; ar</text:span></text:p>
      <text:p text:style-name="P788"><text:span text:style-name="T789">10.3</text:span><text:span text:style-name="T790">. atitinkamai pagal 145 dalį patvirtintos techninės priežiūros organizacijos.</text:span></text:p>
      <text:p text:style-name="P791"><text:span text:style-name="T792">11</text:span><text:span text:style-name="T793">. Minimalus sertifikuojančiojo personalo amžius turi būti ne mažesnis kaip 21 metai.</text:span></text:p>
      <text:p text:style-name="P794"><text:span text:style-name="T795">12</text:span><text:span text:style-name="T796">. Komponentų techninę priežiūrą sertifikuojantysis personalas turi turėti mažiausiai 6 mėnesių aviacinės techninės priežiūros patirtį.</text:span></text:p>
      <text:p text:style-name="P797"><text:span text:style-name="T798">13</text:span><text:span text:style-name="T799">. Komponentų techninę priežiūrą sertifikuojantysis personalas turi pademonstruoti užsienio kalbos žinias, kuria surašyti komponentų techninės priežiūros dokumentai (komponentų techninės priežiūros vadovai, instrukcijos, techninės priežiūros biuleteniai, tinkamumo skraidyti direktyvos).</text:span></text:p>
      <text:p text:style-name="P800"><text:span text:style-name="T801">14</text:span><text:span text:style-name="T802">. Komponentų techninę priežiūrą sertifikuojantysis personalas turi būti išklausęs žmogiškojo veiksnio mokymo kursą, kaip to reikalaujama 145.A.30 (e) punkte.</text:span></text:p>
      <text:p text:style-name="P803"><text:span text:style-name="T804">15</text:span><text:span text:style-name="T805">. Komponentų techninę priežiūrą sertifikuojantysis personalas turi būti išlaikęs oro teisės egzaminą CAA arba pagal Komisijos reglamento (EB) Nr. 2042/2003 IV priedą (toliau – 147 dalis) patvirtintoje techninės priežiūros mokymo organizacijoje.</text:span></text:p>
      <text:p text:style-name="P806"><text:span text:style-name="T807">16</text:span><text:span text:style-name="T808">. Komponentų techninę priežiūrą sertifikuojantysis personalas turi būti susipažinęs su organizacijos techninės priežiūros organizavimo vadovo procedūromis, įskaitant EASA 1 formos išdavimo procedūrą.</text:span></text:p>
      <text:p text:style-name="P809"><text:span text:style-name="T810">17</text:span><text:span text:style-name="T811">. Jei būtina, komponentų techninę priežiūrą sertifikuojantysis personalas turi būti išklausęs degalų bakų saugos žinių mokymo kursą, kaip nurodyta AMC 3 145.A.30(e) punkte.</text:span></text:p>
      <text:p text:style-name="P812"><text:span text:style-name="T813">18</text:span><text:span text:style-name="T814">. Jei būtina, komponentų techninę priežiūrą sertifikuojantysis personalas turi būti išklausęs Elektros instaliacijos vidaus sujungimų sistemų mokymo kursą.</text:span></text:p>
      <text:p text:style-name="P815"/>
      <text:p text:style-name="P816"><text:span text:style-name="T817">_________________</text:span></text:p>
      <text:p text:style-name="P818"/>
      <text:soft-page-break/>
      <text:p text:style-name="P819"><text:span text:style-name="T820">Techninės priežiūros organizacijų patvirtinimo ir jų nuolatinės priežiūros pagal 145 dalies reikalavimus taisyklių</text:span></text:p>
      <text:p text:style-name="P821">IV priedas</text:p>
      <text:p text:style-name="P822"/>
      <text:p text:style-name="P823"><text:span text:style-name="T824">NEARDOMOSIOS KONTROLĖS PERSONALO KVALIFIKACIJOS REIKALAVIMAI</text:span></text:p>
      <text:p text:style-name="P825"/>
      <text:p text:style-name="P826"><text:span text:style-name="T827">1</text:span><text:span text:style-name="T828">. Šie reikalavimai taikomi techninės priežiūros organizacijose orlaivio ir jo komponentų neardomąją kontrolę atliekančiajam personalui.</text:span></text:p>
      <text:p text:style-name="P829"><text:span text:style-name="T830">2</text:span><text:span text:style-name="T831">. Neardomąją kontrolę atliekančiojo personalo kvalifikacija turi atitikti Europos Standarto EN 4179 reikalavimus.</text:span></text:p>
      <text:p text:style-name="P832"><text:span text:style-name="T833">3</text:span><text:span text:style-name="T834">. Neardomąją kontrolę atliekančiojo personalo kvalifikacija pripažįstama, jei ji yra įgyta ir patvirtinta CAA pripažintos institucijos – Jungtinės Karalystės nacionalinės aeronautikos Neardomosios kontrolės valdybos („UK National Aerospace NDT Board“) akredituotoje institucijoje.</text:span></text:p>
      <text:p text:style-name="P835"><text:span text:style-name="T836">4</text:span><text:span text:style-name="T837">. Techninės priežiūros organizacija gali nustatyti papildomus neardomąją kontrolę atliekančiojo personalo kvalifikacijos reikalavimus, nurodant juos organizacijos techninės priežiūros organizavimo vadove ar su juo susijusiuose dokumentuose.</text:span></text:p>
      <text:p text:style-name="P838"/>
      <text:p text:style-name="P839"><text:span text:style-name="T840">_________________</text:span></text:p>
      <text:p text:style-name="P8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9-12-30T06:24:00Z</meta:creation-date>
    <dc:date>2019-12-30T06:24:00Z</dc:date>
    <meta:template xlink:href="Normal.dotm" xlink:type="simple"/>
    <meta:editing-cycles>2</meta:editing-cycles>
    <meta:editing-duration>PT0S</meta:editing-duration>
    <meta:document-statistic meta:page-count="14" meta:paragraph-count="285" meta:word-count="4305" meta:character-count="35450" meta:row-count="714" meta:non-whitespace-character-count="31430"/>
  </office:meta>
</office:document-meta>
</file>