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break-before="page" fo:text-indent="0.4916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16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16in"/>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16in"/>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16in"/>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OFICIALIOSIOS STATISTIKOS 2002 METŲ DARBŲ PROGRAMOS ĮVYKDYMO ATASKAITOS PATVIRTINIMO</text:p>
      <text:p text:style-name="P15"/>
      <text:p text:style-name="P16">2003 m. birželio 25 d. Nr. 802</text:p>
      <text:p text:style-name="P17">Vilnius</text:p>
      <text:p text:style-name="P18"/>
      <text:p text:style-name="P19"><text:span text:style-name="T20">Vadovaudamasi Lietuvos Respublikos stati</text:span><text:span text:style-name="T21">stikos įstatymo (Žin., 1993, Nr.<text:s/></text:span><text:a xlink:href="https://www.e-tar.lt/portal/lt/legalAct/TAR.026F44E06A27" office:target-frame-name="_blank" xlink:show="new"><text:span text:style-name="T22">54-1048</text:span></text:a><text:span text:style-name="T23">; 1999, Nr. 114-3299) 7 straipsnio 2 dalimi, Lietuvos Respublikos Vyriausybė<text:s/></text:span><text:span text:style-name="T24">nutari</text:span><text:span text:style-name="T25">a:</text:span></text:p>
      <text:p text:style-name="P26"><text:span text:style-name="T27">Patvirtinti Oficialiosios statistikos 2002 metų d</text:span><text:span text:style-name="T28">arbų programos įvykdymo ataskaitą (pridedama).</text:span></text:p>
      <text:p text:style-name="P29"/>
      <text:p text:style-name="P30"/>
      <text:p text:style-name="P31"><text:span text:style-name="T32">MINISTRAS PIRMININKAS</text:span><text:span text:style-name="T33"><text:tab/>ALGIRDAS BRAZAUSKAS</text:span></text:p>
      <text:p text:style-name="P34"/>
      <text:p text:style-name="P35">ŪKIO MINISTRAS<text:tab/>PETRAS ČĖSNA</text:p>
      <text:p text:style-name="P36">______________</text:p>
      <text:p text:style-name="P37"/>
      <text:p text:style-name="P38"/>
      <text:p text:style-name="P39"/>
      <text:p text:style-name="P40">PATVIRTINTA</text:p>
      <text:p text:style-name="P41">Lietuvos Respublikos Vyriausybės</text:p>
      <text:p text:style-name="P42">2003 m. birželio 25 d. nutarimu</text:p>
      <text:p text:style-name="P43">Nr. 802</text:p>
      <text:p text:style-name="P44"/>
      <text:p text:style-name="P45"><text:span text:style-name="T46">OFICIALIOSIOS STATISTIKOS</text:span><text:span text:style-name="T47"><text:s/>2002 METŲ DARBŲ PROGRAMOS ĮVYKDYMO</text:span></text:p>
      <text:p text:style-name="P48"><text:span text:style-name="T49">ATASKAIT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Oficialiosios statistikos 2002 metų darbų programa (toliau vadinama – Programa), patvirtinta Statistikos departamento prie Lietuvos Respublikos Vyriausybės (toliau vadinama – Statistikos departamentas) generalinio direktoriaus 2001 m. gruodžio 21 d. įsak</text:span><text:span text:style-name="T59">ymu Nr. 160 (Žin., 2002, Nr.<text:s/></text:span><text:a xlink:href="https://www.e-tar.lt/portal/lt/legalAct/TAR.1EA6A797BE13" office:target-frame-name="_blank" xlink:show="new"><text:span text:style-name="T60">7-261</text:span></text:a><text:span text:style-name="T61">), iš esmės įvykdyta. Statistikos departamentas, įgyvendindamas savo funkciją – rengti ir laiku teikti visuomenei geros kokybės statistinę info</text:span><text:span text:style-name="T62">rmaciją, – kartu su kitomis oficialiąją statistiką tvarkančiomis institucijomis atliko statistikos darbus ir tyrimus, rengė ir teikė šalies ir užsienio vartotojams statistinę informaciją apie valstybės ekonominius, demografinius procesus, socialinius veiks</text:span><text:span text:style-name="T63">nius, visuomeninius ir aplinkos pokyčius.</text:span></text:p>
      <text:p text:style-name="P64"><text:span text:style-name="T65">Europos Komisijos 2002 metų Reguliariajame pranešime teigiamai įvertinta Lietuvos statistikos pažanga, pasiekta per pastaruosius metus. 2002 metais buvo rengiama 92 procentai Europos Sąjungos (toliau vadinama – ES)</text:span><text:span text:style-name="T66"><text:s/>teisės aktais reglamentuojamų statistinių rodiklių, t.y. 2 procentiniais punktais viršyta Statistikos departamento 2002–2004 metų strateginiame veiklos plane, kuriam pritarta Lietuvos Respublikos Vyriausybės 2002 m. kovo 12 d. nutarimu Nr. 342 (Žin., 2002</text:span><text:span text:style-name="T67">, Nr.<text:s/></text:span><text:a xlink:href="https://www.e-tar.lt/portal/lt/legalAct/TAR.3E67DC9360CF" office:target-frame-name="_blank" xlink:show="new"><text:span text:style-name="T68">28-987</text:span></text:a><text:span text:style-name="T69">), numatyta užduotis.</text:span></text:p>
      <text:p text:style-name="P70"><text:span text:style-name="T71">Vykdant Lietuvos Respublikos Vyriausybės pavedimus ir siekiant įgyvendinti ES statistikos acquis, 2002 metais buvo patvirtintos ir paskelbtos „</text:span><text:span text:style-name="T72">Valstybės žiniose“ 234 statistinių ataskaitų formos, statistiniuose tyrimuose dalyvavo 53 tūkst. respondentų, atstovaujančių įvairių rūšių ekonominei veiklai.</text:span></text:p>
      <text:p text:style-name="P73"><text:span text:style-name="T74">2</text:span><text:span text:style-name="T75">. Pagrindiniai Statistikos departamento 2002 metų veiklos rezultatai:</text:span></text:p>
      <text:p text:style-name="P76"><text:span text:style-name="T77">2.1</text:span><text:span text:style-name="T78">. Rengiamų ES reg</text:span><text:span text:style-name="T79">lamentuojamų statistinių rodiklių dalis padidėjo nuo 87 procentų (2001 metais) iki 92 procentų.</text:span></text:p>
      <text:p text:style-name="P80"><text:span text:style-name="T81">2.2</text:span><text:span text:style-name="T82">. Perskaičiuoti nacionalinių sąskaitų rodikliai, pakeitus bazinius metus iš 1995 į 2000 metus (bendrasis vidaus produktas perskaičiuotas nuo 1990 metų, k</text:span><text:span text:style-name="T83">iti rodikliai – nuo 1995 metų).</text:span></text:p>
      <text:p text:style-name="P84"><text:span text:style-name="T85">2.3</text:span><text:span text:style-name="T86">. Pasirengta Lietuvos Respublikos žemės ūkio 2003 metų visuotiniam surašymui (toliau vadinama – visuotinis žemės ūkio surašymas).</text:span></text:p>
      <text:p text:style-name="P87"><text:span text:style-name="T88">2.4</text:span><text:span text:style-name="T89">. Pasirengta darbo užmokesčio struktūros tyrimui.</text:span></text:p>
      <text:p text:style-name="P90"><text:span text:style-name="T91">2.5</text:span><text:span text:style-name="T92">. Atliktas informacinių</text:span><text:span text:style-name="T93"><text:s/>technologijų panaudojimo valstybės ir savivaldybių institucijose bei įstaigose tyrimas.</text:span></text:p>
      <text:p text:style-name="P94"><text:span text:style-name="T95">2.6</text:span><text:span text:style-name="T96">. Atlikti ketvirtiniai gyventojų ir vienkartinis – neįgaliųjų užimtumo tyrimai.</text:span></text:p>
      <text:p text:style-name="P97"><text:span text:style-name="T98">2.7</text:span><text:span text:style-name="T99">. Pradėtas išvykstamojo turizmo tyrimas.</text:span></text:p>
      <text:p text:style-name="P100"><text:span text:style-name="T101">2.8</text:span><text:span text:style-name="T102">. Pradėta rengti mokesčių</text:span><text:span text:style-name="T103"><text:s/>statistika.</text:span></text:p>
      <text:p text:style-name="P104"><text:span text:style-name="T105">2.9</text:span><text:span text:style-name="T106">. Įdiegta Europos integruotos socialinės apsaugos statistikos sistemos metodika (ESSPROS).</text:span></text:p>
      <text:p text:style-name="P107"><text:span text:style-name="T108">2.10</text:span><text:span text:style-name="T109">. Skelbiami Lietuvos Respublikos gyventojų ir būstų 2001 metų visuotinio surašymo rezultatai.</text:span></text:p>
      <text:p text:style-name="P110"><text:span text:style-name="T111">2.11</text:span><text:span text:style-name="T112">. Kuriama prekybos duomenų tarp ES<text:s/></text:span><text:span text:style-name="T113">valstybių surinkimo sistema (toliau vadinama – Intrastatas).</text:span></text:p>
      <text:p text:style-name="P114"><text:span text:style-name="T115">2.12</text:span><text:span text:style-name="T116">. Sudarytos sąlygos ūkio subjektams, valstybės ir savivaldybių institucijoms pateikti privalomąsias ataskaitas elektronine forma: parengta elektroninių formų teikimo tvarka, įdiegtos 3 el</text:span><text:span text:style-name="T117">ektroninės ataskaitų formos.</text:span></text:p>
      <text:p text:style-name="P118"><text:span text:style-name="T119">2.13</text:span><text:span text:style-name="T120">. Pradėta kurti automatizuota statistinės informacijos platinimo sistema.</text:span></text:p>
      <text:p text:style-name="P121"><text:span text:style-name="T122">2.14</text:span><text:span text:style-name="T123">. Pradėta teritorinių statistikos įstaigų reforma.</text:span></text:p>
      <text:p text:style-name="P124"/>
      <text:p text:style-name="P125"><text:span text:style-name="T126">II</text:span><text:span text:style-name="T127">.<text:s/></text:span><text:span text:style-name="T128">MAKROEKONOMIKOS STATISTIKA</text:span></text:p>
      <text:p text:style-name="P129"/>
      <text:p text:style-name="P130"><text:span text:style-name="T131">3</text:span><text:span text:style-name="T132">. Vykdant Nacionalinių ir regioninių sąskaitų plėtojimo programą, patvirtintą Statistikos departamento generalinio direktoriaus 2002 m. balandžio 29 d. įsakymu Nr. 78 (Žin., 2002, Nr.<text:s/></text:span><text:a xlink:href="https://www.e-tar.lt/portal/lt/legalAct/TAR.B7590B1B11F0" office:target-frame-name="_blank" xlink:show="new"><text:span text:style-name="T133">55-2223</text:span></text:a><text:span text:style-name="T134">), buvo paskelbtos šalies 1997–2000 metų finansinės sąskaitos, atspindinčios ekonomikos pagal institucinius sektorius finansinius šaltinius ir įsipareigojimus. Kartu su Finansų ministerija, įvertinus mokesčius ir palūkanas (ataskaitinio laiko</text:span><text:span text:style-name="T135">tarpio apskaičiuotų pajamų ir išlaidų principu), patobulinti valdžios sektoriaus deficito ir skolos rodikliai. Sudarytas bandomasis 2000 metų nacionalinio turto balansine verte balansas.</text:span></text:p>
      <text:p text:style-name="P136"><text:span text:style-name="T137">4</text:span><text:span text:style-name="T138">. 1995–2002 metais pasikeitus šalies ekonomikos struktūrai, prir</text:span><text:span text:style-name="T139">eikė perskaičiuoti nacionalinių sąskaitų rodiklius, bazinius metus keičiant iš 1995 į 2000 metus. Palyginamosiomis 2000 metų kainomis nuo 1990 metų perskaičiuotas šalies bendrasis vidaus produktas ir nuo 1995 metų – kiti nacionalinių sąskaitų rodikliai rea</text:span><text:span text:style-name="T140">liau atspindi šalies ekonomikos pokyčius. Atsižvelgiant į tai, vartotojų ir gamintojų kainų, eksporto/importo vieneto vertės indeksų bazinis laikotarpis buvo pakeistas į 2000 metus.</text:span></text:p>
      <text:p text:style-name="P141"><text:span text:style-name="T142">5</text:span><text:span text:style-name="T143">. 2002 metais pasirengta ir pradėta skaičiuoti vidutinį svertinį prid</text:span><text:span text:style-name="T144">ėtinės vertės mokesčio tarifą, naudojamą nuosavų išteklių bazei formuoti ir tiesioginėms įmokoms į ES biudžetą apskaičiuoti.</text:span></text:p>
      <text:p text:style-name="P145"><text:span text:style-name="T146">6</text:span><text:span text:style-name="T147">. Atliktas tyrimas ir Lietuvos Respublikos Vyriausybei pateikta ataskaita apie valstybei nuosavybės teise priklausantį turtą.</text:span></text:p>
      <text:p text:style-name="P148"/>
      <text:p text:style-name="P149"><text:span text:style-name="T150">III</text:span><text:span text:style-name="T151">.<text:s/></text:span><text:span text:style-name="T152">VERSLO STATISTIKA</text:span></text:p>
      <text:p text:style-name="P153"/>
      <text:p text:style-name="P154"><text:span text:style-name="T155">7</text:span><text:span text:style-name="T156">. Įgyvendinant Lietuvos Respublikos Vyriausybės politikos prioritetą – plėtoti informacinę visuomenę – 2002 metais pirmą kartą valstybės ir savivaldybių institucijose ir įstaigose, pakartotinai – įmonėse ir namų ūkiuose<text:s/></text:span><text:span text:style-name="T157">buvo atlikti informacinių technologijų panaudojimo tyrimai. Remiantis tyrimų rezultatais, buvo įvertintas valdymo institucijų kompiuterizavimo lygis ir interneto galimybių panaudojimas, išlaidos ir investicijos informacinėms technologijoms šalies pramonės<text:s/></text:span><text:span text:style-name="T158">ir paslaugų įmonėse, apskaičiuotas gyventojų, kurie nuolat naudojasi kompiuteriais ir interneto ryšiu, procentas šalyje, mieste ir kaime.</text:span></text:p>
      <text:p text:style-name="P159"><text:span text:style-name="T160">8</text:span><text:span text:style-name="T161">. Vadovaujantis Europos Bendrijų statistikos tarnybos (toliau vadinama – Eurostatas) rekomendacijomis, atliktas į</text:span><text:span text:style-name="T162">monių inovacinės veiklos tyrimas, kuris padėjo nustatyti, ar įmonėse buvo vykdoma inovacinė veikla, taip pat technologinių inovacijų šaltinius, jų poveikį įmonių veiklai. Parengtas ir išleistas atitinkamas leidinys.</text:span></text:p>
      <text:p text:style-name="P163"><text:span text:style-name="T164">9</text:span><text:span text:style-name="T165">. 2002 metais verslo tyrimuose vis<text:s/></text:span><text:span text:style-name="T166">plačiau buvo diegiami tarptautiniai klasifikatoriai – produktų pagal veiklos rūšis (CPA) ir Bendrijos produktų sąrašas (PRODCOM). Kas mėnesį buvo tiriamos vartotojų nuomonės ir verslo tendencijos pramonės, prekybos, statybos, paslaugų įmonėse. Įvertinus ty</text:span><text:span text:style-name="T167">rimų rezultatus, rengiamas ir skelbiamas mėnesinis ekonominių vertinimų rodiklis.</text:span></text:p>
      <text:p text:style-name="P168"><text:span text:style-name="T169">10</text:span><text:span text:style-name="T170">. Vykdydamas Lietuvos Respublikos Vyriausybės 2002 m. gegužės 21 d. nutarimą Nr. 702 „Dėl Statistikos departamento prie Lietuvos Respublikos Vyriausybės funkcijų“ (Žin.</text:span><text:span text:style-name="T171">, 2002, Nr.<text:s/></text:span><text:a xlink:href="https://www.e-tar.lt/portal/lt/legalAct/TAR.0797DD4A5A4C" office:target-frame-name="_blank" xlink:show="new"><text:span text:style-name="T172">52-2012</text:span></text:a><text:span text:style-name="T173">), Statistikos departamentas 2002 metais pradėjo rengti mokesčių statistiką. Bendradarbiaujant su pagrindiniu duomenų teikėju – Valstybine mokesčių inspekcija</text:span><text:span text:style-name="T174"><text:s/>prie Finansų ministerijos (toliau vadinama – Valstybinė mokesčių inspekcija) – 2003 metų birželio mėnesį bus paskelbta statistinė informacija apie verslo subjektų sumokėtus mokesčius.</text:span></text:p>
      <text:p text:style-name="P175"><text:span text:style-name="T176">11</text:span><text:span text:style-name="T177">. 2002 metais buvo tęsiami Intrastato sistemos diegimo darbai. Su</text:span><text:span text:style-name="T178">daryta tarpinstitucinė darbo grupė. Parengtas ir priimtas Lietuvos Respublikos Vyriausybės 2002 m. liepos 10 d. nutarimas Nr. 1086 „Dėl užsienio prekybos ir pridėtinės vertės mokesčio duomenų rinkimo tvarkos“ (Žin., 2002, Nr.<text:s/></text:span><text:a xlink:href="https://www.e-tar.lt/portal/lt/legalAct/TAR.348F5FAC3116" office:target-frame-name="_blank" xlink:show="new"><text:span text:style-name="T179">72-3034</text:span></text:a><text:span text:style-name="T180">). Valstybinė mokesčių inspekcija, Muitinės departamentas prie Finansų ministerijos ir Statistikos departamentas pasidalijo sistemos diegimo funkcijomis.</text:span></text:p>
      <text:p text:style-name="P181"><text:span text:style-name="T182">12</text:span><text:span text:style-name="T183">. Siekiant gauti išsamesnę informaciją<text:s/></text:span><text:span text:style-name="T184">apie šalies gyventojų turizmą užsienyje, pradėtas išvykstamojo turizmo tyrimas. 2002 metų gegužės, rugpjūčio ir lapkričio mėnesiais Lietuvos<text:s/></text:span><text:soft-page-break/><text:span text:style-name="T185">pasienio punktuose buvo apklausti Lietuvos Respublikos gyventojai, grįžtantys iš užsienio. Tyrimas baigtas 2003 met</text:span><text:span text:style-name="T186">ų kovo mėnesį, informacija vartotojams bus pateikta rugpjūčio mėnesį.</text:span></text:p>
      <text:p text:style-name="P187"><text:span text:style-name="T188">13</text:span><text:span text:style-name="T189">. 2002 metais atliktas naujas bankų ir kredito unijų statistinis tyrimas. Jo metu surinkti duomenys apie ilgalaikio turto judėjimą, kapitalo struktūrą pagal institucinius sektorius</text:span><text:span text:style-name="T190">, darbuotojus, darbo apmokėjimą ir kiti duomenys. Gauta informacija panaudota verslo struktūros statistikai (1996 m. gruodžio 20 d. Tarybos reglamentas (EB, EURATOM) Nr. 58/97), nacionalinėms sąskaitoms sudaryti, regioniniam bendrajam vidaus produktui skai</text:span><text:span text:style-name="T191">čiuoti.</text:span></text:p>
      <text:p text:style-name="P192"/>
      <text:p text:style-name="P193"><text:span text:style-name="T194">IV</text:span><text:span text:style-name="T195">.<text:s/></text:span><text:span text:style-name="T196">SOCIALINĖ IR DEMOGRAFINĖ STATISTIKA</text:span></text:p>
      <text:p text:style-name="P197"/>
      <text:p text:style-name="P198"><text:span text:style-name="T199">14</text:span><text:span text:style-name="T200">. 2002 metais buvo paskelbti pirmieji galutiniai Lietuvos Respublikos gyventojų ir būstų 2001 metų visuotinio surašymo duomenys pagal savivaldybes: gyventojai pagal lytį, amžių, tautybę ir tikyb</text:span><text:span text:style-name="T201">ą (leidinys išleistas rugsėjo mėnesį), gyventojai pagal išsilavinimą, gimtąją kalbą ir kitų kalbų mokėjimą (leidinys išleistas gruodžio mėnesį). Pradėti skelbti duomenys apie gyventojus kaimo gyvenamosiose vietovėse (kaimuose, miesteliuose ir viensėdžiuose</text:span><text:span text:style-name="T202">).</text:span></text:p>
      <text:p text:style-name="P203"><text:span text:style-name="T204">15</text:span><text:span text:style-name="T205">. 2002 metais, vykdant Nacionalinės PHARE 2000 projektą, kas ketvirtį buvo atliekami gyventojų užimtumo tyrimai (iki 2002 metais jie buvo atliekami porą kartų per metus). Ketvirtinis tyrimų periodiškumas atitinka 1998 m. kovo 9 d. Tarybos reglamen</text:span><text:span text:style-name="T206">to (EB) Nr. 577/98 reikalavimus dėl gyventojų užimtumo tyrimų organizavimo. Nuo 6 tūkst. iki 16 tūkst. padaugėjo tiriamų namų ūkių. Apklausiant daugiau namų ūkių, gaunama tikslesnė statistinė informacija apie užimtų gyventojų ir bedarbių skaičių, gyventojų</text:span><text:span text:style-name="T207"><text:s/>aktyvumo, užimtumo ir nedarbo lygį šalyje ir apskrityse.</text:span></text:p>
      <text:p text:style-name="P208"><text:span text:style-name="T209">Siekiant įgyvendinti 2001 m. liepos 12 d. Tarybos reglamentą (EB) Nr. 1566/2001, pasirengta ir atliktas neįgaliųjų užimtumo tyrimas. Apklausti 16-64 metų gyventojai, užfiksuoti jų ilgalaikiai sveika</text:span><text:span text:style-name="T210">tos sutrikimai (trunkantys mažiausiai pusmetį), sutrikimų priežastys, šių asmenų užimtumas, apribojimai darbe, nustatyta, kokios jiems reikia pagalbos ir kokia pagalba teikiama. Duomenys 2002 metais pateikti Eurostatui, 2003 metų I ketvirtį – šalies vartot</text:span><text:span text:style-name="T211">ojams.</text:span></text:p>
      <text:p text:style-name="P212"><text:span text:style-name="T213">16</text:span><text:span text:style-name="T214">. Vykdydamas derybinių pozicijų įsipareigojimus, Statistikos departamentas 2002 metais atliko bandomąjį darbo užmokesčio struktūros tyrimą dviejų ekonominės veiklos rūšių įmonėse. 2003 metais atrankinis tyrimas bus atliekamas visų veiklos rūši</text:span><text:span text:style-name="T215">ų įmonėse, įstaigose, organizacijose, išskyrus žemės ūkio, medžioklės, miškininkystės ir žuvininkystės veiklos rūšis.</text:span></text:p>
      <text:p text:style-name="P216"><text:span text:style-name="T217">17</text:span><text:span text:style-name="T218">. Vykdant Nacionalinės PHARE 2000 projektą, 2002 metų pabaigoje įdiegta Europos integruotos socialinės apsaugos statistikos sistemos</text:span><text:span text:style-name="T219"><text:s/>metodika (ESSPROS). Socialinės apsaugos pajamos ir išlaidos pradėtos skaičiuoti pagal šią metodiką ir tapo palyginamos su kitų ES valstybių atitinkamais rodikliais. Metodika išversta į lietuvių kalbą, atlikta techninė ekspertizė, suderintos sąvokos, leidi</text:span><text:span text:style-name="T220">nys parengtas spaudai. Darbui buvo pasitelkti Socialinės apsaugos ir darbo ministerijos, Finansų ministerijos, Sveikatos apsaugos ministerijos Sveikatos teisės ir ekonomikos centro, Valstybinio socialinio draudimo fondo valdybos specialistai.</text:span></text:p>
      <text:p text:style-name="P221"/>
      <text:p text:style-name="P222"><text:span text:style-name="T223">V</text:span><text:span text:style-name="T224">.<text:s/></text:span><text:span text:style-name="T225">ŽEM</text:span><text:span text:style-name="T226">ĖS ŪKIO IR APLINKOSAUGOS STATISTIKA</text:span></text:p>
      <text:p text:style-name="P227"/>
      <text:p text:style-name="P228"><text:span text:style-name="T229">18</text:span><text:span text:style-name="T230">. 2002 metais vienas iš Statistikos departamento prioritetų buvo tinkamai pasirengti visuotiniam žemės ūkio surašymui. 2002 m. birželio 3–14 d. buvo atliktas bandomasis žemės ūkio surašymas. Atsižvelgus į<text:s/></text:span><text:span text:style-name="T231">bandomojo surašymo rezultatus, parengtas surašymo lapo projektas, taisyklės, kaip jį pildyti, sudaryti ir perkelti į kompiuterines laikmenas žemės naudotojų sąrašai, pasirengta konferencijai „Žemės ūkio visuotinis surašymas: pasirengimas ir problemos“. Pra</text:span><text:span text:style-name="T232">dėti surašymo populiarinimo darbai. Surašymas – 2003 m. birželio 2-30 dienomis.</text:span></text:p>
      <text:p text:style-name="P233">Patikrinta ir patikslinta žemės ūkio, miškininkystės, žuvininkystės bei aplinkosaugos statistinių rodiklių sistema, patobulintos rodiklių rengimo metodikos.</text:p>
      <text:p text:style-name="P234">Siekiant tiksliau įvertinti, kiek pagaminta žemės ūkio produkcijos ūkininkų ūkiuose, patikslinta visų ūkių, įskaitant smulkiuosius, respondentų atrankos ir duomenų vertinimo metodika. Ypač daug dėmesio buvo skirta ekonominėms 1997-2001 metų žemės ūkio sąskaitoms pagal Eurostato metodiką sudaryti, žemės ūkio produktų kainų indeksams pagal detalesnę produktų<text:s/><text:soft-page-break/>nomenklatūrą skaičiuoti. Sudaryti kalendorinių ir ūkinių metų pagrindinių žemės ūkio produktų balansai.</text:p>
      <text:p text:style-name="P235">Išsamiau apskaičiuotos išlaidos aplinkos apsaugai.</text:p>
      <text:p text:style-name="P236"/>
      <text:p text:style-name="P237"><text:span text:style-name="T238">VI</text:span><text:span text:style-name="T239">.<text:s/></text:span><text:span text:style-name="T240">STATIS</text:span><text:span text:style-name="T241">TINĖS INFORMACIJOS VARTOTOJAI</text:span></text:p>
      <text:p text:style-name="P242"/>
      <text:p text:style-name="P243"><text:span text:style-name="T244">19</text:span><text:span text:style-name="T245">. Programoje numatytus darbus įvykdė ministerijos, kitos statistiką tvarkančios institucijos bei įstaigos (iš viso – 15). Statistinė informacija buvo panaudota šių institucijų reikmėms, Statistikos departamento leidinia</text:span><text:span text:style-name="T246">ms, teikiama tarptautinėms organizacijoms.</text:span></text:p>
      <text:p text:style-name="P247"><text:span text:style-name="T248">20</text:span><text:span text:style-name="T249">. Vykdydamas Programą, 2002 metais Statistikos departamentas parengė ir išleido apie 94 pavadinimų įvairaus periodiškumo leidinius lietuvių ir anglų kalbomis (2001 metais – 91 leidinį). Parengti reprezentaci</text:span><text:span text:style-name="T250">niai lankstinukai: „Lietuva 2001“; „Lietuvos apskritys“; „Lietuva Europoje“ (anglų kalba); „Lietuvos žemės ūkis skaičiais“; „Lietuva, Latvija, Estija – pagrindiniai rodikliai 1999–2001“ (išleista pirmą kartą).</text:span></text:p>
      <text:p text:style-name="P251"><text:span text:style-name="T252">21</text:span><text:span text:style-name="T253">. Nuolat teikiama įvairiapusiška statist</text:span><text:span text:style-name="T254">inė informacija tarptautinėms organizacijoms: Eurostatui, OECD, EEK, JT, Pasaulio bankui, Tarptautiniam valiutos fondui ir kitoms. Kasmet pildoma apie 150 šių organizacijų pateiktų įvairių statistikos sričių klausimynų.</text:span></text:p>
      <text:p text:style-name="P255"><text:span text:style-name="T256">Siekiant koordinuoti statistikos dar</text:span><text:span text:style-name="T257">bus, glaudžiai bendradarbiaujama su Baltijos ir kitų valstybių statistikos tarnybomis. 2002 metais Statistikos departamentas prisidėjo prie bendro ES valstybių kandidačių ketvirtinio leidinio „CANSTAT Statistical Bulletin“ leidimo. Kartu su Bulgarijos, Ček</text:span><text:span text:style-name="T258">ijos Respublikos, Estijos, Kipro, Latvijos, Lenkijos, Rumunijos, Slovėnijos, Slovakijos ir Vengrijos statistikos tarnybomis parengtame leidinyje pateikiama informacija apie šių šalių ekonominę ir socialinę raidą nuo 1999 metų. Leidinys skelbiamas Statistik</text:span><text:span text:style-name="T259">os departamento interneto svetainėje.</text:span></text:p>
      <text:p text:style-name="P260"><text:span text:style-name="T261">22</text:span><text:span text:style-name="T262">. Vis daugiau statistinės informacijos vartotojams teikiama Statistikos departamento interneto svetainėje. 2002 metais pradėti svetainės atnaujinimo darbai: išplėstas teikiamų vartotojams statistinių rodiklių sąr</text:span><text:span text:style-name="T263">ašas, pradėtas skelbti mėnesinis pranešimas „Lietuvos ekonominė ir socialinė raida“, paskelbti pagrindiniai visuotinio gyventojų ir būstų surašymo rezultatai. Pagausėjo interneto svetainės lankytojų – čia kasdien apsilankė apie 2 tūkst. lankytojų (2001 met</text:span><text:span text:style-name="T264">ais – 1300 lankytojų).</text:span></text:p>
      <text:p text:style-name="P265">2002 metais surengtos 3 spaudos konferencijos. Žiniasklaidos atstovams pateikta išsami metinių statistinių rodiklių apžvalga, galutiniai gyventojų surašymo rezultatai, informacinių technologijų panaudojimo įmonėse, įstaigose ir namų<text:s/>ūkiuose tyrimų analizė.</text:p>
      <text:p text:style-name="P266">Per 2002 metus pagrindiniai Lietuvos laikraščiai ir žurnalai išspausdino 1355 straipsnius, kuriuose skelbė oficialiosios statistikos duomenis (2001 metais – 1211 straipsnių).</text:p>
      <text:p text:style-name="P267">Tarptautinio valiutos fondo misijos pageidavimu 2002 metų<text:s/>gegužės mėnesį buvo organizuotas susitikimas su statistinės informacijos vartotojais – žurnalistais, ekspertais, mokslininkais, užsienio šalių ambasadų ir šalies institucijų atstovais. Jie teigiamai įvertino oficialiąją šalies statistiką.</text:p>
      <text:p text:style-name="P268">2002 metais Statistikos departamento bibliotekoje- skaitykloje apsilankė apie 7 tūkst. lankytojų, t.y. 49 procentais daugiau negu 2001 metais. Bibliotekos lankytojai – mokslo darbuotojai, verslo atstovai, valstybės institucijų darbuotojai, užsienio svečiai, studentai, moksleiviai.</text:p>
      <text:p text:style-name="P269"/>
      <text:p text:style-name="P270"><text:span text:style-name="T271">VII</text:span><text:span text:style-name="T272">. STATISTIKOS DUOMENŲ RINKIMO IR INFORMACIJOS PLATINIMO</text:span></text:p>
      <text:p text:style-name="P273"><text:span text:style-name="T274">MODERNIZAVIMAS</text:span></text:p>
      <text:p text:style-name="P275"/>
      <text:p text:style-name="P276"><text:span text:style-name="T277">23</text:span><text:span text:style-name="T278">. Pagrindinės informacinių technologijų plėtros kryptys buvo statistikos duomenų surinkimo automatizavimas ir statistinės informacijos platinimo modernizavima</text:span><text:span text:style-name="T279">s.</text:span></text:p>
      <text:p text:style-name="P280"><text:span text:style-name="T281">Siekiant sudaryti sąlygas ūkio subjektams, valstybės ir savivaldybių institucijoms ir įstaigoms pateikti privalomąsias ataskaitas internetu, 2002 metais sukurtos ir įdiegtos trijų statistinių ataskaitų elektroninės formos. Elektronines formas testavo ap</text:span><text:span text:style-name="T282">ie 100 respondentų. Įvertinus<text:s/></text:span><text:soft-page-break/><text:span text:style-name="T283">testavimo rezultatus, parengta ir Statistikos departamento interneto svetainėje paskelbta elektroninių ataskaitų formų teikimo tvarka. Kasmet bus didinamas elektroninių formų skaičius, siekiama, kad daugiau respondentų jas pil</text:span><text:span text:style-name="T284">dytų.</text:span></text:p>
      <text:p text:style-name="P285"><text:span text:style-name="T286">24</text:span><text:span text:style-name="T287">. Apie 500 respondentų statistines ataskaitas teikia elektroniniu paštu. Tai paprastesnis ir statistinių duomenų teikimą paspartinantis būdas. Tam Statistikos departamentas yra sudaręs visas sąlygas.</text:span></text:p>
      <text:p text:style-name="P288"><text:span text:style-name="T289">25</text:span><text:span text:style-name="T290">. Pradėta kurti automatizuota statisti</text:span><text:span text:style-name="T291">nės informacijos platinimo sistema, kurios pagrindą sudaro vartotojams atvira duomenų platinimo bazė.</text:span></text:p>
      <text:p text:style-name="P292"/>
      <text:p text:style-name="P293"><text:span text:style-name="T294">VIII</text:span><text:span text:style-name="T295">.<text:s/></text:span><text:span text:style-name="T296">TERITORINIŲ ĮSTAIGŲ REFORMA, PERSONALO GEBĖJIMŲ STIPRINIMAS</text:span></text:p>
      <text:p text:style-name="P297"/>
      <text:p text:style-name="P298"><text:span text:style-name="T299">26</text:span><text:span text:style-name="T300">. 2002 metais pasirengta teritorinių statistikos įstaigų reformai, kuri<text:s/></text:span><text:span text:style-name="T301">pradėta 2002 metų liepos mėnesį. Reformos tikslas – sumažinus teritorinių padalinių skaičių, racionaliau panaudoti turimą potencialą, efektyviau paskirstyti darbus centrui ir teritorinėms įstaigoms.</text:span></text:p>
      <text:p text:style-name="P302"><text:span text:style-name="T303">27</text:span><text:span text:style-name="T304">. Daug dėmesio skiriama darbuotojų gebėjimams stipr</text:span><text:span text:style-name="T305">inti. 2002 metais apie 100 Statistikos departamento ir teritorinių statistikos įstaigų specialistų kėlė kvalifikaciją Lietuvos viešojo administravimo institute (2001 metais – 12 darbuotojų). Kompiuterinio raštingumo kursus, organizuotus akcinėje bendrovėje</text:span><text:span text:style-name="T306"><text:s/>„Lietuvos telekomas“, lankė ir gavo Europos kompiuterio vartotojo pažymėjimus 30 Statistikos departamento darbuotojų (2001 metais – 11 darbuotojų). Vyko specializuotas mokymas įvairių statistikos sričių klausimais.</text:span></text:p>
      <text:p text:style-name="P307">Europos statistikų mokymo programose dalyvavo 34 darbuotojai, 3 darbuotojai stažavosi Eurostate (2001 metais kvalifikaciją kėlė 6, stažavosi 5 darbuotojai).</text:p>
      <text:p text:style-name="P308">Eurostato vadovaujami Statistikos departamento specialistai tęsė 2001 metais pradėtas verslo ir užsienio prekybos statistikos konsultacijas<text:s/>Kazachstano, Kirgizijos ir Uzbekijos statistikos tarnybų darbuotojams, o Albanijos statistikos tarnybos specialistus konsultavo statistinio verslo registro tvarkymo klausimais. 2002 metais pradėtos konsultacijos švietimo statistikos tobulinimo klausimais<text:s/>Moldovos statistikos tarnyboje.</text:p>
      <text:p text:style-name="P309"/>
      <text:p text:style-name="P310"><text:span text:style-name="T311">IX</text:span><text:span text:style-name="T312">.<text:s/></text:span><text:span text:style-name="T313">BAIGIAMOSIOS NUOSTATOS</text:span></text:p>
      <text:p text:style-name="P314"/>
      <text:p text:style-name="P315"><text:span text:style-name="T316">28</text:span><text:span text:style-name="T317">. Siekiant įgyvendinti Statistikos departamento 2002–2004 metų veiklos strategijos, patvirtintos Statistikos departamento generalinio direktoriaus 2002 m. kovo 29 d. įsakymu Nr. 57, n</text:span><text:span text:style-name="T318">uostatas, 2003 metais daugiausia dėmesio skiriama šiems svarbiausiems darbams ir projektams:</text:span></text:p>
      <text:p text:style-name="P319"><text:span text:style-name="T320">28.1</text:span><text:span text:style-name="T321">. Atlikti visuotinį žemės ūkio surašymą ir paskelbti pagrindinius išankstinius rezultatus.</text:span></text:p>
      <text:p text:style-name="P322"><text:span text:style-name="T323">28.2</text:span><text:span text:style-name="T324">. Atlikti darbo užmokesčio struktūros tyrimą.</text:span></text:p>
      <text:p text:style-name="P325"><text:span text:style-name="T326">28.3</text:span><text:span text:style-name="T327">. Įd</text:span><text:span text:style-name="T328">iegti Europos nacionalinių ir regioninių sąskaitų sistemą.</text:span></text:p>
      <text:p text:style-name="P329"><text:span text:style-name="T330">28.4</text:span><text:span text:style-name="T331">. Diegti Intrastato sistemą.</text:span></text:p>
      <text:p text:style-name="P332"><text:span text:style-name="T333">28.5</text:span><text:span text:style-name="T334">. Siekti, kad Lietuvos statistika visiškai atitiktų ES valstybėse taikomus statistikos standartus.</text:span></text:p>
      <text:p text:style-name="P335"><text:span text:style-name="T336">28.6</text:span><text:span text:style-name="T337">. Statistikos reikmėms plačiau naudoti<text:s/></text:span><text:span text:style-name="T338">administracinių šaltinių duomenis.</text:span></text:p>
      <text:p text:style-name="P339"><text:span text:style-name="T340">28.7</text:span><text:span text:style-name="T341">. Mažinti statistinės atskaitomybės krūvį respondentams.</text:span></text:p>
      <text:p text:style-name="P342"><text:span text:style-name="T343">28.8</text:span><text:span text:style-name="T344">. Įdiegti automatizuotą statistinių duomenų surinkimo ir statistinės informacijos platinimo sistemą.</text:span></text:p>
      <text:p text:style-name="P345"><text:span text:style-name="T346">28.9</text:span><text:span text:style-name="T347">. Įdiegti visuotinio statistikos kokybė</text:span><text:span text:style-name="T348">s valdymo sistemą.</text:span></text:p>
      <text:p text:style-name="P349"><text:span text:style-name="T350">28.10</text:span><text:span text:style-name="T351">. Tobulinti vidaus komunikacijos ir administravimo, planavimo ir stebėsenos, darbo intensyvumo vertinimo sistemas.</text:span></text:p>
      <text:p text:style-name="P352"><text:span text:style-name="T353">28.11</text:span><text:span text:style-name="T354">. Tęsti teritorinių statistikos įstaigų reformą.</text:span></text:p>
      <text:p text:style-name="P355"><text:span text:style-name="T356">29</text:span><text:span text:style-name="T357">. Įvykdyta Programa ir pasiekti rezultatai rodo</text:span><text:span text:style-name="T358">, kad Lietuvos statistika geba perimti naujus šalyje ir ES valstybėse keliamus statistikos reikalavimus, laipsniškai integruojasi į ES statistikos sistemą ir yra pasirengusi vartotojams teikti visokeriopą palyginamąją statistinę informaciją.</text:span></text:p>
      <text:p text:style-name="P359">______________</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39:00Z</meta:creation-date>
    <dc:date>2015-09-21T02:39:00Z</dc:date>
    <meta:template xlink:href="Normal" xlink:type="simple"/>
    <meta:editing-cycles>2</meta:editing-cycles>
    <meta:editing-duration>PT0S</meta:editing-duration>
    <meta:document-statistic meta:page-count="7" meta:paragraph-count="112" meta:word-count="2343" meta:character-count="19856" meta:row-count="440" meta:non-whitespace-character-count="17625"/>
  </office:meta>
</office:document-meta>
</file>